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7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49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0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3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  <style:style style:name="T7" style:family="text">
      <style:text-properties officeooo:rsid="000cd0e0"/>
    </style:style>
    <style:style style:name="T8" style:family="text">
      <style:text-properties officeooo:rsid="000e3770"/>
    </style:style>
    <style:style style:name="T9" style:family="text">
      <style:text-properties officeooo:rsid="000f9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Čl. I</text:p>
      <text:p text:style-name="P26"><text:tab/><text:tab/>Všeobecné údaje</text:p>
      <text:p text:style-name="P27"/>
      <text:list xml:id="list1740137845" text:style-name="WW8Num5">
        <text:list-item>
          <text:p text:style-name="P4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Landep s. r. o.</text:p>
            <text:p text:style-name="P5">Inovecká 21</text:p>
            <text:p text:style-name="P5">94901 Nitra</text:p>
            <text:p text:style-name="P5">Dátum vzniku-zápisu: 27.08.2016, Oddiel: Sro, Vložka č. 41520/N</text:p>
          </table:table-cell>
        </table:table-row>
      </table:table>
      <text:p text:style-name="P4"/>
      <text:list xml:id="list154559831315556" text:continue-numbering="true" text:style-name="WW8Num5">
        <text:list-item>
          <text:p text:style-name="P51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0">Priemerný prepočítaný počet zamestnancov: <text:span text:style-name="T7">1</text:span> <text:s/></text:p>
        </text:list-item>
        <text:list-item>
          <text:p text:style-name="P50">Predmet podnikania: <text:s/></text:p>
        </text:list-item>
      </text:list>
      <text:list xml:id="list2906204661" text:style-name="WW8Num13">
        <text:list-item>
          <text:p text:style-name="P53">prípravné práce k realizácii stavby</text:p>
        </text:list-item>
        <text:list-item>
          <text:p text:style-name="P53">dokončovacie stavebné práce pri realizácii exterierov a interierov</text:p>
        </text:list-item>
      </text:list>
      <text:p text:style-name="P16">Čl. II</text:p>
      <text:p text:style-name="P16">Informácie o prijatých postupoch</text:p>
      <text:p text:style-name="P28"/>
      <text:list xml:id="list2823638826" text:style-name="WW8Num6">
        <text:list-item>
          <text:p text:style-name="P54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3">Výdavky budúcich období a príjmy budúcich období <text:s/>sa vykazujú vo výške, ktorá je potrebná </text:p>
            <text:p text:style-name="P32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5">Prenajatý  majetok a majetok obstaraný na základe <text:s/>zmluvy o kúpe prenajatej veci - v ocenení</text:p>
            <text:p text:style-name="P34"><text:s/>rovnajúcom istine a náklady súvisiace s obstaraním </text:p>
          </table:table-cell>
          <table:table-cell table:style-name="Tabuľka7.B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5">Daň z príjmov splatná – daň sa <text:s/>určuje z účtovného zisku pred zdanením, po úpravách na daňové účely</text:p>
            <text:p text:style-name="P34"><text:s/>podľa zákona o daniach z príjmov pri sadzbe <text:span text:style-name="T9">15</text:span>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5">Náklady a výnosy časovo rozlišujú. Časovo sa ne nerozlišujú náklady a výnosy, ak ide o nevýznamný 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54560958038647" text:continue-numbering="true" text:style-name="WW8Num6">
        <text:list-item>
          <text:p text:style-name="P5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9">Majetok</text:p>
          </table:table-cell>
          <table:table-cell table:style-name="Tabuľka9.A1" office:value-type="string">
            <text:p text:style-name="P39">Odpisová skupina </text:p>
          </table:table-cell>
          <table:table-cell table:style-name="Tabuľka9.A1" office:value-type="string">
            <text:p text:style-name="P39">Doba odpisovania</text:p>
          </table:table-cell>
          <table:table-cell table:style-name="Tabuľka9.A1" office:value-type="string">
            <text:p text:style-name="P39">Lineárne odpisy</text:p>
          </table:table-cell>
          <table:table-cell table:style-name="Tabuľka9.A1" office:value-type="string">
            <text:p text:style-name="P39">Zrýchlené odpisy</text:p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o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Náklad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</table:table>
      <text:p text:style-name="P40"/>
      <text:p text:style-name="P41"/>
      <text:list xml:id="list154560683017466" text:continue-numbering="true" text:style-name="WW8Num6">
        <text:list-item>
          <text:p text:style-name="P5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6">Typ zmeny</text:p>
          </table:table-cell>
          <table:table-cell table:style-name="Tabuľka10.A1" office:value-type="string">
            <text:p text:style-name="P46">Dôvod zmeny</text:p>
          </table:table-cell>
          <table:table-cell table:style-name="Tabuľka10.A1" office:value-type="string">
            <text:p text:style-name="P46">Majetok</text:p>
          </table:table-cell>
          <table:table-cell table:style-name="Tabuľka10.A1" office:value-type="string">
            <text:p text:style-name="P46">Záväzky</text:p>
          </table:table-cell>
          <table:table-cell table:style-name="Tabuľka10.A1" office:value-type="string">
            <text:p text:style-name="P46">ZI</text:p>
          </table:table-cell>
          <table:table-cell table:style-name="Tabuľka10.F1" office:value-type="string">
            <text:p text:style-name="P46">HV</text:p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</table:table>
      <text:p text:style-name="Odsek_20_zoznamu"/>
      <text:list xml:id="list154561455548625" text:continue-numbering="true" text:style-name="WW8Num6">
        <text:list-item>
          <text:p text:style-name="P5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0"/>
      <text:list xml:id="list154560460154423" text:continue-numbering="true" text:style-name="WW8Num6">
        <text:list-item>
          <text:p text:style-name="P5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2"/>
      <text:p text:style-name="P16">Čl. III</text:p>
      <text:p text:style-name="P16">Informácie, ktoré vysvetľujú a dopĺňajú súvahu a výkaz ziskov a strát</text:p>
      <text:p text:style-name="P43"/>
      <text:list xml:id="list1367909002" text:style-name="WW8Num4">
        <text:list-item>
          <text:p text:style-name="P5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4"/>
      <text:list xml:id="list154560432039854" text:continue-numbering="true" text:style-name="WW8Num4">
        <text:list-item>
          <text:p text:style-name="P5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5"/>
      <text:list xml:id="list154560048432832" text:continue-numbering="true" text:style-name="WW8Num4">
        <text:list-item>
          <text:p text:style-name="P56">Informácie o vlastných akciách, a to</text:p>
        </text:list-item>
      </text:list>
      <text:list xml:id="list2749098892" text:style-name="WW8Num9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xml:id="list4173605891" text:style-name="WW8Num8">
        <text:list-item>
          <text:p text:style-name="P6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41219800" text:style-name="WW8Num2">
        <text:list-item>
          <text:p text:style-name="P64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54560520722784" text:continue-list="list2749098892" text:style-name="WW8Num9">
        <text:list-item>
          <text:p text:style-name="P61"><text:span text:style-name="T1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p text:style-name="P47"><text:s text:c="11"/>-</text:p>
      <text:list xml:id="list154561929302329" text:continue-list="list154560048432832" text:style-name="WW8Num4">
        <text:list-item>
          <text:p text:style-name="P5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54601027248652" text:continue-numbering="true" text:style-name="WW8Num4">
        <text:list-item>
          <text:p text:style-name="P52">Informácie o povinnostiach účtovnej jednotky, a to</text:p>
        </text:list-item>
      </text:list>
      <text:list xml:id="list4275089356" text:style-name="WW8Num10">
        <text:list-item>
          <text:p text:style-name="P5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54600472904240" text:continue-numbering="true" text:style-name="WW8Num10">
        <text:list-item>
          <text:p text:style-name="P59">celkovej sume významných podmienených záväzkov, ktorými sa rozumie</text:p>
        </text:list-item>
      </text:list>
      <text:list xml:id="list3705672538"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xml:id="list2433597189" text:style-name="WW8Num12">
        <text:list-item>
          <text:p text:style-name="P66">nie je pravdepodobné, že na splnenie tejto povinnosti bude potrebný úbytok ekonomických úžitkov, alebo</text:p>
        </text:list-item>
      </text:list>
      <text:list xml:id="list2429677076" text:style-name="WW8Num11">
        <text:list-item>
          <text:p text:style-name="P67">výška tejto povinnosti sa nedá spoľahlivo oceniť,</text:p>
        </text:list-item>
      </text:list>
      <text:list xml:id="list154600554046859" text:continue-list="list154600472904240" text:style-name="WW8Num10">
        <text:list-item>
          <text:p text:style-name="P59">opise významných finančných povinností a významných podmienených záväzkov,</text:p>
        </text:list-item>
        <text:list-item>
          <text:p text:style-name="P59">celkovej sume významných finančných povinností a významných podmienených záväzkoch voči dcérskej účtovnej jednotke a účtovnej jednotke s podstatným vplyvom,</text:p>
        </text:list-item>
        <text:list-item>
          <text:p text:style-name="P59">opise významných povinností účtovnej jednotky vyplývajúcich z dôchodkových programov pre zamestnancov.</text:p>
        </text:list-item>
      </text:list>
      <text:p text:style-name="P9"><text:s text:c="26"/>-</text:p>
      <text:list xml:id="list154600143910626" text:continue-list="list154601027248652" text:style-name="WW8Num4">
        <text:list-item>
          <text:p text:style-name="P5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732481912" text:style-name="WW8Num7">
        <text:list-item>
          <text:p text:style-name="P60">všetkých formách prijatej náhrady,</text:p>
        </text:list-item>
        <text:list-item>
          <text:p text:style-name="P60"><text:soft-page-break/>účtovných zásadách použitých pri prideľovaní nákladov a výnosov,</text:p>
        </text:list-item>
        <text:list-item>
          <text:p text:style-name="P62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9">10</text:span>.03.20<text:span text:style-name="T8">21</text:span> <text:s text:c="33"/>Schválené:1<text:span text:style-name="T9">5</text:span>.03.20<text:span text:style-name="T8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U1" office:value-type="string">
              <text:p text:style-name="MP2">3 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1-03-10T15:45:59.489000000</dc:date>
    <meta:print-date>2015-01-28T10:23:00</meta:print-date>
    <meta:editing-cycles>22</meta:editing-cycles>
    <meta:editing-duration>PT5H36M40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9" meta:word-count="1433" meta:character-count="9796" meta:non-whitespace-character-count="8407"/>
  </office:meta>
</office:document-meta>
</file>