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5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</text:span><text:span text:style-name="T2">Rafko s.r.o., IČO: 46961682, DIČ: 2023689008, SK NACE: 62. 01. 0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6">I. VŠEOBECNÉ ÚDAJE </text:span></text:p>
      <text:p text:style-name="P10">1. Informácie o spoločnosti </text:p>
      <text:p text:style-name="P1"><text:span text:style-name="T5">Názov Spoločnosti:</text:span><text:span text:style-name="T3">Rafko s.r.o.</text:span></text:p>
      <text:p text:style-name="P12">Sídlo Spoločnosti:Tomášikova 50/C 831 04 Bratislava</text:p>
      <text:p text:style-name="P10">2. Údaje o konsolidovanom celku </text:p>
      <text:list xml:id="list36378056" text:style-name="RTF_5f_Num_20_2">
        <text:list-item>
          <text:p text:style-name="P15">a) Spoločnosť sa nezahŕňa do konsolidovanej účtovnej závierky inej spoločnosti. </text:p>
        </text:list-item>
        <text:list-item>
          <text:p text:style-name="P17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20 je 1. </text:p>
      <text:p text:style-name="P10">II. INFORMÁCIE O PRIJATÝCH POSTUPOCH </text:p>
      <text:p text:style-name="P10">1. Predpoklad pre zostavenie účtovnej závierky </text:p>
      <text:p text:style-name="P12">Účtovná závierka bola zostavená za predpokladu, že spoločnosť bude nepretržite pokračovať vo svojej činnosti. </text:p>
      <text:p text:style-name="P10">2. Spôsob oceňovania jednotlivých položiek majetku a záväzkov </text:p>
      <text:list xml:id="list36360354" text:style-name="RTF_5f_Num_20_3">
        <text:list-item>
          <text:p text:style-name="P18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6364404" text:style-name="RTF_5f_Num_20_4">
        <text:list-item>
          <text:p text:style-name="P19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6364363" text:style-name="RTF_5f_Num_20_5">
        <text:list-item>
          <text:p text:style-name="P20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356498" text:style-name="RTF_5f_Num_20_6">
        <text:list-item>
          <text:p text:style-name="P21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6368199" text:style-name="RTF_5f_Num_20_7">
        <text:list-item>
          <text:p text:style-name="P22"/>
        </text:list-item>
        <text:list-item>
          <text:p text:style-name="P22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Rezervy sú záväzky s neurčitým časovým vymedzením alebo výškou; tvoria sa na krytie známych rizík alebo strát z podnikania. Oceňujú sa v očakávanej výške záväzku. </text:p>
      <text:list xml:id="list36361655" text:style-name="RTF_5f_Num_20_8">
        <text:list-item>
          <text:p text:style-name="P29">f) Derivátové operácie </text:p>
        </text:list-item>
      </text:list>
      <text:p text:style-name="P9"/>
      <text:p text:style-name="P13">Derivátové operácie sa oceňujú obstarávacou cenou.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</text:span><text:span text:style-name="T5">z predpokladanej doby jeho </text:span><text:soft-page-break/><text:span text:style-name="T5">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7">odpisovania a odpisová sadzba sú uvedené v nasledujúcej tabuľke:</text:span> <text:span text:style-name="T4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/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nebola poskytnutá dotácia v roku 2020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4">Spoločnosť neúčtovala v účtovnom období 2020 <text:s/>o <text:s/>nevýznamných chybách minulých účtovných období .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6356217" text:style-name="RTF_5f_Num_20_15">
        <text:list-item>
          <text:p text:style-name="P16">a) Informácie o záväzkov so zostatkovou dobou splatnosti nad päť rokov a o zabezpečených záväzkoch </text:p>
        </text:list-item>
        <text:list-item>
          <text:p text:style-name="P23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19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6364556" text:style-name="RTF_5f_Num_20_16">
        <text:list-item>
          <text:p text:style-name="P24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6362479" text:style-name="RTF_5f_Num_20_17">
        <text:list-item>
          <text:p text:style-name="P25">b) Významné podmienené záväzky </text:p>
        </text:list-item>
      </text:list>
      <text:p text:style-name="P11"/>
      <text:p text:style-name="P1"><text:span text:style-name="T5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5">právne precedensy, prípadne oficiálne interpretácie príslušných orgánov. Vedenie spoločnosti si nie je vedomé žiadnych okolností, v </text:span><text:soft-page-break/><text:span text:style-name="T5">dôsledku ktorých by jej vznikol významný náklad. </text:span></text:p>
      <text:list xml:id="list36382752" text:style-name="RTF_5f_Num_20_18">
        <text:list-item>
          <text:p text:style-name="P26">c) Opis významných finančných povinností a významných podmienených záväzkov </text:p>
        </text:list-item>
      </text:list>
      <text:p text:style-name="P11"/>
      <text:p text:style-name="P12">Spoločnosť nemá náplň pre tento bod. </text:p>
      <text:list xml:id="list36375283" text:style-name="RTF_5f_Num_20_19">
        <text:list-item>
          <text:p text:style-name="P27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36360821" text:style-name="RTF_5f_Num_20_20">
        <text:list-item>
          <text:p text:style-name="P28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3-31T16:16:16.13</dc:date>
    <meta:editing-duration>PT00H15M01S</meta:editing-duration>
    <meta:editing-cycles>3</meta:editing-cycles>
    <meta:generator>OpenOffice.org/3.0$Win32 OpenOffice.org_project/300m9$Build-9358</meta:generator>
    <meta:document-statistic meta:table-count="2" meta:image-count="0" meta:object-count="0" meta:page-count="3" meta:paragraph-count="97" meta:word-count="1147" meta:character-count="8169"/>
    <meta:user-defined meta:name="Informácia 1"/>
    <meta:user-defined meta:name="Informácia 2"/>
    <meta:user-defined meta:name="Informácia 3"/>
    <meta:user-defined meta:name="Informácia 4"/>
  </office:meta>
</office:document-meta>
</file>