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style:font-name-complex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DefaultParagraphFont" style:family="text">
      <style:text-properties style:font-name="Arial Narrow" style:font-name-complex="Arial Narrow"/>
    </style:style>
    <style:style style:name="T31" style:parent-style-name="DefaultParagraphFont" style:family="text">
      <style:text-properties style:font-name="Arial Narrow" style:font-name-complex="Arial Narrow"/>
    </style:style>
    <style:style style:name="T32" style:parent-style-name="DefaultParagraphFont" style:family="text">
      <style:text-properties style:font-name="Arial Narrow" style:font-name-complex="Arial Narrow" fo:font-weight="bold" style:font-weight-asian="bold"/>
    </style:style>
    <style:style style:name="T33" style:parent-style-name="DefaultParagraphFont" style:family="text">
      <style:text-properties style:font-name="Arial Narrow" style:font-name-complex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 style:font-name-complex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5916in" style:use-optimal-column-width="false"/>
    </style:style>
    <style:style style:name="Table53" style:family="table">
      <style:table-properties style:width="6.734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5" style:parent-style-name="Standard" style:family="paragraph">
      <style:paragraph-properties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paragraph-properties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P11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5" style:parent-style-name="Standard" style:family="paragraph">
      <style:paragraph-properties fo:text-align="justify" fo:line-height="0.1805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8" style:family="table-column">
      <style:table-column-properties style:column-width="2.9298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Column150" style:family="table-column">
      <style:table-column-properties style:column-width="2.3277in" style:use-optimal-column-width="false"/>
    </style:style>
    <style:style style:name="Table147" style:family="table">
      <style:table-properties style:width="6.734in" fo:margin-left="-0.0784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line-height="0.1805in"/>
      <style:text-properties style:font-name="Arial"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6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8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center" fo:margin-right="0.5805in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90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letter-spacing="0.0055in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6" style:family="table-column">
      <style:table-column-properties style:column-width="3.3631in" style:use-optimal-column-width="false"/>
    </style:style>
    <style:style style:name="TableColumn277" style:family="table-column">
      <style:table-column-properties style:column-width="3.3708in" style:use-optimal-column-width="false"/>
    </style:style>
    <style:style style:name="Table275" style:family="table">
      <style:table-properties style:width="6.734in" fo:margin-left="-0.078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57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3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5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9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5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0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letter-spacing="0.009in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6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2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3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5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P6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6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3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letter-spacing="0.0354in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7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3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5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4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3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9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6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6" style:parent-style-name="DefaultParagraphFont" style:family="text">
      <style:text-properties style:font-name="Arial" style:font-name-complex="Arial" fo:letter-spacing="0.0118in" fo:font-size="11pt" style:font-size-asian="11pt" style:font-size-complex="11pt"/>
    </style:style>
    <style:style style:name="T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6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1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3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3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7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6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8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90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7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2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4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8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3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8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7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1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2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8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8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2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4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8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3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48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5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4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4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86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8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0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7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7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1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8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3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1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8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9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8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6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9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9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9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9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1in" fo:font-size="11pt" style:font-size-asian="11pt" style:font-size-complex="11pt"/>
    </style:style>
    <style:style style:name="T9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1in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8in" fo:font-size="11pt" style:font-size-asian="11pt" style:font-size-complex="11pt"/>
    </style:style>
    <style:style style:name="T9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18in" fo:font-size="11pt" style:font-size-asian="11pt" style:font-size-complex="11pt"/>
    </style:style>
    <style:style style:name="T9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7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29in" fo:font-size="11pt" style:font-size-asian="11pt" style:font-size-complex="11pt"/>
    </style:style>
    <style:style style:name="T97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7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7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1pt" style:font-size-asian="11pt" style:font-size-complex="11pt"/>
    </style:style>
    <style:style style:name="T9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8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8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8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98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43in" fo:font-size="11pt" style:font-size-asian="11pt" style:font-size-complex="11pt"/>
    </style:style>
    <style:style style:name="T9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29in" fo:font-size="11pt" style:font-size-asian="11pt" style:font-size-complex="11pt"/>
    </style:style>
    <style:style style:name="T99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9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100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43in" fo:font-size="11pt" style:font-size-asian="11pt" style:font-size-complex="11pt"/>
    </style:style>
    <style:style style:name="T100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1004" style:parent-style-name="Standard" style:family="paragraph">
      <style:paragraph-properties fo:text-align="justify" fo:margin-top="0.0006in" fo:line-height="0.1944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0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006" style:parent-style-name="Heading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1007" style:parent-style-name="Standard" style:family="paragraph">
      <style:paragraph-properties fo:text-align="center" fo:margin-right="0.109in"/>
    </style:style>
    <style:style style:name="T10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0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10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03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0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4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04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4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9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1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9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6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06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7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79" style:parent-style-name="DefaultParagraphFont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1080" style:parent-style-name="DefaultParagraphFont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10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3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5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7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10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0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3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0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9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1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9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3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9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1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4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7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9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3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5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8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1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2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2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1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217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2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7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2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29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3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4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0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2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1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4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8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2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36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6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7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6" style:parent-style-name="DefaultParagraphFont" style:family="text">
      <style:text-properties style:font-name="Arial" style:font-name-complex="Arial" fo:letter-spacing="0.009in" fo:font-size="11pt" style:font-size-asian="11pt" style:font-size-complex="11pt"/>
    </style:style>
    <style:style style:name="T13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6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1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2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4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3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0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0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6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1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8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40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2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14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9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1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7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4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6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8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3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3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4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2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14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6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9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3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1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5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7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2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7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1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1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3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2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1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6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50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9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3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5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7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2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6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1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0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2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3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2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5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7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4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0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2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7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3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1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5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9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3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1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8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15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4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3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6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6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6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3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0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3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1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0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0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9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5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9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7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2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2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172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8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2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6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7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1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74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5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9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17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6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2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6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7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7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7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9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8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1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7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80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2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4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8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1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18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4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84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9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185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3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2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8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6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18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2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8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0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2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0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3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9" style:parent-style-name="DefaultParagraphFont" style:family="text">
      <style:text-properties style:font-name="Arial" style:font-name-complex="Arial" fo:letter-spacing="0.0395in" fo:font-size="11pt" style:font-size-asian="11pt" style:font-size-complex="11pt"/>
    </style:style>
    <style:style style:name="T19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5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19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7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1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9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4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9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4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2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4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5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5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1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7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1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3" style:parent-style-name="DefaultParagraphFont" style:family="text">
      <style:text-properties style:font-name="Arial" style:font-name-complex="Arial" fo:letter-spacing="0.0118in" fo:font-size="11pt" style:font-size-asian="11pt" style:font-size-complex="11pt"/>
    </style:style>
    <style:style style:name="T19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5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9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1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9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0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0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4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0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0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1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7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0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2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2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7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3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0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0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05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06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P20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8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8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1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8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0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0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0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4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0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0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0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2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11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5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1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1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1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4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6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5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4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1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6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6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21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21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7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4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6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0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8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4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9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3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9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2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2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4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6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8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3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22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8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2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4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0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2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8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2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4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4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2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8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4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5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5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5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6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27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2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1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P23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3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2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6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8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0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2" style:parent-style-name="DefaultParagraphFont" style:family="text">
      <style:text-properties style:font-name="Arial" style:font-name-complex="Arial" fo:letter-spacing="0.0354in" fo:font-size="11pt" style:font-size-asian="11pt" style:font-size-complex="11pt"/>
    </style:style>
    <style:style style:name="T2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4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3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0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3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6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3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7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4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8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237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38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5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2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9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9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3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8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6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2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1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6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41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3" style:parent-style-name="DefaultParagraphFont" style:family="text">
      <style:text-properties style:font-name="Arial" style:font-name-complex="Arial" fo:letter-spacing="0.0104in" fo:font-size="11pt" style:font-size-asian="11pt" style:font-size-complex="11pt"/>
    </style:style>
    <style:style style:name="T2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5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3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9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4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4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1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245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4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2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9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3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6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3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5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4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8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2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9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6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9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1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50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8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2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51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1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9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9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3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9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3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4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5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P25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6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fo:font-size="11pt" style:font-size-asian="11pt" style:font-size-complex="11pt"/>
    </style:style>
    <style:style style:name="P25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8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59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9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9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0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6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5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3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6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7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9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3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6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0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6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5" style:parent-style-name="DefaultParagraphFont" style:family="text">
      <style:text-properties style:font-name="Arial" style:font-name-complex="Arial" fo:letter-spacing="0.0187in" fo:font-size="11pt" style:font-size-asian="11pt" style:font-size-complex="11pt"/>
    </style:style>
    <style:style style:name="T26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4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6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6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9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1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70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0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7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2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3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5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2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7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73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3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3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7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0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4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6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0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3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6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6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6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7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7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7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2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4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3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9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6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8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0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28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2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28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4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28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6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8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8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81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2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2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2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3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9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89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89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9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0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0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1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7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9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20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2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9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2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9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29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9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3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3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3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8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0" style:parent-style-name="DefaultParagraphFont" style:family="text">
      <style:text-properties style:font-name="Arial" style:font-name-complex="Arial" fo:letter-spacing="0.0298in" fo:font-size="11pt" style:font-size-asian="11pt" style:font-size-complex="11pt"/>
    </style:style>
    <style:style style:name="T29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2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9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4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9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4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5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5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3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5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9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5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6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6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1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3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7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9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9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1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7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29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0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0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0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0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30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7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3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1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306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06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5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306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6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2" style:parent-style-name="DefaultParagraphFont" style:family="text">
      <style:text-properties style:font-name="Arial" style:font-name-complex="Arial" fo:letter-spacing="0.0395in" fo:font-size="11pt" style:font-size-asian="11pt" style:font-size-complex="11pt"/>
    </style:style>
    <style:style style:name="T30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0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1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8">Poznámky k mikro účtovnej závierke za rok 2020</text:p>
      <text:p text:style-name="P29"><text:span text:style-name="T30">zostavené podľa Opatrenia Ministerstva financií SR č.MF/15464/2013-74, ktorým sa ustanovujú podrobnosti o usporiadaní, označovaní<text:s/></text:span><text:span text:style-name="T31">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>Článok I</text:h>
      <text:p text:style-name="P37"><text:span text:style-name="T38">V</text:span><text:span text:style-name="T39">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Prevádzka<text:s/>kotolní 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<text:span text:style-name="T66">53</text:span><text:span text:style-name="T67"> </text:span><text:span text:style-name="T68">14</text:span><text:span text:style-name="T69">7 936</text:span></text:p>
          </table:table-cell>
        </table:table-row>
        <table:table-row table:style-name="TableRow70">
          <table:table-cell table:style-name="TableCell71">
            <text:p text:style-name="P72">Sídlo:</text:p>
          </table:table-cell>
          <table:table-cell table:style-name="TableCell73">
            <text:p text:style-name="P74">Železničiarska 13, 811 02 Bratislava</text:p>
          </table:table-cell>
        </table:table-row>
      </table:table>
      <text:p text:style-name="P75"/>
      <text:p text:style-name="P76"><text:s text:c="2"/></text:p>
      <text:p text:style-name="P77"><text:span text:style-name="T78">2.<text:s/></text:span><text:span text:style-name="T79">Úd</text:span><text:span text:style-name="T80">a</text:span><text:span text:style-name="T81">je o</text:span><text:span text:style-name="T82"><text:s/></text:span><text:span text:style-name="T83">konsolidovanom<text:s/></text:span><text:span text:style-name="T84">ce</text:span><text:span text:style-name="T85">lk</text:span><text:span text:style-name="T86">u</text:span><text:span text:style-name="T87"><text:s/>-<text:s/></text:span><text:span text:style-name="T88">ob</text:span><text:span text:style-name="T89">c</text:span><text:span text:style-name="T90">hodné</text:span><text:span text:style-name="T91"><text:s/></text:span><text:span text:style-name="T92">meno</text:span><text:span text:style-name="T93"><text:s/></text:span><text:span text:style-name="T94">a síd</text:span><text:span text:style-name="T95">l</text:span><text:span text:style-name="T96">o</text:span><text:span text:style-name="T97"><text:s/></text:span><text:span text:style-name="T98">konsolidujú</text:span><text:span text:style-name="T99">ce</text:span><text:span text:style-name="T100">j</text:span><text:span text:style-name="T101"><text:s/></text:span><text:span text:style-name="T102">ú</text:span><text:span text:style-name="T103">č</text:span><text:span text:style-name="T104">t</text:span><text:span text:style-name="T105">o</text:span><text:span text:style-name="T106">vn</text:span><text:span text:style-name="T107">e</text:span><text:span text:style-name="T108">j</text:span><text:span text:style-name="T109"><text:s/></text:span><text:span text:style-name="T110">jednot</text:span><text:span text:style-name="T111">k</text:span><text:span text:style-name="T112">y:</text:span></text:p>
      <text:p text:style-name="P113"/>
      <text:p text:style-name="P114"/>
      <text:p text:style-name="P115"><text:span text:style-name="T116">3.<text:s/></text:span><text:span text:style-name="T117">Pri</text:span><text:span text:style-name="T118">e</text:span><text:span text:style-name="T119">me</text:span><text:span text:style-name="T120">r</text:span><text:span text:style-name="T121">n</text:span><text:span text:style-name="T122">ý</text:span><text:span text:style-name="T123"><text:s/></text:span><text:span text:style-name="T124">pr</text:span><text:span text:style-name="T125">e</text:span><text:span text:style-name="T126">p</text:span><text:span text:style-name="T127">o</text:span><text:span text:style-name="T128">č</text:span><text:span text:style-name="T129">ít</text:span><text:span text:style-name="T130">a</text:span><text:span text:style-name="T131">n</text:span><text:span text:style-name="T132">ý</text:span><text:span text:style-name="T133"><text:s/></text:span><text:span text:style-name="T134">p</text:span><text:span text:style-name="T135">o</text:span><text:span text:style-name="T136">če</text:span><text:span text:style-name="T137">t<text:s/></text:span><text:span text:style-name="T138">z</text:span><text:span text:style-name="T139">a</text:span><text:span text:style-name="T140">mestn</text:span><text:span text:style-name="T141">a</text:span><text:span text:style-name="T142">n</text:span><text:span text:style-name="T143">c</text:span><text:span text:style-name="T144">ov</text:span><text:span text:style-name="T145">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ázov</text:p>
          </table:table-cell>
          <table:table-cell table:style-name="TableCell154">
            <text:p text:style-name="P155">Bežné účtovné</text:p>
            <text:p text:style-name="P156">obdobie</text:p>
          </table:table-cell>
          <table:table-cell table:style-name="TableCell157">
            <text:p text:style-name="P158">Bezprostredne predchádzajúce účtovné obdobie</text:p>
          </table:table-cell>
        </table:table-row>
        <table:table-row table:style-name="TableRow159">
          <table:table-cell table:style-name="TableCell160">
            <text:p text:style-name="P161">Priemerný prepočítaný počet zamestnancov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</table:table>
      <text:p text:style-name="P166"/>
      <text:p text:style-name="P167"/>
      <text:h text:style-name="P168" text:outline-level="1">Článok II</text:h>
      <text:p text:style-name="P169"><text:span text:style-name="T170">In</text:span><text:span text:style-name="T171">f</text:span><text:span text:style-name="T172">o</text:span><text:span text:style-name="T173">r</text:span><text:span text:style-name="T174">m</text:span><text:span text:style-name="T175">á</text:span><text:span text:style-name="T176">c</text:span><text:span text:style-name="T177">ie o p</text:span><text:span text:style-name="T178">r</text:span><text:span text:style-name="T179">ij</text:span><text:span text:style-name="T180">a</text:span><text:span text:style-name="T181">tý</text:span><text:span text:style-name="T182">c</text:span><text:span text:style-name="T183">h</text:span><text:span text:style-name="T184"><text:s/></text:span><text:span text:style-name="T185">postu</text:span><text:span text:style-name="T186">p</text:span><text:span text:style-name="T187">o</text:span><text:span text:style-name="T188">c</text:span><text:span text:style-name="T189">h</text:span></text:p>
      <text:p text:style-name="P190"/>
      <text:p text:style-name="P191"><text:span text:style-name="T192">1. Ú</text:span><text:span text:style-name="T193">č</text:span><text:span text:style-name="T194">tovná</text:span><text:span text:style-name="T195"><text:s/></text:span><text:span text:style-name="T196">z</text:span><text:span text:style-name="T197">á</text:span><text:span text:style-name="T198">vie</text:span><text:span text:style-name="T199">r</text:span><text:span text:style-name="T200">ka</text:span><text:span text:style-name="T201"><text:s/>je<text:s/></text:span><text:span text:style-name="T202">z</text:span><text:span text:style-name="T203">ostav</text:span><text:span text:style-name="T204">e</text:span><text:span text:style-name="T205">ná</text:span><text:span text:style-name="T206"><text:s/></text:span><text:span text:style-name="T207">z</text:span><text:span text:style-name="T208">a s</text:span><text:span text:style-name="T209">p</text:span><text:span text:style-name="T210">lnenia</text:span><text:span text:style-name="T211"><text:s/></text:span><text:span text:style-name="T212">p</text:span><text:span text:style-name="T213">re</text:span><text:span text:style-name="T214">dpokladu,</text:span><text:span text:style-name="T215"><text:s/></text:span><text:span text:style-name="T216">ž</text:span><text:span text:style-name="T217">e</text:span><text:span text:style-name="T218"><text:s/></text:span><text:span text:style-name="T219">ú</text:span><text:span text:style-name="T220">č</text:span><text:span text:style-name="T221">tovná</text:span><text:span text:style-name="T222"><text:s/></text:span><text:span text:style-name="T223">jednotka<text:s/></text:span><text:span text:style-name="T224">bude</text:span><text:span text:style-name="T225"><text:s/></text:span><text:span text:style-name="T226">n</text:span><text:span text:style-name="T227">e</text:span><text:span text:style-name="T228">p</text:span><text:span text:style-name="T229">re</text:span><text:span text:style-name="T230">t</text:span><text:span text:style-name="T231">ržite</text:span><text:span text:style-name="T232"><text:s/></text:span><text:span text:style-name="T233">pokr</text:span><text:span text:style-name="T234">a</text:span><text:span text:style-name="T235">č</text:span><text:span text:style-name="T236">o</text:span><text:span text:style-name="T237">v</text:span><text:span text:style-name="T238">a</text:span><text:span text:style-name="T239">ť</text:span><text:span text:style-name="T240"><text:s/>vo svojej<text:s/></text:span><text:span text:style-name="T241">č</text:span><text:span text:style-name="T242">innosti:</text:span></text:p>
      <text:p text:style-name="P243"/>
      <text:p text:style-name="P244"><text:span text:style-name="T245">2.<text:s/></text:span><text:span text:style-name="T246">Spôsob o</text:span><text:span text:style-name="T247">ce</text:span><text:span text:style-name="T248">ňov</text:span><text:span text:style-name="T249">a</text:span><text:span text:style-name="T250">nia</text:span><text:span text:style-name="T251"><text:s/></text:span><text:span text:style-name="T252">jedn</text:span><text:span text:style-name="T253">o</text:span><text:span text:style-name="T254">tli</text:span><text:span text:style-name="T255">v</text:span><text:span text:style-name="T256">ý</text:span><text:span text:style-name="T257">c</text:span><text:span text:style-name="T258">h</text:span><text:span text:style-name="T259"><text:s/></text:span><text:span text:style-name="T260">polo</text:span><text:span text:style-name="T261">ž</text:span><text:span text:style-name="T262">iek m</text:span><text:span text:style-name="T263">a</text:span><text:span text:style-name="T264">jetku a</text:span><text:span text:style-name="T265"><text:s/></text:span><text:span text:style-name="T266">z</text:span><text:span text:style-name="T267">á</text:span><text:span text:style-name="T268">v</text:span><text:span text:style-name="T269">ä</text:span><text:span text:style-name="T270">z</text:span><text:span text:style-name="T271">kov, a</text:span><text:span text:style-name="T272"> </text:span><text:span text:style-name="T273">to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Názov položky</text:p>
          </table:table-cell>
          <table:table-cell table:style-name="TableCell281">
            <text:p text:style-name="P282">Spôsob oceňovania</text:p>
          </table:table-cell>
        </table:table-row>
        <table:table-row table:style-name="TableRow283">
          <table:table-cell table:style-name="TableCell284">
            <text:p text:style-name="P285"><text:span text:style-name="T286">Dlhodobý n</text:span><text:span text:style-name="T287">e</text:span><text:span text:style-name="T288">hmotný maj</text:span><text:span text:style-name="T289">e</text:span><text:span text:style-name="T290">tok:</text:span></text:p>
          </table:table-cell>
          <table:table-cell table:style-name="TableCell291">
            <text:p text:style-name="P292">Obstarávacia cena</text:p>
          </table:table-cell>
        </table:table-row>
        <table:table-row table:style-name="TableRow293">
          <table:table-cell table:style-name="TableCell294">
            <text:p text:style-name="P295"><text:span text:style-name="T296">Dlhodobý<text:s/></text:span><text:span text:style-name="T297">hmotný maj</text:span><text:span text:style-name="T298">e</text:span><text:span text:style-name="T299">tok:</text:span></text:p>
          </table:table-cell>
          <table:table-cell table:style-name="TableCell300">
            <text:p text:style-name="P301">Obstarávacia cena</text:p>
          </table:table-cell>
        </table:table-row>
        <table:table-row table:style-name="TableRow302">
          <table:table-cell table:style-name="TableCell303">
            <text:p text:style-name="P304"><text:span text:style-name="T305">Dlhodobý fin</text:span><text:span text:style-name="T306">a</text:span><text:span text:style-name="T307">n</text:span><text:span text:style-name="T308">č</text:span><text:span text:style-name="T309">ný ma</text:span><text:span text:style-name="T310">j</text:span><text:span text:style-name="T311">e</text:span><text:span text:style-name="T312">tok:</text:span></text:p>
          </table:table-cell>
          <table:table-cell table:style-name="TableCell313">
            <text:p text:style-name="P314">Obstarávacia cena</text:p>
          </table:table-cell>
        </table:table-row>
        <table:table-row table:style-name="TableRow315">
          <table:table-cell table:style-name="TableCell316">
            <text:p text:style-name="P317"><text:span text:style-name="T318">Zásoby obst</text:span><text:span text:style-name="T319">a</text:span><text:span text:style-name="T320">r</text:span><text:span text:style-name="T321">a</text:span><text:span text:style-name="T322">né<text:s/></text:span><text:span text:style-name="T323">kúpo</text:span><text:span text:style-name="T324">u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</text:span><text:span text:style-name="T331">á</text:span><text:span text:style-name="T332">soby<text:s/></text:span><text:span text:style-name="T333">v</text:span><text:span text:style-name="T334">y</text:span><text:span text:style-name="T335">tvor</text:span><text:span text:style-name="T336">e</text:span><text:span text:style-name="T337">né<text:s/></text:span><text:span text:style-name="T338">vlastnou činnosťou:</text:span></text:p>
          </table:table-cell>
          <table:table-cell table:style-name="TableCell339">
            <text:p text:style-name="P340">Vlastné náklady</text:p>
          </table:table-cell>
        </table:table-row>
        <table:table-row table:style-name="TableRow341">
          <table:table-cell table:style-name="TableCell342">
            <text:p text:style-name="P343"><text:span text:style-name="T344">Vlastné pohľ</text:span><text:span text:style-name="T345">a</text:span><text:span text:style-name="T346">d</text:span><text:span text:style-name="T347">á</text:span><text:span text:style-name="T348">vky:</text:span></text:p>
          </table:table-cell>
          <table:table-cell table:style-name="TableCell349">
            <text:p text:style-name="P350">Menovitá hodnota</text:p>
          </table:table-cell>
        </table:table-row>
        <table:table-row table:style-name="TableRow351">
          <table:table-cell table:style-name="TableCell352">
            <text:p text:style-name="P353"><text:span text:style-name="T354">Kúpe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Obstarávacia cena</text:p>
          </table:table-cell>
        </table:table-row>
        <table:table-row table:style-name="TableRow361">
          <table:table-cell table:style-name="TableCell362">
            <text:p text:style-name="P363"><text:span text:style-name="T364">K</text:span><text:span text:style-name="T365">rá</text:span><text:span text:style-name="T366">tkodobý<text:s/></text:span><text:span text:style-name="T367">f</text:span><text:span text:style-name="T368">ina</text:span><text:span text:style-name="T369">n</text:span><text:span text:style-name="T370">č</text:span><text:span text:style-name="T371">ný maj</text:span><text:span text:style-name="T372">e</text:span><text:span text:style-name="T373">tok:</text:span></text:p>
          </table:table-cell>
          <table:table-cell table:style-name="TableCell374">
            <text:p text:style-name="P375">Obstarávacia cena</text:p>
          </table:table-cell>
        </table:table-row>
        <table:table-row table:style-name="TableRow376">
          <table:table-cell table:style-name="TableCell377">
            <text:p text:style-name="P378"><text:span text:style-name="T379">Zá</text:span><text:span text:style-name="T380">v</text:span><text:span text:style-name="T381">ä</text:span><text:span text:style-name="T382">z</text:span><text:span text:style-name="T383">ky v</text:span><text:span text:style-name="T384">rá</text:span><text:span text:style-name="T385">tane</text:span><text:span text:style-name="T386"><text:s/></text:span><text:span text:style-name="T387">r</text:span><text:span text:style-name="T388">e</text:span><text:span text:style-name="T389">z</text:span><text:span text:style-name="T390">e</text:span><text:span text:style-name="T391">rv:</text:span></text:p>
          </table:table-cell>
          <table:table-cell table:style-name="TableCell392">
            <text:p text:style-name="P393">Menovitá hodnota</text:p>
          </table:table-cell>
        </table:table-row>
        <table:table-row table:style-name="TableRow394">
          <table:table-cell table:style-name="TableCell395">
            <text:p text:style-name="P396">Dlhopisy:</text:p>
          </table:table-cell>
          <table:table-cell table:style-name="TableCell397">
            <text:p text:style-name="P398">Menovitá hodnota</text:p>
          </table:table-cell>
        </table:table-row>
        <table:table-row table:style-name="TableRow399">
          <table:table-cell table:style-name="TableCell400">
            <text:p text:style-name="P401"><text:span text:style-name="T402">Pô</text:span><text:span text:style-name="T403">ž</text:span><text:span text:style-name="T404">ičky a</text:span><text:span text:style-name="T405"> </text:span><text:span text:style-name="T406">úv</text:span><text:span text:style-name="T407">e</text:span><text:span text:style-name="T408">ry:</text:span>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D</text:span><text:span text:style-name="T415">e</text:span><text:span text:style-name="T416">riv</text:span><text:span text:style-name="T417">á</text:span><text:span text:style-name="T418">to</text:span><text:span text:style-name="T419">vé<text:s/></text:span><text:span text:style-name="T420">op</text:span><text:span text:style-name="T421">e</text:span><text:span text:style-name="T422">rá</text:span><text:span text:style-name="T423">c</text:span><text:span text:style-name="T424">ie:</text:span></text:p>
          </table:table-cell>
          <table:table-cell table:style-name="TableCell425">
            <text:p text:style-name="P426">Menovitá hodnota</text:p>
          </table:table-cell>
        </table:table-row>
      </table:table>
      <text:p text:style-name="P427"/>
      <text:p text:style-name="P428"/>
      <text:p text:style-name="P429"/>
      <text:p text:style-name="P430"><text:span text:style-name="T431">3. Spôsob</text:span><text:span text:style-name="T432"><text:s/></text:span><text:span text:style-name="T433">z</text:span><text:span text:style-name="T434">o</text:span><text:span text:style-name="T435">s</text:span><text:span text:style-name="T436">tav</text:span><text:span text:style-name="T437">e</text:span><text:span text:style-name="T438">nia</text:span><text:span text:style-name="T439"><text:s/></text:span><text:span text:style-name="T440">odpisov</text:span><text:span text:style-name="T441">é</text:span><text:span text:style-name="T442">ho</text:span><text:span text:style-name="T443"><text:s/></text:span><text:span text:style-name="T444">plánu</text:span><text:span text:style-name="T445"><text:s/></text:span><text:span text:style-name="T446">p</text:span><text:span text:style-name="T447">r</text:span><text:span text:style-name="T448">e</text:span><text:span text:style-name="T449"><text:s/></text:span><text:span text:style-name="T450">jednotlivé</text:span><text:span text:style-name="T451"><text:s/></text:span><text:span text:style-name="T452">d</text:span><text:span text:style-name="T453">r</text:span><text:span text:style-name="T454">u</text:span><text:span text:style-name="T455">h</text:span><text:span text:style-name="T456">y</text:span><text:span text:style-name="T457"><text:s/></text:span><text:span text:style-name="T458">dlhodobého</text:span><text:span text:style-name="T459"><text:s/></text:span><text:span text:style-name="T460">h</text:span><text:span text:style-name="T461">motn</text:span><text:span text:style-name="T462">é</text:span><text:span text:style-name="T463">ho</text:span><text:span text:style-name="T464"><text:s/></text:span><text:span text:style-name="T465">maj</text:span><text:span text:style-name="T466">e</text:span><text:span text:style-name="T467">tku a</text:span><text:span text:style-name="T468"><text:s/></text:span><text:soft-page-break/><text:span text:style-name="T469">dlhodobého</text:span><text:span text:style-name="T470"><text:s/></text:span><text:span text:style-name="T471">n</text:span><text:span text:style-name="T472">e</text:span><text:span text:style-name="T473">hmotn</text:span><text:span text:style-name="T474">é</text:span><text:span text:style-name="T475">ho</text:span><text:span text:style-name="T476"><text:s/></text:span><text:span text:style-name="T477">maj</text:span><text:span text:style-name="T478">e</text:span><text:span text:style-name="T479">tku,</text:span><text:span text:style-name="T480"><text:s/></text:span><text:span text:style-name="T481">p</text:span><text:span text:style-name="T482">r</text:span><text:span text:style-name="T483">ičom</text:span><text:span text:style-name="T484"><text:s/></text:span><text:span text:style-name="T485">sa</text:span><text:span text:style-name="T486"><text:s/></text:span><text:span text:style-name="T487">u</text:span><text:span text:style-name="T488">v</text:span><text:span text:style-name="T489">á</text:span><text:span text:style-name="T490">d</text:span><text:span text:style-name="T491">z</text:span><text:span text:style-name="T492">a</text:span><text:span text:style-name="T493"><text:s/></text:span><text:span text:style-name="T494">doba</text:span><text:span text:style-name="T495"><text:s/></text:span><text:span text:style-name="T496">odpisov</text:span><text:span text:style-name="T497">a</text:span><text:span text:style-name="T498">nia,</text:span><text:span text:style-name="T499"><text:s/></text:span><text:span text:style-name="T500">pou</text:span><text:span text:style-name="T501">ž</text:span><text:span text:style-name="T502">ité</text:span><text:span text:style-name="T503"><text:s/></text:span><text:span text:style-name="T504">s</text:span><text:span text:style-name="T505">a</text:span><text:span text:style-name="T506">d</text:span><text:span text:style-name="T507">z</text:span><text:span text:style-name="T508">b</text:span><text:span text:style-name="T509">y odpisov a</text:span><text:span text:style-name="T510"><text:s/></text:span><text:span text:style-name="T511">odpisové</text:span><text:span text:style-name="T512"><text:s/></text:span><text:span text:style-name="T513">metó</text:span><text:span text:style-name="T514">d</text:span><text:span text:style-name="T515">y</text:span><text:span text:style-name="T516"><text:s/></text:span><text:span text:style-name="T517">pri u</text:span><text:span text:style-name="T518">r</text:span><text:span text:style-name="T519">če</text:span><text:span text:style-name="T520">ní odpisov:</text:span></text:p>
      <text:p text:style-name="P521"/>
      <text:p text:style-name="P522"/>
      <text:p text:style-name="P523"/>
      <text:p text:style-name="P524"><text:span text:style-name="T525">MÚJ bude používať rovnomernú metódu odpisovania, pozemok neodpisuje, sotware - 2 skupina 6<text:s/></text:span><text:span text:style-name="T526">rokov, stavba - 4 skupina 40 rokov, samostatné hnuteľné veci a súbory – 1 skupina 4 roky. Daňové a účtovné odpisy sa rovnajú.</text:span></text:p>
      <text:p text:style-name="P527"/>
      <text:p text:style-name="P528"/>
      <text:p text:style-name="P529"><text:span text:style-name="T530">4.<text:s/></text:span><text:span text:style-name="T531">Z</text:span><text:span text:style-name="T532">me</text:span><text:span text:style-name="T533">n</text:span><text:span text:style-name="T534">y</text:span><text:span text:style-name="T535"><text:s/></text:span><text:span text:style-name="T536">ú</text:span><text:span text:style-name="T537">č</text:span><text:span text:style-name="T538">tov</text:span><text:span text:style-name="T539">n</text:span><text:span text:style-name="T540">ý</text:span><text:span text:style-name="T541">c</text:span><text:span text:style-name="T542">h<text:s/></text:span><text:span text:style-name="T543"><text:s/></text:span><text:span text:style-name="T544">z</text:span><text:span text:style-name="T545">á</text:span><text:span text:style-name="T546">s</text:span><text:span text:style-name="T547">a</text:span><text:span text:style-name="T548">d<text:s/></text:span><text:span text:style-name="T549"><text:s/></text:span><text:span text:style-name="T550">a</text:span><text:span text:style-name="T551"><text:s/>z</text:span><text:span text:style-name="T552">me</text:span><text:span text:style-name="T553">n</text:span><text:span text:style-name="T554">y</text:span><text:span text:style-name="T555"><text:s/></text:span><text:span text:style-name="T556">ú</text:span><text:span text:style-name="T557">č</text:span><text:span text:style-name="T558">tov</text:span><text:span text:style-name="T559">n</text:span><text:span text:style-name="T560">ý</text:span><text:span text:style-name="T561">c</text:span><text:span text:style-name="T562">h<text:s/></text:span><text:span text:style-name="T563"><text:s/></text:span><text:span text:style-name="T564">metód</text:span><text:span text:style-name="T565"><text:s/></text:span><text:span text:style-name="T566"><text:s/></text:span><text:span text:style-name="T567">s</text:span><text:span text:style-name="T568"><text:s/></text:span><text:span text:style-name="T569">uv</text:span><text:span text:style-name="T570">e</text:span><text:span text:style-name="T571">d</text:span><text:span text:style-name="T572">e</text:span><text:span text:style-name="T573">ním<text:s/></text:span><text:span text:style-name="T574"><text:s/></text:span><text:span text:style-name="T575">dôv</text:span><text:span text:style-name="T576">o</text:span><text:span text:style-name="T577">du<text:s/></text:span><text:span text:style-name="T578"><text:s/></text:span><text:span text:style-name="T579">t</text:span><text:span text:style-name="T580">ý</text:span><text:span text:style-name="T581">c</text:span><text:span text:style-name="T582">hto<text:s/></text:span><text:span text:style-name="T583"><text:s/></text:span><text:span text:style-name="T584">z</text:span><text:span text:style-name="T585">mi</text:span><text:span text:style-name="T586">e</text:span><text:span text:style-name="T587">n a</text:span><text:span text:style-name="T588"><text:s/></text:span><text:span text:style-name="T589">v</text:span><text:span text:style-name="T590">y</text:span><text:span text:style-name="T591">č</text:span><text:span text:style-name="T592">ísl</text:span><text:span text:style-name="T593">e</text:span><text:span text:style-name="T594">ním</text:span><text:span text:style-name="T595"><text:s/></text:span><text:span text:style-name="T596">i</text:span><text:span text:style-name="T597">c</text:span><text:span text:style-name="T598">h<text:s/></text:span><text:span text:style-name="T599"><text:s/></text:span><text:span text:style-name="T600">vp</text:span><text:span text:style-name="T601">l</text:span><text:span text:style-name="T602">y</text:span><text:span text:style-name="T603">vu<text:s/></text:span><text:span text:style-name="T604"><text:s/></text:span><text:span text:style-name="T605">na<text:s/></text:span><text:span text:style-name="T606"><text:s/></text:span><text:span text:style-name="T607">fin</text:span><text:span text:style-name="T608">a</text:span><text:span text:style-name="T609">n</text:span><text:span text:style-name="T610">č</text:span><text:span text:style-name="T611">nú<text:s/></text:span><text:span text:style-name="T612"><text:s/></text:span><text:span text:style-name="T613">hodnotu<text:s/></text:span><text:span text:style-name="T614"><text:s/></text:span><text:span text:style-name="T615">maj</text:span><text:span text:style-name="T616">e</text:span><text:span text:style-name="T617">tku,<text:s/></text:span><text:span text:style-name="T618"><text:s/></text:span><text:span text:style-name="T619">z</text:span><text:span text:style-name="T620">á</text:span><text:span text:style-name="T621">v</text:span><text:span text:style-name="T622">ä</text:span><text:span text:style-name="T623">z</text:span><text:span text:style-name="T624">kov,<text:s/></text:span><text:span text:style-name="T625"><text:s/></text:span><text:span text:style-name="T626">z</text:span><text:span text:style-name="T627">á</text:span><text:span text:style-name="T628">k</text:span><text:span text:style-name="T629">ladn</text:span><text:span text:style-name="T630">é</text:span><text:span text:style-name="T631">ho<text:s/></text:span><text:span text:style-name="T632"><text:s/></text:span><text:span text:style-name="T633">im</text:span><text:span text:style-name="T634">a</text:span><text:span text:style-name="T635">nia a</text:span><text:span text:style-name="T636"><text:s/></text:span><text:span text:style-name="T637">v</text:span><text:span text:style-name="T638">ý</text:span><text:span text:style-name="T639">sled</text:span><text:span text:style-name="T640">k</text:span><text:span text:style-name="T641">u hospod</text:span><text:span text:style-name="T642">á</text:span><text:span text:style-name="T643">r</text:span><text:span text:style-name="T644">e</text:span><text:span text:style-name="T645">nia</text:span><text:span text:style-name="T646"><text:s/></text:span><text:span text:style-name="T647">ú</text:span><text:span text:style-name="T648">č</text:span><text:span text:style-name="T649">tovnej jednot</text:span><text:span text:style-name="T650">k</text:span><text:span text:style-name="T651">y:</text:span></text:p>
      <text:p text:style-name="P652"/>
      <text:p text:style-name="P653"><text:span text:style-name="T654">MÚJ nemenila účtovné zásady a metódy</text:span></text:p>
      <text:p text:style-name="P655"/>
      <text:p text:style-name="P656"><text:span text:style-name="T657">5.<text:s/></text:span><text:span text:style-name="T658">I</text:span><text:span text:style-name="T659">n</text:span><text:span text:style-name="T660">fo</text:span><text:span text:style-name="T661">r</text:span><text:span text:style-name="T662">má</text:span><text:span text:style-name="T663">c</text:span><text:span text:style-name="T664">i</text:span><text:span text:style-name="T665">e</text:span><text:span text:style-name="T666"><text:s/></text:span><text:span text:style-name="T667">o dotá</text:span><text:span text:style-name="T668">c</text:span><text:span text:style-name="T669">i</text:span><text:span text:style-name="T670">á</text:span><text:span text:style-name="T671">c</text:span><text:span text:style-name="T672">h</text:span><text:span text:style-name="T673"><text:s/>a</text:span><text:span text:style-name="T674"><text:s/></text:span><text:span text:style-name="T675">ich o</text:span><text:span text:style-name="T676">c</text:span><text:span text:style-name="T677">e</text:span><text:span text:style-name="T678">ňov</text:span><text:span text:style-name="T679">a</text:span><text:span text:style-name="T680">n</text:span><text:span text:style-name="T681">i</text:span><text:span text:style-name="T682">e</text:span><text:span text:style-name="T683"><text:s/></text:span><text:span text:style-name="T684">v ú</text:span><text:span text:style-name="T685">č</text:span><text:span text:style-name="T686">tov</text:span><text:span text:style-name="T687">n</text:span><text:span text:style-name="T688">íctv</text:span><text:span text:style-name="T689">e:</text:span></text:p>
      <text:p text:style-name="P690"/>
      <text:p text:style-name="P691">MÚJ nemala dotácie</text:p>
      <text:p text:style-name="P692"/>
      <text:p text:style-name="P693"><text:span text:style-name="T694">6.<text:s/></text:span><text:span text:style-name="T695">I</text:span><text:span text:style-name="T696">n</text:span><text:span text:style-name="T697">fo</text:span><text:span text:style-name="T698">r</text:span><text:span text:style-name="T699">má</text:span><text:span text:style-name="T700">c</text:span><text:span text:style-name="T701">i</text:span><text:span text:style-name="T702">e</text:span><text:span text:style-name="T703"><text:s/></text:span><text:span text:style-name="T704">o</text:span><text:span text:style-name="T705"><text:s/></text:span><text:span text:style-name="T706">ú</text:span><text:span text:style-name="T707">č</text:span><text:span text:style-name="T708">tovaní</text:span><text:span text:style-name="T709"><text:s/></text:span><text:span text:style-name="T710">v</text:span><text:span text:style-name="T711">ý</text:span><text:span text:style-name="T712">z</text:span><text:span text:style-name="T713">n</text:span><text:span text:style-name="T714">a</text:span><text:span text:style-name="T715">m</text:span><text:span text:style-name="T716">n</text:span><text:span text:style-name="T717">ý</text:span><text:span text:style-name="T718">c</text:span><text:span text:style-name="T719">h</text:span><text:span text:style-name="T720"><text:s/></text:span><text:span text:style-name="T721">opr</text:span><text:span text:style-name="T722">á</text:span><text:span text:style-name="T723">v</text:span><text:span text:style-name="T724"><text:s/></text:span><text:span text:style-name="T725">c</text:span><text:span text:style-name="T726">h</text:span><text:span text:style-name="T727">ý</text:span><text:span text:style-name="T728">b</text:span><text:span text:style-name="T729"><text:s/></text:span><text:span text:style-name="T730">minu</text:span><text:span text:style-name="T731">l</text:span><text:span text:style-name="T732">ý</text:span><text:span text:style-name="T733">c</text:span><text:span text:style-name="T734">h</text:span><text:span text:style-name="T735"><text:s/></text:span><text:span text:style-name="T736">ú</text:span><text:span text:style-name="T737">č</text:span><text:span text:style-name="T738">tov</text:span><text:span text:style-name="T739">n</text:span><text:span text:style-name="T740">ý</text:span><text:span text:style-name="T741">c</text:span><text:span text:style-name="T742">h</text:span><text:span text:style-name="T743"><text:s/></text:span><text:span text:style-name="T744">o</text:span><text:span text:style-name="T745">b</text:span><text:span text:style-name="T746">dobí</text:span><text:span text:style-name="T747"><text:s/></text:span><text:span text:style-name="T748">v</text:span><text:span text:style-name="T749"><text:s/></text:span><text:span text:style-name="T750">b</text:span><text:span text:style-name="T751">e</text:span><text:span text:style-name="T752">ž</text:span><text:span text:style-name="T753">nom ú</text:span><text:span text:style-name="T754">č</text:span><text:span text:style-name="T755">tovnom</text:span><text:span text:style-name="T756"><text:s/></text:span><text:span text:style-name="T757">období</text:span><text:span text:style-name="T758"><text:s/></text:span><text:span text:style-name="T759">s</text:span><text:span text:style-name="T760"><text:s/></text:span><text:span text:style-name="T761">uv</text:span><text:span text:style-name="T762">e</text:span><text:span text:style-name="T763">d</text:span><text:span text:style-name="T764">e</text:span><text:span text:style-name="T765">ním</text:span><text:span text:style-name="T766"><text:s/></text:span><text:span text:style-name="T767">vp</text:span><text:span text:style-name="T768">l</text:span><text:span text:style-name="T769">y</text:span><text:span text:style-name="T770">vu</text:span><text:span text:style-name="T771"><text:s/></text:span><text:span text:style-name="T772">na</text:span><text:span text:style-name="T773"><text:s/></text:span><text:span text:style-name="T774">n</text:span><text:span text:style-name="T775">er</text:span><text:span text:style-name="T776">o</text:span><text:span text:style-name="T777">z</text:span><text:span text:style-name="T778">d</text:span><text:span text:style-name="T779">e</text:span><text:span text:style-name="T780">le</text:span><text:span text:style-name="T781">n</text:span><text:span text:style-name="T782">ý</text:span><text:span text:style-name="T783"><text:s/></text:span><text:span text:style-name="T784">z</text:span><text:span text:style-name="T785">isk</text:span><text:span text:style-name="T786"><text:s/></text:span><text:span text:style-name="T787">minu</text:span><text:span text:style-name="T788">l</text:span><text:span text:style-name="T789">ý</text:span><text:span text:style-name="T790">c</text:span><text:span text:style-name="T791">h</text:span><text:span text:style-name="T792"><text:s/></text:span><text:span text:style-name="T793">rokov</text:span><text:span text:style-name="T794"><text:s/></text:span><text:span text:style-name="T795">a</text:span><text:span text:style-name="T796">lebo n</text:span><text:span text:style-name="T797">e</text:span><text:span text:style-name="T798">uhr</text:span><text:span text:style-name="T799">a</text:span><text:span text:style-name="T800">d</text:span><text:span text:style-name="T801">e</text:span><text:span text:style-name="T802">nú</text:span><text:span text:style-name="T803"><text:s/></text:span><text:span text:style-name="T804">str</text:span><text:span text:style-name="T805">a</text:span><text:span text:style-name="T806">tu</text:span><text:span text:style-name="T807"><text:s/></text:span><text:span text:style-name="T808">minul</text:span><text:span text:style-name="T809">ý</text:span><text:span text:style-name="T810">c</text:span><text:span text:style-name="T811">h</text:span><text:span text:style-name="T812"><text:s/></text:span><text:span text:style-name="T813">roko</text:span><text:span text:style-name="T814">v</text:span><text:span text:style-name="T815">;</text:span><text:span text:style-name="T816"><text:s/></text:span><text:span text:style-name="T817">súč</text:span><text:span text:style-name="T818">a</text:span><text:span text:style-name="T819">s</text:span><text:span text:style-name="T820">n</text:span><text:span text:style-name="T821">e</text:span><text:span text:style-name="T822"><text:s/></text:span><text:span text:style-name="T823">sa</text:span><text:span text:style-name="T824"><text:s/></text:span><text:span text:style-name="T825">mô</text:span><text:span text:style-name="T826">ž</text:span><text:span text:style-name="T827">e</text:span><text:span text:style-name="T828"><text:s/></text:span><text:span text:style-name="T829">uviesť</text:span><text:span text:style-name="T830"><text:s/></text:span><text:span text:style-name="T831">a</text:span><text:span text:style-name="T832">j</text:span><text:span text:style-name="T833"><text:s/></text:span><text:span text:style-name="T834">ú</text:span><text:span text:style-name="T835">č</text:span><text:span text:style-name="T836">tovanie</text:span><text:span text:style-name="T837"><text:s/></text:span><text:span text:style-name="T838">n</text:span><text:span text:style-name="T839">e</text:span><text:span text:style-name="T840">v</text:span><text:span text:style-name="T841">ý</text:span><text:span text:style-name="T842">z</text:span><text:span text:style-name="T843">n</text:span><text:span text:style-name="T844">a</text:span><text:span text:style-name="T845">m</text:span><text:span text:style-name="T846">n</text:span><text:span text:style-name="T847">ý</text:span><text:span text:style-name="T848">c</text:span><text:span text:style-name="T849">h<text:s/></text:span><text:span text:style-name="T850">c</text:span><text:span text:style-name="T851">h</text:span><text:span text:style-name="T852">ý</text:span><text:span text:style-name="T853">b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ú</text:span><text:span text:style-name="T862">č</text:span><text:span text:style-name="T863">tov</text:span><text:span text:style-name="T864">n</text:span><text:span text:style-name="T865">ý</text:span><text:span text:style-name="T866">c</text:span><text:span text:style-name="T867">h</text:span><text:span text:style-name="T868"><text:s/></text:span><text:span text:style-name="T869">období</text:span><text:span text:style-name="T870"><text:s/></text:span><text:span text:style-name="T871">v</text:span><text:span text:style-name="T872"><text:s/></text:span><text:span text:style-name="T873">b</text:span><text:span text:style-name="T874">e</text:span><text:span text:style-name="T875">ž</text:span><text:span text:style-name="T876">nom</text:span><text:span text:style-name="T877"><text:s/></text:span><text:span text:style-name="T878">ú</text:span><text:span text:style-name="T879">č</text:span><text:span text:style-name="T880">tovnom</text:span><text:span text:style-name="T881"><text:s/></text:span><text:span text:style-name="T882">období</text:span><text:span text:style-name="T883"><text:s/></text:span><text:span text:style-name="T884">s</text:span><text:span text:style-name="T885"><text:s/></text:span><text:span text:style-name="T886">uv</text:span><text:span text:style-name="T887">e</text:span><text:span text:style-name="T888">d</text:span><text:span text:style-name="T889">e</text:span><text:span text:style-name="T890">ním</text:span><text:span text:style-name="T891"><text:s/></text:span><text:span text:style-name="T892">vp</text:span><text:span text:style-name="T893">l</text:span><text:span text:style-name="T894">y</text:span><text:span text:style-name="T895">vu</text:span><text:span text:style-name="T896"><text:s/></text:span><text:span text:style-name="T897">na<text:s/></text:span><text:span text:style-name="T898">v</text:span><text:span text:style-name="T899">ý</text:span><text:span text:style-name="T900">sledok hospod</text:span><text:span text:style-name="T901">á</text:span><text:span text:style-name="T902">r</text:span><text:span text:style-name="T903">e</text:span><text:span text:style-name="T904">nia<text:s/></text:span><text:span text:style-name="T905">b</text:span><text:span text:style-name="T906">e</text:span><text:span text:style-name="T907">ž</text:span><text:span text:style-name="T908">n</text:span><text:span text:style-name="T909">é</text:span><text:span text:style-name="T910">ho</text:span><text:span text:style-name="T911"><text:s/></text:span><text:span text:style-name="T912">ú</text:span><text:span text:style-name="T913">č</text:span><text:span text:style-name="T914">tovného obdo</text:span><text:span text:style-name="T915">b</text:span><text:span text:style-name="T916">ia:</text:span></text:p>
      <text:p text:style-name="P917"/>
      <text:p text:style-name="P918"><text:span text:style-name="T919">MÚJ žiadne chyby 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</text:span><text:span text:style-name="T934">b</text:span><text:span text:style-name="T935">dobí</text:span><text:span text:style-name="T936"><text:s/></text:span><text:span text:style-name="T937">v</text:span><text:span text:style-name="T938"><text:s/></text:span><text:span text:style-name="T939">b</text:span><text:span text:style-name="T940">e</text:span><text:span text:style-name="T941">ž</text:span><text:span text:style-name="T942">nom 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/text:span><text:span text:style-name="T962"><text:s/></text:span><text:span text:style-name="T963">n</text:span><text:span text:style-name="T964">er</text:span><text:span text:style-name="T965">o</text:span><text:span text:style-name="T966">z</text:span><text:span text:style-name="T967">d</text:span><text:span text:style-name="T968">e</text:span><text:span text:style-name="T969">le</text:span><text:span text:style-name="T970">n</text:span><text:span text:style-name="T971">ý</text:span><text:span text:style-name="T972"><text:s/></text:span><text:span text:style-name="T973">z</text:span><text:span text:style-name="T974">isk</text:span><text:span text:style-name="T975"><text:s/></text:span><text:span text:style-name="T976">minu</text:span><text:span text:style-name="T977">l</text:span><text:span text:style-name="T978">ý</text:span><text:span text:style-name="T979">c</text:span><text:span text:style-name="T980">h</text:span><text:span text:style-name="T981"><text:s/></text:span><text:span text:style-name="T982">rokov</text:span><text:span text:style-name="T983"><text:s/></text:span><text:span text:style-name="T984">a</text:span><text:span text:style-name="T985">lebo n</text:span><text:span text:style-name="T986">e</text:span><text:span text:style-name="T987">uhr</text:span><text:span text:style-name="T988">a</text:span><text:span text:style-name="T989">d</text:span><text:span text:style-name="T990">e</text:span><text:span text:style-name="T991">nú</text:span><text:span text:style-name="T992"><text:s/></text:span><text:span text:style-name="T993">str</text:span><text:span text:style-name="T994">a</text:span><text:span text:style-name="T995">tu</text:span><text:span text:style-name="T996"><text:s/></text:span><text:span text:style-name="T997">minul</text:span><text:span text:style-name="T998">ý</text:span><text:span text:style-name="T999">c</text:span><text:span text:style-name="T1000">h</text:span><text:span text:style-name="T1001"><text:s/></text:span><text:span text:style-name="T1002">roko</text:span><text:span text:style-name="T1003">v nemala.</text:span></text:p>
      <text:p text:style-name="P1004"/>
      <text:p text:style-name="P1005"/>
      <text:h text:style-name="P1006" text:outline-level="1">Článok III</text:h>
      <text:p text:style-name="P1007"><text:span text:style-name="T1008">In</text:span><text:span text:style-name="T1009">f</text:span><text:span text:style-name="T1010">o</text:span><text:span text:style-name="T1011">r</text:span><text:span text:style-name="T1012">m</text:span><text:span text:style-name="T1013">á</text:span><text:span text:style-name="T1014">c</text:span><text:span text:style-name="T1015">ie, ktoré</text:span><text:span text:style-name="T1016"><text:s/></text:span><text:span text:style-name="T1017">vysv</text:span><text:span text:style-name="T1018">e</text:span><text:span text:style-name="T1019">tľujú a</text:span><text:span text:style-name="T1020"><text:s/></text:span><text:span text:style-name="T1021">dop</text:span><text:span text:style-name="T1022">ĺ</text:span><text:span text:style-name="T1023">ňa</text:span><text:span text:style-name="T1024">j</text:span><text:span text:style-name="T1025">ú súv</text:span><text:span text:style-name="T1026">a</text:span><text:span text:style-name="T1027">h</text:span><text:span text:style-name="T1028">u a</text:span><text:span text:style-name="T1029"><text:s/></text:span><text:span text:style-name="T1030">výkaz</text:span><text:span text:style-name="T1031"><text:s/>z</text:span><text:span text:style-name="T1032">is</text:span><text:span text:style-name="T1033">k</text:span><text:span text:style-name="T1034">ov a</text:span><text:span text:style-name="T1035"><text:s/></text:span><text:span text:style-name="T1036">st</text:span><text:span text:style-name="T1037">r</text:span><text:span text:style-name="T1038">át</text:span></text:p>
      <text:p text:style-name="P1039"/>
      <text:p text:style-name="P1040"><text:span text:style-name="T1041">1. I</text:span><text:span text:style-name="T1042">n</text:span><text:span text:style-name="T1043">fo</text:span><text:span text:style-name="T1044">r</text:span><text:span text:style-name="T1045">má</text:span><text:span text:style-name="T1046">c</text:span><text:span text:style-name="T1047">i</text:span><text:span text:style-name="T1048">a</text:span><text:span text:style-name="T1049"><text:s/></text:span><text:span text:style-name="T1050">o sume</text:span><text:span text:style-name="T1051"><text:s/></text:span><text:span text:style-name="T1052">a</text:span><text:span text:style-name="T1053"><text:s/></text:span><text:span text:style-name="T1054">d</text:span><text:span text:style-name="T1055">ô</text:span><text:span text:style-name="T1056">vodo</text:span><text:span text:style-name="T1057">c</text:span><text:span text:style-name="T1058">h</text:span><text:span text:style-name="T1059"><text:s/></text:span><text:span text:style-name="T1060">v</text:span><text:span text:style-name="T1061">z</text:span><text:span text:style-name="T1062">niku jednotli</text:span><text:span text:style-name="T1063">v</text:span><text:span text:style-name="T1064">ý</text:span><text:span text:style-name="T1065">c</text:span><text:span text:style-name="T1066">h</text:span><text:span text:style-name="T1067"><text:s/></text:span><text:span text:style-name="T1068">polo</text:span><text:span text:style-name="T1069">ž</text:span><text:span text:style-name="T1070">iek</text:span><text:span text:style-name="T1071"><text:s/></text:span><text:span text:style-name="T1072">n</text:span><text:span text:style-name="T1073">á</text:span><text:span text:style-name="T1074">kladov</text:span><text:span text:style-name="T1075"><text:s/></text:span><text:span text:style-name="T1076">a</text:span><text:span text:style-name="T1077">lebo</text:span><text:span text:style-name="T1078"><text:s/></text:span><text:span text:style-name="T1079">v</text:span><text:span text:style-name="T1080">ý</text:span><text:span text:style-name="T1081">nosov</text:span><text:span text:style-name="T1082">, ktoré</text:span><text:span text:style-name="T1083"><text:s/></text:span><text:span text:style-name="T1084">majú</text:span><text:span text:style-name="T1085"><text:s/></text:span><text:span text:style-name="T1086">v</text:span><text:span text:style-name="T1087">ý</text:span><text:span text:style-name="T1088">nimo</text:span><text:span text:style-name="T1089">č</text:span><text:span text:style-name="T1090">n</text:span><text:span text:style-name="T1091">ý</text:span><text:span text:style-name="T1092"><text:s/></text:span><text:span text:style-name="T1093">rozs</text:span><text:span text:style-name="T1094">a</text:span><text:span text:style-name="T1095">h</text:span><text:span text:style-name="T1096"><text:s/></text:span><text:span text:style-name="T1097">a</text:span><text:span text:style-name="T1098">lebo</text:span><text:span text:style-name="T1099"><text:s/></text:span><text:span text:style-name="T1100">v</text:span><text:span text:style-name="T1101">ý</text:span><text:span text:style-name="T1102">s</text:span><text:span text:style-name="T1103">k</text:span><text:span text:style-name="T1104">y</text:span><text:span text:style-name="T1105">t</text:span><text:span text:style-name="T1106">,</text:span><text:span text:style-name="T1107"><text:s/></text:span><text:span text:style-name="T1108">n</text:span><text:span text:style-name="T1109">a</text:span><text:span text:style-name="T1110">p</text:span><text:span text:style-name="T1111">r</text:span><text:span text:style-name="T1112">íkl</text:span><text:span text:style-name="T1113">a</text:span><text:span text:style-name="T1114">d</text:span><text:span text:style-name="T1115"><text:s/></text:span><text:span text:style-name="T1116">v</text:span><text:span text:style-name="T1117">ý</text:span><text:span text:style-name="T1118">no</text:span><text:span text:style-name="T1119">s</text:span><text:span text:style-name="T1120">y</text:span><text:span text:style-name="T1121"><text:s/></text:span><text:span text:style-name="T1122">z</text:span><text:span text:style-name="T1123"><text:s/></text:span><text:span text:style-name="T1124">p</text:span><text:span text:style-name="T1125">re</text:span><text:span text:style-name="T1126">d</text:span><text:span text:style-name="T1127">a</text:span><text:span text:style-name="T1128">j</text:span><text:span text:style-name="T1129">a</text:span><text:span text:style-name="T1130"><text:s/></text:span><text:span text:style-name="T1131">podn</text:span><text:span text:style-name="T1132">i</text:span><text:span text:style-name="T1133">ku</text:span><text:span text:style-name="T1134"><text:s/></text:span><text:span text:style-name="T1135">a</text:span><text:span text:style-name="T1136">lebo<text:s/></text:span><text:span text:style-name="T1137">ča</text:span><text:span text:style-name="T1138">sti</text:span><text:span text:style-name="T1139"><text:s/></text:span><text:span text:style-name="T1140">podniku,</text:span><text:span text:style-name="T1141"><text:s/></text:span><text:span text:style-name="T1142">n</text:span><text:span text:style-name="T1143">á</text:span><text:span text:style-name="T1144">k</text:span><text:span text:style-name="T1145">l</text:span><text:span text:style-name="T1146">a</text:span><text:span text:style-name="T1147">d</text:span><text:span text:style-name="T1148">y</text:span><text:span text:style-name="T1149"><text:s/></text:span><text:span text:style-name="T1150">z</text:span><text:span text:style-name="T1151"><text:s/></text:span><text:span text:style-name="T1152">dôvodu</text:span><text:span text:style-name="T1153"><text:s/></text:span><text:span text:style-name="T1154">p</text:span><text:span text:style-name="T1155">re</text:span><text:span text:style-name="T1156">d</text:span><text:span text:style-name="T1157">a</text:span><text:span text:style-name="T1158">ja</text:span><text:span text:style-name="T1159"><text:s/></text:span><text:span text:style-name="T1160">podniku</text:span><text:span text:style-name="T1161"><text:s/></text:span><text:span text:style-name="T1162">a</text:span><text:span text:style-name="T1163">lebo</text:span><text:span text:style-name="T1164"><text:s/></text:span><text:span text:style-name="T1165">ča</text:span><text:span text:style-name="T1166">sti</text:span><text:span text:style-name="T1167"><text:s/></text:span><text:span text:style-name="T1168">podniku,</text:span><text:span text:style-name="T1169"><text:s/></text:span><text:span text:style-name="T1170">ško</text:span><text:span text:style-name="T1171">d</text:span><text:span text:style-name="T1172">y</text:span><text:span text:style-name="T1173"><text:s/></text:span><text:span text:style-name="T1174">z</text:span><text:span text:style-name="T1175"><text:s/></text:span><text:span text:style-name="T1176">dôvo</text:span><text:span text:style-name="T1177">du<text:s/></text:span><text:span text:style-name="T1178">ž</text:span><text:span text:style-name="T1179">ivel</text:span><text:span text:style-name="T1180">n</text:span><text:span text:style-name="T1181">ý</text:span><text:span text:style-name="T1182">c</text:span><text:span text:style-name="T1183">h poh</text:span><text:span text:style-name="T1184">r</text:span><text:span text:style-name="T1185">ôm: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/text:p>
      <text:p text:style-name="P12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1214"/>
      <text:p text:style-name="P1215"><text:span text:style-name="T1216">2.<text:s/></text:span><text:span text:style-name="T1217">I</text:span><text:span text:style-name="T1218">n</text:span><text:span text:style-name="T1219">fo</text:span><text:span text:style-name="T1220">r</text:span><text:span text:style-name="T1221">má</text:span><text:span text:style-name="T1222">c</text:span><text:span text:style-name="T1223">i</text:span><text:span text:style-name="T1224">e</text:span><text:span text:style-name="T1225"><text:s/></text:span><text:span text:style-name="T1226">o<text:s/></text:span><text:span text:style-name="T1227">z</text:span><text:span text:style-name="T1228">á</text:span><text:span text:style-name="T1229">v</text:span><text:span text:style-name="T1230">ä</text:span><text:span text:style-name="T1231">z</text:span><text:span text:style-name="T1232">ko</text:span><text:span text:style-name="T1233">c</text:span><text:span text:style-name="T1234">h</text:span><text:span text:style-name="T1235">,</text:span><text:span text:style-name="T1236"><text:s/></text:span><text:span text:style-name="T1237">a to:</text:span></text:p>
      <text:p text:style-name="P1238"/>
      <text:p text:style-name="P1239"><text:span text:style-name="T1240">- ce</text:span><text:span text:style-name="T1241">lkovej sume</text:span><text:span text:style-name="T1242"><text:s/></text:span><text:span text:style-name="T1243">z</text:span><text:span text:style-name="T1244">á</text:span><text:span text:style-name="T1245">v</text:span><text:span text:style-name="T1246">ä</text:span><text:span text:style-name="T1247">z</text:span><text:span text:style-name="T1248">kov so<text:s/></text:span><text:span text:style-name="T1249">z</text:span><text:span text:style-name="T1250">ostatkovou dobou sp</text:span><text:span text:style-name="T1251">l</text:span><text:span text:style-name="T1252">a</text:span><text:span text:style-name="T1253">tnosti dlhšou<text:s/></text:span><text:span text:style-name="T1254">a</text:span><text:span text:style-name="T1255">ko p</text:span><text:span text:style-name="T1256">ä</text:span><text:span text:style-name="T1257">ť rokov:</text:span><text:span text:style-name="T1258"><text:tab/></text:span><text:span text:style-name="T1259"><text:tab/></text:span><text:span text:style-name="T1260">0</text:span></text:p>
      <text:p text:style-name="P1261"/>
      <text:p text:style-name="P1262"><text:span text:style-name="T1263">-<text:s/></text:span><text:span text:style-name="T1264">ce</text:span><text:span text:style-name="T1265">lkovej sume</text:span><text:span text:style-name="T1266"><text:s/></text:span><text:span text:style-name="T1267">z</text:span><text:span text:style-name="T1268">a</text:span><text:span text:style-name="T1269">b</text:span><text:span text:style-name="T1270">e</text:span><text:span text:style-name="T1271">z</text:span><text:span text:style-name="T1272">p</text:span><text:span text:style-name="T1273">e</text:span><text:span text:style-name="T1274">če</text:span><text:span text:style-name="T1275">n</text:span><text:span text:style-name="T1276">ý</text:span><text:span text:style-name="T1277">c</text:span><text:span text:style-name="T1278">h<text:s/></text:span><text:span text:style-name="T1279">z</text:span><text:span text:style-name="T1280">á</text:span><text:span text:style-name="T1281">v</text:span><text:span text:style-name="T1282">ä</text:span><text:span text:style-name="T1283">z</text:span><text:span text:style-name="T1284">kov,</text:span><text:span text:style-name="T1285"><text:s/></text:span><text:span text:style-name="T1286">opis</text:span><text:span text:style-name="T1287"><text:s/></text:span><text:span text:style-name="T1288">a</text:span><text:span text:style-name="T1289"><text:s/></text:span><text:span text:style-name="T1290">spôso</text:span><text:span text:style-name="T1291">b</text:span><text:span text:style-name="T1292">y</text:span><text:span text:style-name="T1293"><text:s/></text:span><text:span text:style-name="T1294">z</text:span><text:span text:style-name="T1295">a</text:span><text:span text:style-name="T1296">b</text:span><text:span text:style-name="T1297">e</text:span><text:span text:style-name="T1298">z</text:span><text:span text:style-name="T1299">p</text:span><text:span text:style-name="T1300">e</text:span><text:span text:style-name="T1301">č</text:span><text:span text:style-name="T1302">e</text:span><text:span text:style-name="T1303">nia z</text:span><text:span text:style-name="T1304">á</text:span><text:span text:style-name="T1305">v</text:span><text:span text:style-name="T1306">äz</text:span><text:span text:style-name="T1307">kov:</text:span><text:span text:style-name="T1308"><text:tab/></text:span><text:span text:style-name="T1309">0</text:span></text:p>
      <text:p text:style-name="P1310"/>
      <text:p text:style-name="P1311"><text:span text:style-name="T1312">3.<text:s/></text:span><text:span text:style-name="T1313">I</text:span><text:span text:style-name="T1314">n</text:span><text:span text:style-name="T1315">fo</text:span><text:span text:style-name="T1316">r</text:span><text:span text:style-name="T1317">má</text:span><text:span text:style-name="T1318">c</text:span><text:span text:style-name="T1319">i</text:span><text:span text:style-name="T1320">e</text:span><text:span text:style-name="T1321"><text:s/></text:span><text:span text:style-name="T1322">o 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á</text:span><text:span text:style-name="T1331">c</text:span><text:span text:style-name="T1332">h</text:span><text:span text:style-name="T1333">, a to najmä – dôvod n</text:span><text:span text:style-name="T1334">a</text:span><text:span text:style-name="T1335">dobudnutia</text:span><text:span text:style-name="T1336"><text:s/></text:span><text:span text:style-name="T1337">vl</text:span><text:span text:style-name="T1338">a</text:span><text:span text:style-name="T1339">st</text:span><text:span text:style-name="T1340">n</text:span><text:span text:style-name="T1341">ý</text:span><text:span text:style-name="T1342">c</text:span><text:span text:style-name="T1343">h<text:s/></text:span><text:span text:style-name="T1344">a</text:span><text:span text:style-name="T1345">k</text:span><text:span text:style-name="T1346">c</text:span><text:span text:style-name="T1347">ií, po</text:span><text:span text:style-name="T1348">če</text:span><text:span text:style-name="T1349">t</text:span><text:span text:style-name="T1350"><text:s/></text:span><text:span text:style-name="T1351">a</text:span><text:span text:style-name="T1352"><text:s/></text:span><text:span text:style-name="T1353">menovitá</text:span><text:span text:style-name="T1354"><text:s/></text:span><text:span text:style-name="T1355">hod</text:span><text:span text:style-name="T1356">n</text:span><text:span text:style-name="T1357">ota</text:span><text:span text:style-name="T1358"><text:s/></text:span><text:span text:style-name="T1359">n</text:span><text:span text:style-name="T1360">a</text:span><text:span text:style-name="T1361">dobudnu</text:span><text:span text:style-name="T1362">t</text:span><text:span text:style-name="T1363">ý</text:span><text:span text:style-name="T1364">c</text:span><text:span text:style-name="T1365">h</text:span><text:span text:style-name="T1366"><text:s/></text:span><text:span text:style-name="T1367">v</text:span><text:span text:style-name="T1368">l</text:span><text:span text:style-name="T1369">a</text:span><text:span text:style-name="T1370">s</text:span><text:span text:style-name="T1371">t</text:span><text:span text:style-name="T1372">n</text:span><text:span text:style-name="T1373">ý</text:span><text:span text:style-name="T1374">c</text:span><text:span text:style-name="T1375">h</text:span><text:span text:style-name="T1376"><text:s/></text:span><text:span text:style-name="T1377">a</text:span><text:span text:style-name="T1378">k</text:span><text:span text:style-name="T1379">c</text:span><text:span text:style-name="T1380">ií a</text:span><text:span text:style-name="T1381"><text:s/></text:span><text:span text:style-name="T1382">po</text:span><text:span text:style-name="T1383">č</text:span><text:span text:style-name="T1384">e</text:span><text:span text:style-name="T1385">t</text:span><text:span text:style-name="T1386"><text:s/></text:span><text:span text:style-name="T1387">a</text:span><text:span text:style-name="T1388"><text:s/></text:span><text:span text:style-name="T1389">me</text:span><text:span text:style-name="T1390">n</text:span><text:span text:style-name="T1391">ovitá</text:span><text:span text:style-name="T1392"><text:s/></text:span><text:span text:style-name="T1393">hodnota</text:span><text:span text:style-name="T1394"><text:s/></text:span><text:span text:style-name="T1395">p</text:span><text:span text:style-name="T1396">r</text:span><text:span text:style-name="T1397">e</text:span><text:span text:style-name="T1398">v</text:span><text:span text:style-name="T1399">e</text:span><text:span text:style-name="T1400">d</text:span><text:span text:style-name="T1401">e</text:span><text:span text:style-name="T1402">n</text:span><text:span text:style-name="T1403">ý</text:span><text:span text:style-name="T1404">c</text:span><text:span text:style-name="T1405">h</text:span><text:span text:style-name="T1406"><text:s/></text:span><text:span text:style-name="T1407">vlast</text:span><text:span text:style-name="T1408">n</text:span><text:span text:style-name="T1409">ý</text:span><text:span text:style-name="T1410">c</text:span><text:span text:style-name="T1411">h</text:span><text:span text:style-name="T1412"><text:s/></text:span><text:span text:style-name="T1413">a</text:span><text:span text:style-name="T1414">k</text:span><text:span text:style-name="T1415">c</text:span><text:span text:style-name="T1416">ií, p</text:span><text:span text:style-name="T1417">r</text:span><text:span text:style-name="T1418">ičom</text:span><text:span text:style-name="T1419"><text:s/></text:span><text:span text:style-name="T1420">sa</text:span><text:span text:style-name="T1421"><text:s/></text:span><text:span text:style-name="T1422">uv</text:span><text:span text:style-name="T1423">á</text:span><text:span text:style-name="T1424">d</text:span><text:span text:style-name="T1425">z</text:span><text:span text:style-name="T1426">a</text:span><text:span text:style-name="T1427"><text:s/></text:span><text:span text:style-name="T1428">p</text:span><text:span text:style-name="T1429">e</text:span><text:span text:style-name="T1430">r</text:span><text:span text:style-name="T1431">c</text:span><text:span text:style-name="T1432">e</text:span><text:span text:style-name="T1433">ntu</text:span><text:span text:style-name="T1434">á</text:span><text:span text:style-name="T1435">lna</text:span><text:span text:style-name="T1436"><text:s/></text:span><text:span text:style-name="T1437">hodnota</text:span><text:span text:style-name="T1438"><text:s/></text:span><text:span text:style-name="T1439">t</text:span><text:span text:style-name="T1440">ý</text:span><text:span text:style-name="T1441">c</text:span><text:span text:style-name="T1442">hto</text:span><text:span text:style-name="T1443"><text:s/></text:span><text:span text:style-name="T1444">vlast</text:span><text:span text:style-name="T1445">n</text:span><text:span text:style-name="T1446">ý</text:span><text:span text:style-name="T1447">c</text:span><text:span text:style-name="T1448">h<text:s/></text:span><text:span text:style-name="T1449">a</text:span><text:span text:style-name="T1450">k</text:span><text:span text:style-name="T1451">c</text:span><text:span text:style-name="T1452">ií na</text:span><text:span text:style-name="T1453"><text:s/></text:span><text:span text:style-name="T1454">upísanom<text:s/></text:span><text:span text:style-name="T1455">z</text:span><text:span text:style-name="T1456">á</text:span><text:span text:style-name="T1457">kla</text:span><text:span text:style-name="T1458">d</text:span><text:span text:style-name="T1459">nom imaní. Po</text:span><text:span text:style-name="T1460">če</text:span><text:span text:style-name="T1461">t</text:span><text:span text:style-name="T1462"><text:s/></text:span><text:span text:style-name="T1463">a</text:span><text:span text:style-name="T1464"><text:s/></text:span><text:span text:style-name="T1465">hodnota,</text:span><text:span text:style-name="T1466"><text:s/></text:span><text:span text:style-name="T1467">z</text:span><text:span text:style-name="T1468">a</text:span><text:span text:style-name="T1469"><text:s/></text:span><text:span text:style-name="T1470">kto</text:span><text:span text:style-name="T1471">r</text:span><text:span text:style-name="T1472">ú</text:span><text:span text:style-name="T1473"><text:s/></text:span><text:span text:style-name="T1474">sa</text:span><text:span text:style-name="T1475"><text:s/></text:span><text:span text:style-name="T1476">vlastné</text:span><text:span text:style-name="T1477"><text:s/></text:span><text:span text:style-name="T1478">a</text:span><text:span text:style-name="T1479">k</text:span><text:span text:style-name="T1480">c</text:span><text:span text:style-name="T1481">ie</text:span><text:span text:style-name="T1482"><text:s/></text:span><text:span text:style-name="T1483">p</text:span><text:span text:style-name="T1484">o</text:span><text:span text:style-name="T1485">ča</text:span><text:span text:style-name="T1486">s</text:span><text:span text:style-name="T1487"><text:s/></text:span><text:span text:style-name="T1488">ú</text:span><text:span text:style-name="T1489">č</text:span><text:span text:style-name="T1490">tovného</text:span><text:span text:style-name="T1491"><text:s/></text:span><text:span text:style-name="T1492">obdobia</text:span><text:span text:style-name="T1493"><text:s/></text:span><text:span text:style-name="T1494">n</text:span><text:span text:style-name="T1495">a</text:span><text:span text:style-name="T1496">d</text:span><text:span text:style-name="T1497">obudli a</text:span><text:span text:style-name="T1498"><text:s/></text:span><text:span text:style-name="T1499">po</text:span><text:span text:style-name="T1500">če</text:span><text:span text:style-name="T1501">t</text:span><text:span text:style-name="T1502"><text:s/></text:span><text:span text:style-name="T1503">a</text:span><text:span text:style-name="T1504"><text:s/></text:span><text:span text:style-name="T1505">hodnota,</text:span><text:span text:style-name="T1506"><text:s/></text:span><text:span text:style-name="T1507">z</text:span><text:span text:style-name="T1508">a</text:span><text:span text:style-name="T1509"><text:s/></text:span><text:span text:style-name="T1510">kt</text:span><text:span text:style-name="T1511">o</text:span><text:span text:style-name="T1512">rú</text:span><text:span text:style-name="T1513"><text:s/></text:span><text:span text:style-name="T1514">sa</text:span><text:span text:style-name="T1515"><text:s/></text:span><text:span text:style-name="T1516">vlastné</text:span><text:span text:style-name="T1517"><text:s/></text:span><text:span text:style-name="T1518">a</text:span><text:span text:style-name="T1519">k</text:span><text:span text:style-name="T1520">c</text:span><text:span text:style-name="T1521">ie</text:span><text:span text:style-name="T1522"><text:s/></text:span><text:span text:style-name="T1523">po</text:span><text:span text:style-name="T1524">ča</text:span><text:span text:style-name="T1525">s</text:span><text:span text:style-name="T1526"><text:s/></text:span><text:span text:style-name="T1527">ú</text:span><text:span text:style-name="T1528">č</text:span><text:span text:style-name="T1529">tovného</text:span><text:span text:style-name="T1530"><text:s/></text:span><text:span text:style-name="T1531">obdobia</text:span><text:span text:style-name="T1532"><text:s/></text:span><text:span text:style-name="T1533">p</text:span><text:span text:style-name="T1534">r</text:span><text:span text:style-name="T1535">e</text:span><text:span text:style-name="T1536">v</text:span><text:span text:style-name="T1537">iedli na</text:span><text:span text:style-name="T1538"><text:s/></text:span><text:span text:style-name="T1539">inú osobu. Po</text:span><text:span text:style-name="T1540">čet a </text:span><text:span text:style-name="T1541">menovitá hodnota a hodnote,</text:span><text:span text:style-name="T1542"><text:s/></text:span><text:span text:style-name="T1543">z</text:span><text:span text:style-name="T1544">a</text:span><text:span text:style-name="T1545"><text:s/></text:span><text:span text:style-name="T1546">ktorú</text:span><text:span text:style-name="T1547"><text:s/></text:span><text:span text:style-name="T1548">s</text:span><text:span text:style-name="T1549">a</text:span><text:span text:style-name="T1550"><text:s/></text:span><text:span text:style-name="T1551">vlastné</text:span><text:span text:style-name="T1552"><text:s/></text:span><text:span text:style-name="T1553">a</text:span><text:span text:style-name="T1554">k</text:span><text:span text:style-name="T1555">c</text:span><text:span text:style-name="T1556">ie</text:span><text:span text:style-name="T1557"><text:s/></text:span><text:span text:style-name="T1558">n</text:span><text:span text:style-name="T1559">a</text:span><text:span text:style-name="T1560">dob</text:span><text:span text:style-name="T1561">u</text:span><text:span text:style-name="T1562">dli</text:span><text:span text:style-name="T1563"><text:s/></text:span><text:span text:style-name="T1564">a</text:span><text:span text:style-name="T1565"><text:s/></text:span><text:span text:style-name="T1566">ktoré ú</text:span><text:span text:style-name="T1567">č</text:span><text:span text:style-name="T1568">tovná</text:span><text:span text:style-name="T1569"><text:s/></text:span><text:span text:style-name="T1570">jednotka</text:span><text:span text:style-name="T1571"><text:s/></text:span><text:span text:style-name="T1572">má</text:span><text:span text:style-name="T1573"><text:s/></text:span><text:span text:style-name="T1574">v</text:span><text:span text:style-name="T1575"><text:s/></text:span><text:span text:style-name="T1576">d</text:span><text:span text:style-name="T1577">r</text:span><text:span text:style-name="T1578">ž</text:span><text:span text:style-name="T1579">be</text:span><text:span text:style-name="T1580"><text:s/></text:span><text:span text:style-name="T1581">k</text:span><text:span text:style-name="T1582"><text:s/></text:span><text:span text:style-name="T1583">posl</text:span><text:span text:style-name="T1584">e</text:span><text:span text:style-name="T1585">dn</text:span><text:span text:style-name="T1586">é</text:span><text:span text:style-name="T1587">mu</text:span><text:span text:style-name="T1588"><text:s/></text:span><text:span text:style-name="T1589">dňu</text:span><text:span text:style-name="T1590"><text:s/></text:span><text:span text:style-name="T1591">ú</text:span><text:span text:style-name="T1592">č</text:span><text:span text:style-name="T1593">tovného</text:span><text:span text:style-name="T1594"><text:s/></text:span><text:span text:style-name="T1595">obdobia;</text:span><text:span text:style-name="T1596"><text:s/></text:span><text:span text:style-name="T1597">u</text:span><text:span text:style-name="T1598">v</text:span><text:span text:style-name="T1599">á</text:span><text:span text:style-name="T1600">d</text:span><text:span text:style-name="T1601">z</text:span><text:span text:style-name="T1602">a</text:span><text:span text:style-name="T1603"><text:s/></text:span><text:span text:style-name="T1604">sa</text:span><text:span text:style-name="T1605"><text:s/></text:span><text:span text:style-name="T1606">a</text:span><text:span text:style-name="T1607">j ich p</text:span><text:span text:style-name="T1608">e</text:span><text:span text:style-name="T1609">rc</text:span><text:span text:style-name="T1610">e</text:span><text:span text:style-name="T1611">ntuál</text:span><text:span text:style-name="T1612">n</text:span><text:span text:style-name="T1613">y</text:span><text:span text:style-name="T1614"><text:s/></text:span><text:span text:style-name="T1615">po</text:span><text:span text:style-name="T1616">d</text:span><text:span text:style-name="T1617">iel<text:s/></text:span><text:span text:style-name="T1618">n</text:span><text:span text:style-name="T1619">a</text:span><text:span text:style-name="T1620"><text:s/></text:span><text:span text:style-name="T1621">upísanom<text:s/></text:span><text:span text:style-name="T1622">z</text:span><text:span text:style-name="T1623">á</text:span><text:span text:style-name="T1624">kladnom im</text:span><text:span text:style-name="T1625">a</text:span><text:span text:style-name="T1626">ní:</text:span><text:span text:style-name="T1627"><text:tab/></text:span><text:span text:style-name="T1628"><text:tab/></text:span><text:span text:style-name="T1629"><text:tab/></text:span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text:span text:style-name="T1635"><text:tab/></text:span><text:span text:style-name="T1636"><text:tab/></text:span><text:span text:style-name="T1637"><text:tab/></text:span><text:span text:style-name="T1638"><text:tab/></text:span></text:p>
      <text:p text:style-name="P1639"><text:tab/><text:tab/><text:tab/></text:p>
      <text:soft-page-break/>
      <text:p text:style-name="P1640"><text:span text:style-name="T1641"><text:tab/></text:span><text:span text:style-name="T1642"><text:tab/></text:span><text:span text:style-name="T1643"><text:tab/></text:span><text:span text:style-name="T1644"><text:tab/></text:span><text:span text:style-name="T1645"><text:tab/></text:span><text:span text:style-name="T1646"><text:tab/></text:span><text:span text:style-name="T1647"><text:tab/></text:span><text:span text:style-name="T1648"><text:tab/></text:span><text:span text:style-name="T1649"><text:tab/></text:span><text:span text:style-name="T1650"><text:tab/></text:span><text:span text:style-name="T1651"><text:tab/></text:span><text:span text:style-name="T1652"><text:tab/></text:span><text:span text:style-name="T1653"><text:tab/></text:span><text:span text:style-name="T1654"><text:tab/></text:span><text:span text:style-name="T1655"><text:tab/></text:span><text:span text:style-name="T1656"><text:tab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<text:tab/></text:span><text:span text:style-name="T1662"><text:tab/></text:span><text:span text:style-name="T1663"><text:tab/></text:span><text:span text:style-name="T1664"><text:tab/></text:span><text:span text:style-name="T1665"><text:tab/></text:span><text:span text:style-name="T1666"><text:tab/></text:span><text:span text:style-name="T1667"><text:tab/></text:span><text:span text:style-name="T1668"><text:tab/>0</text:span></text:p>
      <text:p text:style-name="P1669"/>
      <text:p text:style-name="P1670"/>
      <text:p text:style-name="P1671"><text:span text:style-name="T1672">4.<text:s/></text:span><text:span text:style-name="T1673">I</text:span><text:span text:style-name="T1674">n</text:span><text:span text:style-name="T1675">fo</text:span><text:span text:style-name="T1676">r</text:span><text:span text:style-name="T1677">má</text:span><text:span text:style-name="T1678">c</text:span><text:span text:style-name="T1679">i</text:span><text:span text:style-name="T1680">e</text:span><text:span text:style-name="T1681"><text:s/></text:span><text:span text:style-name="T1682">o o</text:span><text:span text:style-name="T1683">r</text:span><text:span text:style-name="T1684">g</text:span><text:span text:style-name="T1685">á</text:span><text:span text:style-name="T1686">n</text:span><text:span text:style-name="T1687">o</text:span><text:span text:style-name="T1688">c</text:span><text:span text:style-name="T1689">h<text:s/></text:span><text:span text:style-name="T1690">ú</text:span><text:span text:style-name="T1691">č</text:span><text:span text:style-name="T1692">tovnej jednot</text:span><text:span text:style-name="T1693">k</text:span><text:span text:style-name="T1694">y</text:span><text:span text:style-name="T1695">,</text:span><text:span text:style-name="T1696"><text:s/>a to o:</text:span></text:p>
      <text:p text:style-name="P1697"/>
      <text:p text:style-name="P1698"><text:span text:style-name="T1699">a)<text:s/></text:span><text:span text:style-name="T1700">v</text:span><text:span text:style-name="T1701">ý</text:span><text:span text:style-name="T1702">ške</text:span><text:span text:style-name="T1703"><text:s/></text:span><text:span text:style-name="T1704">jednotli</text:span><text:span text:style-name="T1705">v</text:span><text:span text:style-name="T1706">ý</text:span><text:span text:style-name="T1707">c</text:span><text:span text:style-name="T1708">h</text:span><text:span text:style-name="T1709"><text:s/></text:span><text:span text:style-name="T1710">d</text:span><text:span text:style-name="T1711">r</text:span><text:span text:style-name="T1712">u</text:span><text:span text:style-name="T1713">h</text:span><text:span text:style-name="T1714">ov</text:span><text:span text:style-name="T1715"><text:s/></text:span><text:span text:style-name="T1716">z</text:span><text:span text:style-name="T1717">á</text:span><text:span text:style-name="T1718">ruk</text:span><text:span text:style-name="T1719"><text:s/></text:span><text:span text:style-name="T1720">a</text:span><text:span text:style-name="T1721">lebo</text:span><text:span text:style-name="T1722"><text:s/></text:span><text:span text:style-name="T1723">i</text:span><text:span text:style-name="T1724">n</text:span><text:span text:style-name="T1725">ý</text:span><text:span text:style-name="T1726">c</text:span><text:span text:style-name="T1727">h</text:span><text:span text:style-name="T1728"><text:s/></text:span><text:span text:style-name="T1729">za</text:span><text:span text:style-name="T1730">b</text:span><text:span text:style-name="T1731">e</text:span><text:span text:style-name="T1732">z</text:span><text:span text:style-name="T1733">p</text:span><text:span text:style-name="T1734">eče</text:span><text:span text:style-name="T1735">ní</text:span><text:span text:style-name="T1736"><text:s/></text:span><text:span text:style-name="T1737">pos</text:span><text:span text:style-name="T1738">k</text:span><text:span text:style-name="T1739">y</text:span><text:span text:style-name="T1740">tnu</text:span><text:span text:style-name="T1741">t</text:span><text:span text:style-name="T1742">ý</text:span><text:span text:style-name="T1743">c</text:span><text:span text:style-name="T1744">h</text:span><text:span text:style-name="T1745"><text:s/></text:span><text:span text:style-name="T1746">p</text:span><text:span text:style-name="T1747">r</text:span><text:span text:style-name="T1748">e</text:span><text:span text:style-name="T1749"><text:s/></text:span><text:span text:style-name="T1750">č</text:span><text:span text:style-name="T1751">lenov štatutá</text:span><text:span text:style-name="T1752">r</text:span><text:span text:style-name="T1753">n</text:span><text:span text:style-name="T1754">e</text:span><text:span text:style-name="T1755">ho</text:span><text:span text:style-name="T1756"><text:s/></text:span><text:span text:style-name="T1757">o</text:span><text:span text:style-name="T1758">r</text:span><text:span text:style-name="T1759">g</text:span><text:span text:style-name="T1760">á</text:span><text:span text:style-name="T1761">nu,<text:s/></text:span><text:span text:style-name="T1762"><text:s/></text:span><text:span text:style-name="T1763">d</text:span><text:span text:style-name="T1764">o</text:span><text:span text:style-name="T1765">z</text:span><text:span text:style-name="T1766">o</text:span><text:span text:style-name="T1767">r</text:span><text:span text:style-name="T1768">n</text:span><text:span text:style-name="T1769">é</text:span><text:span text:style-name="T1770">ho<text:s/></text:span><text:span text:style-name="T1771"><text:s/></text:span><text:span text:style-name="T1772">o</text:span><text:span text:style-name="T1773">r</text:span><text:span text:style-name="T1774">g</text:span><text:span text:style-name="T1775">á</text:span><text:span text:style-name="T1776">nu<text:s/></text:span><text:span text:style-name="T1777"><text:s/></text:span><text:span text:style-name="T1778">a<text:s/></text:span><text:span text:style-name="T1779"><text:s/></text:span><text:span text:style-name="T1780">i</text:span><text:span text:style-name="T1781">n</text:span><text:span text:style-name="T1782">é</text:span><text:span text:style-name="T1783">h</text:span><text:span text:style-name="T1784">o<text:s/></text:span><text:span text:style-name="T1785"><text:s/></text:span><text:span text:style-name="T1786">o</text:span><text:span text:style-name="T1787">r</text:span><text:span text:style-name="T1788">g</text:span><text:span text:style-name="T1789">á</text:span><text:span text:style-name="T1790">nu<text:s/></text:span><text:span text:style-name="T1791"><text:s/></text:span><text:span text:style-name="T1792">ú</text:span><text:span text:style-name="T1793">č</text:span><text:span text:style-name="T1794">tovnej<text:s/></text:span><text:span text:style-name="T1795"><text:s/></text:span><text:span text:style-name="T1796">je</text:span><text:span text:style-name="T1797">d</text:span><text:span text:style-name="T1798">not</text:span><text:span text:style-name="T1799">k</text:span><text:span text:style-name="T1800">y</text:span><text:span text:style-name="T1801">,<text:s/></text:span><text:span text:style-name="T1802"><text:s/></text:span><text:span text:style-name="T1803">a</text:span><text:span text:style-name="T1804"><text:s/></text:span><text:span text:style-name="T1805">to v<text:s/></text:span><text:span text:style-name="T1806">č</text:span><text:span text:style-name="T1807">len</text:span><text:span text:style-name="T1808">e</text:span><text:span text:style-name="T1809">ní<text:s/></text:span><text:span text:style-name="T1810">z</text:span><text:span text:style-name="T1811">a</text:span><text:span text:style-name="T1812"><text:s/></text:span><text:span text:style-name="T1813">jednotlivé</text:span><text:span text:style-name="T1814"><text:s/></text:span><text:span text:style-name="T1815">o</text:span><text:span text:style-name="T1816">r</text:span><text:span text:style-name="T1817">g</text:span><text:span text:style-name="T1818">á</text:span><text:span text:style-name="T1819">n</text:span><text:span text:style-name="T1820">y:</text:span><text:span text:style-name="T1821"><text:tab/></text:span><text:span text:style-name="T1822"><text:tab/></text:span><text:span text:style-name="T1823"><text:tab/></text:span><text:span text:style-name="T1824"><text:tab/></text:span><text:span text:style-name="T1825"><text:tab/></text:span><text:span text:style-name="T1826"><text:tab/></text:span><text:span text:style-name="T1827"><text:tab/></text:span><text:span text:style-name="T1828"><text:tab/></text:span><text:span text:style-name="T1829"><text:tab/></text:span><text:span text:style-name="T1830"><text:tab/></text:span><text:span text:style-name="T1831"><text:tab/></text:span><text:span text:style-name="T1832"><text:tab/></text:span><text:span text:style-name="T1833"><text:tab/></text:span><text:span text:style-name="T1834"><text:tab/></text:span><text:span text:style-name="T1835">0</text:span></text:p>
      <text:p text:style-name="P1836"/>
      <text:p text:style-name="P1837"><text:span text:style-name="T1838">b) pô</text:span><text:span text:style-name="T1839">ž</text:span><text:span text:style-name="T1840">ičk</text:span><text:span text:style-name="T1841">á</text:span><text:span text:style-name="T1842">c</text:span><text:span text:style-name="T1843">h<text:s/></text:span><text:span text:style-name="T1844"><text:s/></text:span><text:span text:style-name="T1845">pos</text:span><text:span text:style-name="T1846">k</text:span><text:span text:style-name="T1847">y</text:span><text:span text:style-name="T1848">tnu</text:span><text:span text:style-name="T1849">t</text:span><text:span text:style-name="T1850">ý</text:span><text:span text:style-name="T1851">c</text:span><text:span text:style-name="T1852">h<text:s/></text:span><text:span text:style-name="T1853"><text:s/></text:span><text:span text:style-name="T1854">č</text:span><text:span text:style-name="T1855">lenom<text:s/></text:span><text:span text:style-name="T1856"><text:s/></text:span><text:span text:style-name="T1857">štatut</text:span><text:span text:style-name="T1858">á</text:span><text:span text:style-name="T1859">rn</text:span><text:span text:style-name="T1860">e</text:span><text:span text:style-name="T1861">ho<text:s/></text:span><text:span text:style-name="T1862"><text:s/></text:span><text:span text:style-name="T1863">o</text:span><text:span text:style-name="T1864">r</text:span><text:span text:style-name="T1865">g</text:span><text:span text:style-name="T1866">á</text:span><text:span text:style-name="T1867">nu,<text:s/></text:span><text:span text:style-name="T1868"><text:s/></text:span><text:span text:style-name="T1869">do</text:span><text:span text:style-name="T1870">z</text:span><text:span text:style-name="T1871">o</text:span><text:span text:style-name="T1872">r</text:span><text:span text:style-name="T1873">n</text:span><text:span text:style-name="T1874">é</text:span><text:span text:style-name="T1875">ho<text:s/></text:span><text:span text:style-name="T1876"><text:s/></text:span><text:span text:style-name="T1877">o</text:span><text:span text:style-name="T1878">r</text:span><text:span text:style-name="T1879">g</text:span><text:span text:style-name="T1880">á</text:span><text:span text:style-name="T1881">nu<text:s/></text:span><text:span text:style-name="T1882"><text:s/></text:span><text:span text:style-name="T1883">a</text:span><text:span text:style-name="T1884"><text:s/></text:span><text:span text:style-name="T1885">iného o</text:span><text:span text:style-name="T1886">r</text:span><text:span text:style-name="T1887">g</text:span><text:span text:style-name="T1888">á</text:span><text:span text:style-name="T1889">nu ú</text:span><text:span text:style-name="T1890">č</text:span><text:span text:style-name="T1891">tovnej jednot</text:span><text:span text:style-name="T1892">k</text:span><text:span text:style-name="T1893">y</text:span><text:span text:style-name="T1894"><text:s/></text:span><text:span text:style-name="T1895">a</text:span><text:span text:style-name="T1896"> </text:span><text:span text:style-name="T1897">to -<text:s/></text:span><text:span text:style-name="T1898">ce</text:span><text:span text:style-name="T1899">lková<text:s/></text:span><text:span text:style-name="T1900"><text:s/></text:span><text:span text:style-name="T1901">suma<text:s/></text:span><text:span text:style-name="T1902"><text:s/></text:span><text:span text:style-name="T1903">pos</text:span><text:span text:style-name="T1904">k</text:span><text:span text:style-name="T1905">y</text:span><text:span text:style-name="T1906">t</text:span><text:span text:style-name="T1907">n</text:span><text:span text:style-name="T1908">u</text:span><text:span text:style-name="T1909">t</text:span><text:span text:style-name="T1910">ý</text:span><text:span text:style-name="T1911">c</text:span><text:span text:style-name="T1912">h<text:s/></text:span><text:span text:style-name="T1913"><text:s/></text:span><text:span text:style-name="T1914">pô</text:span><text:span text:style-name="T1915">ž</text:span><text:span text:style-name="T1916">iči</text:span><text:span text:style-name="T1917">e</text:span><text:span text:style-name="T1918">k<text:s/></text:span><text:span text:style-name="T1919"><text:s/></text:span><text:span text:style-name="T1920">k posl</text:span><text:span text:style-name="T1921">e</text:span><text:span text:style-name="T1922">dn</text:span><text:span text:style-name="T1923">é</text:span><text:span text:style-name="T1924">mu<text:s/></text:span><text:span text:style-name="T1925"><text:s/></text:span><text:span text:style-name="T1926">dňu<text:s/></text:span><text:span text:style-name="T1927"><text:s/></text:span><text:span text:style-name="T1928">ú</text:span><text:span text:style-name="T1929">č</text:span><text:span text:style-name="T1930">tovného<text:s/></text:span><text:span text:style-name="T1931"><text:s/></text:span><text:span text:style-name="T1932">obdobia v<text:s/></text:span><text:span text:style-name="T1933">č</text:span><text:span text:style-name="T1934">len</text:span><text:span text:style-name="T1935">e</text:span><text:span text:style-name="T1936">ní<text:s/></text:span><text:span text:style-name="T1937">z</text:span><text:span text:style-name="T1938">a</text:span><text:span text:style-name="T1939"><text:s/></text:span><text:span text:style-name="T1940">jednotl</text:span><text:span text:style-name="T1941">i</text:span><text:span text:style-name="T1942">vé</text:span><text:span text:style-name="T1943"><text:s/></text:span><text:span text:style-name="T1944">o</text:span><text:span text:style-name="T1945">r</text:span><text:span text:style-name="T1946">g</text:span><text:span text:style-name="T1947">á</text:span><text:span text:style-name="T1948">n</text:span><text:span text:style-name="T1949">y a<text:s/></text:span><text:span text:style-name="T1950">ce</text:span><text:span text:style-name="T1951">lková</text:span><text:span text:style-name="T1952"><text:s/></text:span><text:span text:style-name="T1953">suma</text:span><text:span text:style-name="T1954"><text:s/></text:span><text:span text:style-name="T1955">splat</text:span><text:span text:style-name="T1956">e</text:span><text:span text:style-name="T1957">n</text:span><text:span text:style-name="T1958">ý</text:span><text:span text:style-name="T1959">c</text:span><text:span text:style-name="T1960">h</text:span><text:span text:style-name="T1961"><text:s/></text:span><text:span text:style-name="T1962">pô</text:span><text:span text:style-name="T1963">ž</text:span><text:span text:style-name="T1964">iči</text:span><text:span text:style-name="T1965">e</text:span><text:span text:style-name="T1966">k</text:span><text:span text:style-name="T1967"><text:s/></text:span><text:span text:style-name="T1968">k posl</text:span><text:span text:style-name="T1969">e</text:span><text:span text:style-name="T1970">dn</text:span><text:span text:style-name="T1971">é</text:span><text:span text:style-name="T1972">mu</text:span><text:span text:style-name="T1973"><text:s/></text:span><text:span text:style-name="T1974">dňu</text:span><text:span text:style-name="T1975"><text:s/></text:span><text:span text:style-name="T1976">ú</text:span><text:span text:style-name="T1977">č</text:span><text:span text:style-name="T1978">tovného</text:span><text:span text:style-name="T1979"><text:s/></text:span><text:span text:style-name="T1980">obdobia</text:span><text:span text:style-name="T1981"><text:s/></text:span><text:span text:style-name="T1982">v</text:span><text:span text:style-name="T1983"><text:s/></text:span><text:span text:style-name="T1984">č</text:span><text:span text:style-name="T1985">len</text:span><text:span text:style-name="T1986">e</text:span><text:span text:style-name="T1987">ní<text:s/></text:span><text:span text:style-name="T1988">z</text:span><text:span text:style-name="T1989">a</text:span><text:span text:style-name="T1990"><text:s/></text:span><text:span text:style-name="T1991">jednotlivé</text:span><text:span text:style-name="T1992"><text:s/></text:span><text:span text:style-name="T1993">or</text:span><text:span text:style-name="T1994">g</text:span><text:span text:style-name="T1995">á</text:span><text:span text:style-name="T1996">n</text:span><text:span text:style-name="T1997">y a<text:s/></text:span><text:span text:style-name="T1998">ce</text:span><text:span text:style-name="T1999">lková<text:s/></text:span><text:span text:style-name="T2000"><text:s/></text:span><text:span text:style-name="T2001">su</text:span><text:span text:style-name="T2002">m</text:span><text:span text:style-name="T2003">a<text:s/></text:span><text:span text:style-name="T2004"><text:s/></text:span><text:span text:style-name="T2005">odpust</text:span><text:span text:style-name="T2006">e</text:span><text:span text:style-name="T2007">n</text:span><text:span text:style-name="T2008">ý</text:span><text:span text:style-name="T2009">c</text:span><text:span text:style-name="T2010">h<text:s/></text:span><text:span text:style-name="T2011"><text:s/></text:span><text:span text:style-name="T2012">pô</text:span><text:span text:style-name="T2013">ž</text:span><text:span text:style-name="T2014">iči</text:span><text:span text:style-name="T2015">e</text:span><text:span text:style-name="T2016">k<text:s/></text:span><text:span text:style-name="T2017"><text:s/></text:span><text:span text:style-name="T2018">a</text:span><text:span text:style-name="T2019"><text:s/></text:span><text:span text:style-name="T2020">odpí</text:span><text:span text:style-name="T2021">s</text:span><text:span text:style-name="T2022">a</text:span><text:span text:style-name="T2023">n</text:span><text:span text:style-name="T2024">ý</text:span><text:span text:style-name="T2025">c</text:span><text:span text:style-name="T2026">h<text:s/></text:span><text:span text:style-name="T2027"><text:s/></text:span><text:span text:style-name="T2028">pô</text:span><text:span text:style-name="T2029">ž</text:span><text:span text:style-name="T2030">iči</text:span><text:span text:style-name="T2031">e</text:span><text:span text:style-name="T2032">k<text:s/></text:span><text:span text:style-name="T2033"><text:s/></text:span><text:span text:style-name="T2034">k posl</text:span><text:span text:style-name="T2035">e</text:span><text:span text:style-name="T2036">d</text:span><text:span text:style-name="T2037">n</text:span><text:span text:style-name="T2038">é</text:span><text:span text:style-name="T2039">mu<text:s/></text:span><text:span text:style-name="T2040"><text:s/></text:span><text:span text:style-name="T2041">dňu ú</text:span><text:span text:style-name="T2042">č</text:span><text:span text:style-name="T2043">tovného obdobia</text:span><text:span text:style-name="T2044"><text:s/></text:span><text:span text:style-name="T2045">v<text:s/></text:span><text:span text:style-name="T2046">č</text:span><text:span text:style-name="T2047">l</text:span><text:span text:style-name="T2048">e</text:span><text:span text:style-name="T2049">n</text:span><text:span text:style-name="T2050">e</text:span><text:span text:style-name="T2051">ní<text:s/></text:span><text:span text:style-name="T2052">z</text:span><text:span text:style-name="T2053">a</text:span><text:span text:style-name="T2054"><text:s/></text:span><text:span text:style-name="T2055">jednotlivé</text:span><text:span text:style-name="T2056"><text:s/></text:span><text:span text:style-name="T2057">org</text:span><text:span text:style-name="T2058">á</text:span><text:span text:style-name="T2059">n</text:span><text:span text:style-name="T2060">y:</text:span></text:p>
      <text:p text:style-name="P2061"><text:span text:style-name="T2062"><text:tab/></text:span><text:span text:style-name="T2063"><text:tab/></text:span><text:span text:style-name="T2064"><text:tab/></text:span><text:span text:style-name="T2065"><text:tab/></text:span><text:span text:style-name="T2066"><text:tab/></text:span><text:span text:style-name="T2067"><text:tab/></text:span><text:span text:style-name="T2068"><text:tab/></text:span><text:span text:style-name="T2069"><text:tab/></text:span><text:span text:style-name="T2070"><text:tab/></text:span><text:span text:style-name="T2071"><text:tab/></text:span><text:span text:style-name="T2072"><text:tab/></text:span><text:span text:style-name="T2073"><text:tab/></text:span><text:span text:style-name="T2074"><text:tab/></text:span><text:span text:style-name="T2075"><text:tab/></text:span><text:span text:style-name="T2076"><text:tab/></text:span><text:span text:style-name="T2077"><text:tab/></text:span><text:span text:style-name="T2078"><text:tab/></text:span><text:span text:style-name="T2079"><text:tab/></text:span><text:span text:style-name="T2080"><text:tab/></text:span><text:span text:style-name="T2081"><text:tab/></text:span><text:span text:style-name="T2082"><text:tab/></text:span><text:span text:style-name="T2083"><text:tab/></text:span><text:span text:style-name="T2084"><text:tab/>0</text:span></text:p>
      <text:p text:style-name="P2085"><text:span text:style-name="T2086">c) hlav</text:span><text:span text:style-name="T2087">n</text:span><text:span text:style-name="T2088">ý</text:span><text:span text:style-name="T2089">c</text:span><text:span text:style-name="T2090">h</text:span><text:span text:style-name="T2091"><text:s/></text:span><text:span text:style-name="T2092">podmi</text:span><text:span text:style-name="T2093">e</text:span><text:span text:style-name="T2094">nk</text:span><text:span text:style-name="T2095">a</text:span><text:span text:style-name="T2096">c</text:span><text:span text:style-name="T2097">h,</text:span><text:span text:style-name="T2098"><text:s/></text:span><text:span text:style-name="T2099">na</text:span><text:span text:style-name="T2100"><text:s/></text:span><text:span text:style-name="T2101">z</text:span><text:span text:style-name="T2102">á</text:span><text:span text:style-name="T2103">klade</text:span><text:span text:style-name="T2104"><text:s/></text:span><text:span text:style-name="T2105">kto</text:span><text:span text:style-name="T2106">r</text:span><text:span text:style-name="T2107">ý</text:span><text:span text:style-name="T2108">c</text:span><text:span text:style-name="T2109">h</text:span><text:span text:style-name="T2110"><text:s/></text:span><text:span text:style-name="T2111">im</text:span><text:span text:style-name="T2112"><text:s/></text:span><text:span text:style-name="T2113">b</text:span><text:span text:style-name="T2114">oli</text:span><text:span text:style-name="T2115"><text:s/></text:span><text:span text:style-name="T2116">z</text:span><text:span text:style-name="T2117">á</text:span><text:span text:style-name="T2118">ru</text:span><text:span text:style-name="T2119">k</text:span><text:span text:style-name="T2120">y</text:span><text:span text:style-name="T2121"><text:s/></text:span><text:span text:style-name="T2122">a</text:span><text:span text:style-name="T2123">lebo</text:span><text:span text:style-name="T2124"><text:s/></text:span><text:span text:style-name="T2125">iné</text:span><text:span text:style-name="T2126"><text:s/></text:span><text:span text:style-name="T2127">z</text:span><text:span text:style-name="T2128">a</text:span><text:span text:style-name="T2129">b</text:span><text:span text:style-name="T2130">e</text:span><text:span text:style-name="T2131">z</text:span><text:span text:style-name="T2132">p</text:span><text:span text:style-name="T2133">eče</text:span><text:span text:style-name="T2134">nie</text:span><text:span text:style-name="T2135"><text:s/></text:span><text:span text:style-name="T2136">a pô</text:span><text:span text:style-name="T2137">ž</text:span><text:span text:style-name="T2138">ič</text:span><text:span text:style-name="T2139">k</text:span><text:span text:style-name="T2140">y</text:span><text:span text:style-name="T2141"><text:s/></text:span><text:span text:style-name="T2142">pos</text:span><text:span text:style-name="T2143">k</text:span><text:span text:style-name="T2144">y</text:span><text:span text:style-name="T2145">tnut</text:span><text:span text:style-name="T2146">é</text:span><text:span text:style-name="T2147">;<text:s/></text:span><text:span text:style-name="T2148">p</text:span><text:span text:style-name="T2149">ri pôžičk</text:span><text:span text:style-name="T2150">á</text:span><text:span text:style-name="T2151">c</text:span><text:span text:style-name="T2152">h sa<text:s/></text:span><text:span text:style-name="T2153">u</text:span><text:span text:style-name="T2154">v</text:span><text:span text:style-name="T2155">á</text:span><text:span text:style-name="T2156">d</text:span><text:span text:style-name="T2157">z</text:span><text:span text:style-name="T2158">a</text:span><text:span text:style-name="T2159">jú úr</text:span><text:span text:style-name="T2160">o</text:span><text:span text:style-name="T2161">kové</text:span><text:span text:style-name="T2162"><text:s/></text:span><text:span text:style-name="T2163">sadz</text:span><text:span text:style-name="T2164">b</text:span><text:span text:style-name="T2165">y:</text:span><text:span text:style-name="T2166"><text:tab/></text:span><text:span text:style-name="T2167"><text:tab/></text:span><text:span text:style-name="T2168">0</text:span></text:p>
      <text:p text:style-name="P2169"/>
      <text:p text:style-name="P2170"><text:span text:style-name="T2171">d)<text:s/></text:span><text:span text:style-name="T2172">ce</text:span><text:span text:style-name="T2173">lkovej</text:span><text:span text:style-name="T2174"><text:s/></text:span><text:span text:style-name="T2175">sume</text:span><text:span text:style-name="T2176"><text:s/></text:span><text:span text:style-name="T2177">pou</text:span><text:span text:style-name="T2178">ž</text:span><text:span text:style-name="T2179">i</text:span><text:span text:style-name="T2180">t</text:span><text:span text:style-name="T2181">ý</text:span><text:span text:style-name="T2182">c</text:span><text:span text:style-name="T2183">h</text:span><text:span text:style-name="T2184"><text:s/></text:span><text:span text:style-name="T2185">fin</text:span><text:span text:style-name="T2186">a</text:span><text:span text:style-name="T2187">n</text:span><text:span text:style-name="T2188">č</text:span><text:span text:style-name="T2189">n</text:span><text:span text:style-name="T2190">ý</text:span><text:span text:style-name="T2191">c</text:span><text:span text:style-name="T2192">h</text:span><text:span text:style-name="T2193"><text:s/></text:span><text:span text:style-name="T2194">p</text:span><text:span text:style-name="T2195">r</text:span><text:span text:style-name="T2196">ostried</text:span><text:span text:style-name="T2197">k</text:span><text:span text:style-name="T2198">ov</text:span><text:span text:style-name="T2199"><text:s/></text:span><text:span text:style-name="T2200">a</text:span><text:span text:style-name="T2201">lebo</text:span><text:span text:style-name="T2202"><text:s/></text:span><text:span text:style-name="T2203">iného</text:span><text:span text:style-name="T2204"><text:s/></text:span><text:span text:style-name="T2205">plnenia</text:span><text:span text:style-name="T2206"><text:s/></text:span><text:span text:style-name="T2207">na</text:span><text:span text:style-name="T2208"><text:s/></text:span><text:span text:style-name="T2209">súkromné ú</text:span><text:span text:style-name="T2210">če</text:span><text:span text:style-name="T2211">l</text:span><text:span text:style-name="T2212">y</text:span><text:span text:style-name="T2213"><text:s/></text:span><text:span text:style-name="T2214">č</text:span><text:span text:style-name="T2215">l</text:span><text:span text:style-name="T2216">e</text:span><text:span text:style-name="T2217">nmi</text:span><text:span text:style-name="T2218"><text:s/></text:span><text:span text:style-name="T2219">štatut</text:span><text:span text:style-name="T2220">á</text:span><text:span text:style-name="T2221">rne</text:span><text:span text:style-name="T2222">h</text:span><text:span text:style-name="T2223">o</text:span><text:span text:style-name="T2224"><text:s/></text:span><text:span text:style-name="T2225">o</text:span><text:span text:style-name="T2226">r</text:span><text:span text:style-name="T2227">g</text:span><text:span text:style-name="T2228">á</text:span><text:span text:style-name="T2229">nu,</text:span><text:span text:style-name="T2230"><text:s/></text:span><text:span text:style-name="T2231">do</text:span><text:span text:style-name="T2232">z</text:span><text:span text:style-name="T2233">o</text:span><text:span text:style-name="T2234">r</text:span><text:span text:style-name="T2235">n</text:span><text:span text:style-name="T2236">é</text:span><text:span text:style-name="T2237">ho</text:span><text:span text:style-name="T2238"><text:s/></text:span><text:span text:style-name="T2239">o</text:span><text:span text:style-name="T2240">r</text:span><text:span text:style-name="T2241">g</text:span><text:span text:style-name="T2242">á</text:span><text:span text:style-name="T2243">nu</text:span><text:span text:style-name="T2244"><text:s/></text:span><text:span text:style-name="T2245">a</text:span><text:span text:style-name="T2246"><text:s/></text:span><text:span text:style-name="T2247">iného</text:span><text:span text:style-name="T2248"><text:s/></text:span><text:span text:style-name="T2249">o</text:span><text:span text:style-name="T2250">r</text:span><text:span text:style-name="T2251">g</text:span><text:span text:style-name="T2252">á</text:span><text:span text:style-name="T2253">n</text:span><text:span text:style-name="T2254">u</text:span><text:span text:style-name="T2255"><text:s/></text:span><text:span text:style-name="T2256">ú</text:span><text:span text:style-name="T2257">č</text:span><text:span text:style-name="T2258">tovnej jednot</text:span><text:span text:style-name="T2259">k</text:span><text:span text:style-name="T2260">y</text:span><text:span text:style-name="T2261">, ktoré</text:span><text:span text:style-name="T2262"><text:s/></text:span><text:span text:style-name="T2263">j</text:span><text:span text:style-name="T2264">e</text:span><text:span text:style-name="T2265"><text:s/></text:span><text:span text:style-name="T2266">potr</text:span><text:span text:style-name="T2267">e</text:span><text:span text:style-name="T2268">b</text:span><text:span text:style-name="T2269">né</text:span><text:span text:style-name="T2270"><text:s/></text:span><text:span text:style-name="T2271">v</text:span><text:span text:style-name="T2272">y</text:span><text:span text:style-name="T2273">ú</text:span><text:span text:style-name="T2274">č</text:span><text:span text:style-name="T2275">tovať:</text:span></text:p>
      <text:p text:style-name="P2276"><text:span text:style-name="T2277"><text:tab/></text:span><text:span text:style-name="T2278"><text:tab/></text:span><text:span text:style-name="T2279"><text:tab/></text:span><text:span text:style-name="T2280"><text:tab/></text:span><text:span text:style-name="T2281"><text:tab/></text:span><text:span text:style-name="T2282"><text:tab/></text:span><text:span text:style-name="T2283"><text:tab/></text:span><text:span text:style-name="T2284"><text:tab/></text:span><text:span text:style-name="T2285"><text:tab/></text:span><text:span text:style-name="T2286"><text:tab/></text:span><text:span text:style-name="T2287"><text:tab/></text:span><text:span text:style-name="T2288"><text:tab/></text:span><text:span text:style-name="T2289"><text:tab/></text:span><text:span text:style-name="T2290"><text:tab/></text:span><text:span text:style-name="T2291"><text:tab/></text:span><text:span text:style-name="T2292"><text:tab/></text:span><text:span text:style-name="T2293"><text:tab/></text:span><text:span text:style-name="T2294"><text:tab/></text:span><text:span text:style-name="T2295"><text:tab/></text:span><text:span text:style-name="T2296"><text:tab/></text:span><text:span text:style-name="T2297"><text:tab/></text:span><text:span text:style-name="T2298"><text:tab/></text:span><text:span text:style-name="T2299"><text:tab/>0</text:span></text:p>
      <text:p text:style-name="P2300"><text:span text:style-name="T2301">5.<text:s/></text:span><text:span text:style-name="T2302">I</text:span><text:span text:style-name="T2303">n</text:span><text:span text:style-name="T2304">fo</text:span><text:span text:style-name="T2305">r</text:span><text:span text:style-name="T2306">má</text:span><text:span text:style-name="T2307">c</text:span><text:span text:style-name="T2308">i</text:span><text:span text:style-name="T2309">e</text:span><text:span text:style-name="T2310"><text:s/></text:span><text:span text:style-name="T2311">o povinnosti</text:span><text:span text:style-name="T2312">ac</text:span><text:span text:style-name="T2313">h</text:span><text:span text:style-name="T2314"><text:s/>ú</text:span><text:span text:style-name="T2315">č</text:span><text:span text:style-name="T2316">tovnej jednot</text:span><text:span text:style-name="T2317">k</text:span><text:span text:style-name="T2318">y</text:span><text:span text:style-name="T2319">, a </text:span><text:span text:style-name="T2320">to:</text:span></text:p>
      <text:p text:style-name="P2321"/>
      <text:p text:style-name="P2322"><text:span text:style-name="T2323">a)<text:s/></text:span><text:span text:style-name="T2324">ce</text:span><text:span text:style-name="T2325">lkovej</text:span><text:span text:style-name="T2326"><text:s/></text:span><text:span text:style-name="T2327">sume</text:span><text:span text:style-name="T2328"><text:s/></text:span><text:span text:style-name="T2329">fin</text:span><text:span text:style-name="T2330">a</text:span><text:span text:style-name="T2331">n</text:span><text:span text:style-name="T2332">č</text:span><text:span text:style-name="T2333">n</text:span><text:span text:style-name="T2334">ý</text:span><text:span text:style-name="T2335">c</text:span><text:span text:style-name="T2336">h</text:span><text:span text:style-name="T2337"><text:s/></text:span><text:span text:style-name="T2338">povinností</text:span><text:span text:style-name="T2339">,</text:span><text:span text:style-name="T2340"><text:s/></text:span><text:span text:style-name="T2341">ktoré</text:span><text:span text:style-name="T2342"><text:s/></text:span><text:span text:style-name="T2343">sa</text:span><text:span text:style-name="T2344"><text:s/></text:span><text:span text:style-name="T2345">n</text:span><text:span text:style-name="T2346">e</text:span><text:span text:style-name="T2347">v</text:span><text:span text:style-name="T2348">y</text:span><text:span text:style-name="T2349">k</text:span><text:span text:style-name="T2350">a</text:span><text:span text:style-name="T2351">z</text:span><text:span text:style-name="T2352">ujú</text:span><text:span text:style-name="T2353"><text:s/></text:span><text:span text:style-name="T2354">v</text:span><text:span text:style-name="T2355"><text:s/></text:span><text:span text:style-name="T2356">súva</text:span><text:span text:style-name="T2357">h</text:span><text:span text:style-name="T2358">e</text:span><text:span text:style-name="T2359">,</text:span><text:span text:style-name="T2360"><text:s/></text:span><text:span text:style-name="T2361">a</text:span><text:span text:style-name="T2362">le</text:span><text:span text:style-name="T2363"><text:s/></text:span><text:span text:style-name="T2364">sú<text:s/></text:span><text:span text:style-name="T2365">v</text:span><text:span text:style-name="T2366">ý</text:span><text:span text:style-name="T2367">z</text:span><text:span text:style-name="T2368">n</text:span><text:span text:style-name="T2369">a</text:span><text:span text:style-name="T2370">mné</text:span><text:span text:style-name="T2371"><text:s/></text:span><text:span text:style-name="T2372">n</text:span><text:span text:style-name="T2373">a</text:span><text:span text:style-name="T2374"><text:s/></text:span><text:span text:style-name="T2375">posúd</text:span><text:span text:style-name="T2376">e</text:span><text:span text:style-name="T2377">nie</text:span><text:span text:style-name="T2378"><text:s/></text:span><text:span text:style-name="T2379">f</text:span><text:span text:style-name="T2380">inan</text:span><text:span text:style-name="T2381">č</text:span><text:span text:style-name="T2382">n</text:span><text:span text:style-name="T2383">e</text:span><text:span text:style-name="T2384">j</text:span><text:span text:style-name="T2385"><text:s/></text:span><text:span text:style-name="T2386">situ</text:span><text:span text:style-name="T2387">ác</text:span><text:span text:style-name="T2388">ie</text:span><text:span text:style-name="T2389"><text:s/></text:span><text:span text:style-name="T2390">ú</text:span><text:span text:style-name="T2391">č</text:span><text:span text:style-name="T2392">tovnej</text:span><text:span text:style-name="T2393"><text:s/></text:span><text:span text:style-name="T2394">jednot</text:span><text:span text:style-name="T2395">k</text:span><text:span text:style-name="T2396">y</text:span><text:span text:style-name="T2397">,</text:span><text:span text:style-name="T2398"><text:s/></text:span><text:span text:style-name="T2399">n</text:span><text:span text:style-name="T2400">a</text:span><text:span text:style-name="T2401">p</text:span><text:span text:style-name="T2402">r</text:span><text:span text:style-name="T2403">íkl</text:span><text:span text:style-name="T2404">a</text:span><text:span text:style-name="T2405">d</text:span><text:span text:style-name="T2406"><text:s/></text:span><text:span text:style-name="T2407">povinnosti n</text:span><text:span text:style-name="T2408">á</text:span><text:span text:style-name="T2409">jom</text:span><text:span text:style-name="T2410">c</text:span><text:span text:style-name="T2411">u</text:span><text:span text:style-name="T2412"><text:s/></text:span><text:span text:style-name="T2413">v</text:span><text:span text:style-name="T2414">y</text:span><text:span text:style-name="T2415">p</text:span><text:span text:style-name="T2416">l</text:span><text:span text:style-name="T2417">ý</text:span><text:span text:style-name="T2418">v</text:span><text:span text:style-name="T2419">a</text:span><text:span text:style-name="T2420">jú</text:span><text:span text:style-name="T2421">c</text:span><text:span text:style-name="T2422">e</text:span><text:span text:style-name="T2423"><text:s/></text:span><text:span text:style-name="T2424">z</text:span><text:span text:style-name="T2425"><text:s/></text:span><text:span text:style-name="T2426">op</text:span><text:span text:style-name="T2427">e</text:span><text:span text:style-name="T2428">r</text:span><text:span text:style-name="T2429">a</text:span><text:span text:style-name="T2430">tívn</text:span><text:span text:style-name="T2431">e</text:span><text:span text:style-name="T2432">ho</text:span><text:span text:style-name="T2433"><text:s/></text:span><text:span text:style-name="T2434">p</text:span><text:span text:style-name="T2435">re</text:span><text:span text:style-name="T2436">n</text:span><text:span text:style-name="T2437">á</text:span><text:span text:style-name="T2438">jmu,</text:span><text:span text:style-name="T2439"><text:s/></text:span><text:span text:style-name="T2440">z</text:span><text:span text:style-name="T2441"><text:s/></text:span><text:span text:style-name="T2442">u</text:span><text:span text:style-name="T2443">z</text:span><text:span text:style-name="T2444">a</text:span><text:span text:style-name="T2445">tvor</text:span><text:span text:style-name="T2446">e</text:span><text:span text:style-name="T2447">n</text:span><text:span text:style-name="T2448">ý</text:span><text:span text:style-name="T2449">c</text:span><text:span text:style-name="T2450">h</text:span><text:span text:style-name="T2451"><text:s/></text:span><text:span text:style-name="T2452">z</text:span><text:span text:style-name="T2453">mlúv</text:span><text:span text:style-name="T2454"><text:s/></text:span><text:span text:style-name="T2455">na pos</text:span><text:span text:style-name="T2456">k</text:span><text:span text:style-name="T2457">y</text:span><text:span text:style-name="T2458">tnutie</text:span><text:span text:style-name="T2459"><text:s/></text:span><text:span text:style-name="T2460">úv</text:span><text:span text:style-name="T2461">e</text:span><text:span text:style-name="T2462">ru</text:span><text:span text:style-name="T2463"><text:s/></text:span><text:span text:style-name="T2464">a</text:span><text:span text:style-name="T2465">lebo</text:span><text:span text:style-name="T2466"><text:s/></text:span><text:span text:style-name="T2467">pô</text:span><text:span text:style-name="T2468">ž</text:span><text:span text:style-name="T2469">ič</text:span><text:span text:style-name="T2470">k</text:span><text:span text:style-name="T2471">y</text:span><text:span text:style-name="T2472">,</text:span><text:span text:style-name="T2473"><text:s/></text:span><text:span text:style-name="T2474">ktoré</text:span><text:span text:style-name="T2475"><text:s/></text:span><text:span text:style-name="T2476">e</text:span><text:span text:style-name="T2477">šte</text:span><text:span text:style-name="T2478"><text:s/></text:span><text:span text:style-name="T2479">n</text:span><text:span text:style-name="T2480">e</text:span><text:span text:style-name="T2481">boli</text:span><text:span text:style-name="T2482"><text:s/></text:span><text:span text:style-name="T2483">pos</text:span><text:span text:style-name="T2484">k</text:span><text:span text:style-name="T2485">y</text:span><text:span text:style-name="T2486">tnut</text:span><text:span text:style-name="T2487">é</text:span><text:span text:style-name="T2488">,</text:span><text:span text:style-name="T2489"><text:s/></text:span><text:span text:style-name="T2490">fin</text:span><text:span text:style-name="T2491">a</text:span><text:span text:style-name="T2492">n</text:span><text:span text:style-name="T2493">č</text:span><text:span text:style-name="T2494">n</text:span><text:span text:style-name="T2495">é</text:span><text:span text:style-name="T2496"><text:s/></text:span><text:span text:style-name="T2497">povinnosti<text:s/></text:span><text:span text:style-name="T2498">v</text:span><text:span text:style-name="T2499">y</text:span><text:span text:style-name="T2500">p</text:span><text:span text:style-name="T2501">l</text:span><text:span text:style-name="T2502">ý</text:span><text:span text:style-name="T2503">v</text:span><text:span text:style-name="T2504">a</text:span><text:span text:style-name="T2505">jú</text:span><text:span text:style-name="T2506">c</text:span><text:span text:style-name="T2507">e</text:span><text:span text:style-name="T2508"><text:s/></text:span><text:span text:style-name="T2509">z</text:span><text:span text:style-name="T2510"><text:s/></text:span><text:span text:style-name="T2511">li</text:span><text:span text:style-name="T2512">ce</text:span><text:span text:style-name="T2513">n</text:span><text:span text:style-name="T2514">č</text:span><text:span text:style-name="T2515">n</text:span><text:span text:style-name="T2516">ý</text:span><text:span text:style-name="T2517">c</text:span><text:span text:style-name="T2518">h</text:span><text:span text:style-name="T2519"><text:s/></text:span><text:span text:style-name="T2520">a kon</text:span><text:span text:style-name="T2521">ce</text:span><text:span text:style-name="T2522">sion</text:span><text:span text:style-name="T2523">á</text:span><text:span text:style-name="T2524">rs</text:span><text:span text:style-name="T2525">k</text:span><text:span text:style-name="T2526">y</text:span><text:span text:style-name="T2527">c</text:span><text:span text:style-name="T2528">h</text:span><text:span text:style-name="T2529"><text:s/></text:span><text:span text:style-name="T2530">z</text:span><text:span text:style-name="T2531">m</text:span><text:span text:style-name="T2532">lúv</text:span><text:span text:style-name="T2533"><text:s/></text:span><text:span text:style-name="T2534">s uv</text:span><text:span text:style-name="T2535">e</text:span><text:span text:style-name="T2536">d</text:span><text:span text:style-name="T2537">e</text:span><text:span text:style-name="T2538">ním</text:span><text:span text:style-name="T2539"><text:s/></text:span><text:span text:style-name="T2540">su</text:span><text:span text:style-name="T2541">m</text:span><text:span text:style-name="T2542">y</text:span><text:span text:style-name="T2543"><text:s/></text:span><text:span text:style-name="T2544">poplatku</text:span><text:span text:style-name="T2545"><text:s/></text:span><text:span text:style-name="T2546">z</text:span><text:span text:style-name="T2547">a<text:s/></text:span><text:span text:style-name="T2548">ce</text:span><text:span text:style-name="T2549">lé zostáv</text:span><text:span text:style-name="T2550">a</text:span><text:span text:style-name="T2551">júce</text:span><text:span text:style-name="T2552"><text:s/></text:span><text:span text:style-name="T2553">obdob</text:span><text:span text:style-name="T2554">i</text:span><text:span text:style-name="T2555">e</text:span><text:span text:style-name="T2556"><text:s/></text:span><text:span text:style-name="T2557">platnosti<text:s/></text:span><text:span text:style-name="T2558">z</text:span><text:span text:style-name="T2559">m</text:span><text:span text:style-name="T2560">lu</text:span><text:span text:style-name="T2561">v</text:span><text:span text:style-name="T2562">y:</text:span></text:p>
      <text:p text:style-name="P2563"><text:span text:style-name="T2564"><text:tab/></text:span><text:span text:style-name="T2565"><text:tab/></text:span><text:span text:style-name="T2566"><text:tab/></text:span><text:span text:style-name="T2567"><text:tab/></text:span><text:span text:style-name="T2568"><text:tab/></text:span><text:span text:style-name="T2569"><text:tab/></text:span><text:span text:style-name="T2570"><text:tab/></text:span><text:span text:style-name="T2571"><text:tab/></text:span><text:span text:style-name="T2572"><text:tab/></text:span><text:span text:style-name="T2573"><text:tab/></text:span><text:span text:style-name="T2574"><text:tab/></text:span><text:span text:style-name="T2575"><text:tab/></text:span><text:span text:style-name="T2576"><text:tab/></text:span><text:span text:style-name="T2577"><text:tab/></text:span><text:span text:style-name="T2578"><text:tab/></text:span><text:span text:style-name="T2579"><text:tab/></text:span><text:span text:style-name="T2580"><text:tab/></text:span><text:span text:style-name="T2581"><text:tab/></text:span><text:span text:style-name="T2582"><text:tab/></text:span><text:span text:style-name="T2583"><text:tab/></text:span><text:span text:style-name="T2584"><text:tab/></text:span><text:span text:style-name="T2585"><text:tab/></text:span><text:span text:style-name="T2586"><text:tab/></text:span><text:span text:style-name="T2587">0</text:span></text:p>
      <text:p text:style-name="P2588"><text:span text:style-name="T2589">b)<text:s/></text:span><text:span text:style-name="T2590">ce</text:span><text:span text:style-name="T2591">lkovej sume</text:span><text:span text:style-name="T2592"><text:s/></text:span><text:span text:style-name="T2593">v</text:span><text:span text:style-name="T2594">ý</text:span><text:span text:style-name="T2595">z</text:span><text:span text:style-name="T2596">n</text:span><text:span text:style-name="T2597">a</text:span><text:span text:style-name="T2598">m</text:span><text:span text:style-name="T2599">n</text:span><text:span text:style-name="T2600">ý</text:span><text:span text:style-name="T2601">c</text:span><text:span text:style-name="T2602">h<text:s/></text:span><text:span text:style-name="T2603">podmi</text:span><text:span text:style-name="T2604">e</text:span><text:span text:style-name="T2605">n</text:span><text:span text:style-name="T2606">e</text:span><text:span text:style-name="T2607">n</text:span><text:span text:style-name="T2608">ý</text:span><text:span text:style-name="T2609">c</text:span><text:span text:style-name="T2610">h<text:s/></text:span><text:span text:style-name="T2611">z</text:span><text:span text:style-name="T2612">á</text:span><text:span text:style-name="T2613">v</text:span><text:span text:style-name="T2614">ä</text:span><text:span text:style-name="T2615">z</text:span><text:span text:style-name="T2616">k</text:span><text:span text:style-name="T2617">ov</text:span><text:span text:style-name="T2618">, kto</text:span><text:span text:style-name="T2619">r</text:span><text:span text:style-name="T2620">ý</text:span><text:span text:style-name="T2621">mi sa<text:s/></text:span><text:span text:style-name="T2622">r</text:span><text:span text:style-name="T2623">o</text:span><text:span text:style-name="T2624">z</text:span><text:span text:style-name="T2625">umie mo</text:span><text:span text:style-name="T2626">ž</text:span><text:span text:style-name="T2627">ná</text:span><text:span text:style-name="T2628"><text:s/></text:span><text:span text:style-name="T2629">povinnosť, kto</text:span><text:span text:style-name="T2630">r</text:span><text:span text:style-name="T2631">á</text:span><text:span text:style-name="T2632"><text:s/></text:span><text:span text:style-name="T2633">v</text:span><text:span text:style-name="T2634">z</text:span><text:span text:style-name="T2635">nikla</text:span><text:span text:style-name="T2636"><text:s/></text:span><text:span text:style-name="T2637">a</text:span><text:span text:style-name="T2638">ko</text:span><text:span text:style-name="T2639"><text:s/></text:span><text:span text:style-name="T2640">dôsl</text:span><text:span text:style-name="T2641">e</text:span><text:span text:style-name="T2642">d</text:span><text:span text:style-name="T2643">o</text:span><text:span text:style-name="T2644">k</text:span><text:span text:style-name="T2645"><text:s/></text:span><text:span text:style-name="T2646">minulej</text:span><text:span text:style-name="T2647"><text:s/></text:span><text:span text:style-name="T2648">ud</text:span><text:span text:style-name="T2649">a</text:span><text:span text:style-name="T2650">losti</text:span><text:span text:style-name="T2651"><text:s text:c="2"/>a</text:span><text:span text:style-name="T2652"><text:s/></text:span><text:span text:style-name="T2653">ktor</text:span><text:span text:style-name="T2654">e</text:span><text:span text:style-name="T2655">j<text:s/></text:span><text:span text:style-name="T2656">e</text:span><text:span text:style-name="T2657">x</text:span><text:span text:style-name="T2658">ist</text:span><text:span text:style-name="T2659">e</text:span><text:span text:style-name="T2660">n</text:span><text:span text:style-name="T2661">c</text:span><text:span text:style-name="T2662">ia</text:span><text:span text:style-name="T2663"><text:s/></text:span><text:span text:style-name="T2664">z</text:span><text:span text:style-name="T2665">á</text:span><text:span text:style-name="T2666">visí</text:span><text:span text:style-name="T2667"><text:s/></text:span><text:span text:style-name="T2668">od</text:span><text:span text:style-name="T2669"><text:s/></text:span><text:span text:style-name="T2670">toh</text:span><text:span text:style-name="T2671">o</text:span><text:span text:style-name="T2672">,</text:span><text:span text:style-name="T2673"><text:s/></text:span><text:span text:style-name="T2674">č</text:span><text:span text:style-name="T2675">i</text:span><text:span text:style-name="T2676"><text:s/></text:span><text:span text:style-name="T2677">n</text:span><text:span text:style-name="T2678">a</text:span><text:span text:style-name="T2679">stane</text:span><text:span text:style-name="T2680"><text:s/></text:span><text:span text:style-name="T2681">a</text:span><text:span text:style-name="T2682">l</text:span><text:span text:style-name="T2683">e</text:span><text:span text:style-name="T2684">bo</text:span><text:span text:style-name="T2685"><text:s/></text:span><text:span text:style-name="T2686">n</text:span><text:span text:style-name="T2687">e</text:span><text:span text:style-name="T2688">n</text:span><text:span text:style-name="T2689">a</text:span><text:span text:style-name="T2690">s</text:span><text:span text:style-name="T2691">t</text:span><text:span text:style-name="T2692">a</text:span><text:span text:style-name="T2693">ne</text:span><text:span text:style-name="T2694"><text:s/></text:span><text:span text:style-name="T2695">jedna</text:span><text:span text:style-name="T2696"><text:s/></text:span><text:span text:style-name="T2697">a</text:span><text:span text:style-name="T2698">lebo</text:span><text:span text:style-name="T2699"><text:s/></text:span><text:span text:style-name="T2700">viac</text:span><text:span text:style-name="T2701"><text:s/></text:span><text:span text:style-name="T2702">n</text:span><text:span text:style-name="T2703">e</text:span><text:span text:style-name="T2704">i</text:span><text:span text:style-name="T2705">s</text:span><text:span text:style-name="T2706">t</text:span><text:span text:style-name="T2707">ý</text:span><text:span text:style-name="T2708">c</text:span><text:span text:style-name="T2709">h ud</text:span><text:span text:style-name="T2710">a</text:span><text:span text:style-name="T2711">lostí v budú</text:span><text:span text:style-name="T2712">c</text:span><text:span text:style-name="T2713">nosti, k</text:span><text:span text:style-name="T2714">t</text:span><text:span text:style-name="T2715">o</text:span><text:span text:style-name="T2716">r</text:span><text:span text:style-name="T2717">ý</text:span><text:span text:style-name="T2718">c</text:span><text:span text:style-name="T2719">h v</text:span><text:span text:style-name="T2720">z</text:span><text:span text:style-name="T2721">nik nez</text:span><text:span text:style-name="T2722">á</text:span><text:span text:style-name="T2723">visí od ú</text:span><text:span text:style-name="T2724">č</text:span><text:span text:style-name="T2725">tovnej jednot</text:span><text:span text:style-name="T2726">k</text:span><text:span text:style-name="T2727">y</text:span><text:span text:style-name="T2728">,</text:span><text:span text:style-name="T2729"><text:s/></text:span><text:span text:style-name="T2730">a</text:span><text:span text:style-name="T2731">lebo<text:s/></text:span><text:span text:style-name="T2732">e</text:span><text:span text:style-name="T2733">x</text:span><text:span text:style-name="T2734">istujúca</text:span><text:span text:style-name="T2735"><text:s/></text:span><text:span text:style-name="T2736">povinnosť,</text:span><text:span text:style-name="T2737"><text:s/></text:span><text:span text:style-name="T2738">k</text:span><text:span text:style-name="T2739">t</text:span><text:span text:style-name="T2740">o</text:span><text:span text:style-name="T2741">r</text:span><text:span text:style-name="T2742">á</text:span><text:span text:style-name="T2743"><text:s/></text:span><text:span text:style-name="T2744">v</text:span><text:span text:style-name="T2745">z</text:span><text:span text:style-name="T2746">nikla</text:span><text:span text:style-name="T2747"><text:s/></text:span><text:span text:style-name="T2748">a</text:span><text:span text:style-name="T2749">ko</text:span><text:span text:style-name="T2750"><text:s/></text:span><text:span text:style-name="T2751">dôsl</text:span><text:span text:style-name="T2752">e</text:span><text:span text:style-name="T2753">dok</text:span><text:span text:style-name="T2754"><text:s/></text:span><text:span text:style-name="T2755">minulej</text:span><text:span text:style-name="T2756"><text:s/></text:span><text:span text:style-name="T2757">ud</text:span><text:span text:style-name="T2758">a</text:span><text:span text:style-name="T2759">losti,</text:span><text:span text:style-name="T2760"><text:s/></text:span><text:span text:style-name="T2761">a</text:span><text:span text:style-name="T2762">le</text:span><text:span text:style-name="T2763"><text:s/></text:span><text:span text:style-name="T2764">k</text:span><text:span text:style-name="T2765">torá</text:span><text:span text:style-name="T2766"><text:s/></text:span><text:span text:style-name="T2767">sa n</text:span><text:span text:style-name="T2768">e</text:span><text:span text:style-name="T2769">v</text:span><text:span text:style-name="T2770">y</text:span><text:span text:style-name="T2771">k</text:span><text:span text:style-name="T2772">a</text:span><text:span text:style-name="T2773">z</text:span><text:span text:style-name="T2774">uje<text:s/></text:span><text:span text:style-name="T2775">v súva</text:span><text:span text:style-name="T2776">he</text:span><text:span text:style-name="T2777">, p</text:span><text:span text:style-name="T2778">re</text:span><text:span text:style-name="T2779">to</text:span><text:span text:style-name="T2780">ž</text:span><text:span text:style-name="T2781">e nie</text:span><text:span text:style-name="T2782"><text:s/></text:span><text:span text:style-name="T2783">je</text:span><text:span text:style-name="T2784"><text:s/></text:span><text:span text:style-name="T2785">p</text:span><text:span text:style-name="T2786">ra</text:span><text:span text:style-name="T2787">vd</text:span><text:span text:style-name="T2788">e</text:span><text:span text:style-name="T2789">podob</text:span><text:span text:style-name="T2790">n</text:span><text:span text:style-name="T2791">é</text:span><text:span text:style-name="T2792">,</text:span><text:span text:style-name="T2793"><text:s/></text:span><text:span text:style-name="T2794">ž</text:span><text:span text:style-name="T2795">e</text:span><text:span text:style-name="T2796"><text:s/></text:span><text:span text:style-name="T2797">na</text:span><text:span text:style-name="T2798"><text:s/></text:span><text:span text:style-name="T2799">splnenie</text:span><text:span text:style-name="T2800"><text:s/></text:span><text:span text:style-name="T2801">tejto</text:span><text:span text:style-name="T2802"><text:s/></text:span><text:span text:style-name="T2803">povinnosti</text:span><text:span text:style-name="T2804"><text:s/></text:span><text:span text:style-name="T2805">bude</text:span><text:span text:style-name="T2806"><text:s/></text:span><text:span text:style-name="T2807">potr</text:span><text:span text:style-name="T2808">e</text:span><text:span text:style-name="T2809">b</text:span><text:span text:style-name="T2810">n</text:span><text:span text:style-name="T2811">ý</text:span><text:span text:style-name="T2812"><text:s/></text:span><text:span text:style-name="T2813">ú</text:span><text:span text:style-name="T2814">b</text:span><text:span text:style-name="T2815">y</text:span><text:span text:style-name="T2816">t</text:span><text:span text:style-name="T2817">o</text:span><text:span text:style-name="T2818">k<text:s/></text:span><text:span text:style-name="T2819">e</text:span><text:span text:style-name="T2820">konomi</text:span><text:span text:style-name="T2821">c</text:span><text:span text:style-name="T2822">k</text:span><text:span text:style-name="T2823">ý</text:span><text:span text:style-name="T2824">c</text:span><text:span text:style-name="T2825">h ú</text:span><text:span text:style-name="T2826">ž</text:span><text:span text:style-name="T2827">itkov,<text:s/></text:span><text:span text:style-name="T2828">a</text:span><text:span text:style-name="T2829">lebo<text:s/></text:span><text:span text:style-name="T2830">v</text:span><text:span text:style-name="T2831">ý</text:span><text:span text:style-name="T2832">ška t</text:span><text:span text:style-name="T2833">e</text:span><text:span text:style-name="T2834">jto povinnosti sa</text:span><text:span text:style-name="T2835"><text:s/></text:span><text:span text:style-name="T2836">n</text:span><text:span text:style-name="T2837">e</text:span><text:span text:style-name="T2838">dá</text:span><text:span text:style-name="T2839"><text:s/></text:span><text:span text:style-name="T2840">spoľ</text:span><text:span text:style-name="T2841">a</text:span><text:span text:style-name="T2842">hlivo o</text:span><text:span text:style-name="T2843">ce</text:span><text:span text:style-name="T2844">niť:</text:span><text:span text:style-name="T2845"><text:tab/></text:span><text:span text:style-name="T2846"><text:tab/></text:span><text:span text:style-name="T2847"><text:tab/></text:span><text:span text:style-name="T2848"><text:tab/></text:span><text:span text:style-name="T2849"><text:tab/></text:span><text:span text:style-name="T2850"><text:tab/></text:span><text:span text:style-name="T2851"><text:tab/></text:span><text:span text:style-name="T2852"><text:tab/></text:span><text:span text:style-name="T2853"><text:tab/></text:span><text:span text:style-name="T2854"><text:tab/></text:span><text:span text:style-name="T2855"><text:tab/></text:span><text:span text:style-name="T2856"><text:tab/></text:span><text:span text:style-name="T2857"><text:tab/></text:span><text:span text:style-name="T2858"><text:tab/></text:span><text:span text:style-name="T2859"><text:tab/></text:span><text:span text:style-name="T2860"><text:tab/></text:span><text:span text:style-name="T2861"><text:tab/></text:span><text:span text:style-name="T2862"><text:tab/></text:span><text:span text:style-name="T2863"><text:tab/></text:span><text:span text:style-name="T2864"><text:tab/></text:span><text:span text:style-name="T2865"><text:tab/></text:span><text:span text:style-name="T2866"><text:tab/></text:span><text:span text:style-name="T2867">0</text:span></text:p>
      <text:p text:style-name="P2868"/>
      <text:p text:style-name="P2869"><text:span text:style-name="T2870">c)<text:s/></text:span><text:span text:style-name="T2871">opise</text:span><text:span text:style-name="T2872"><text:s/></text:span><text:span text:style-name="T2873">v</text:span><text:span text:style-name="T2874">ý</text:span><text:span text:style-name="T2875">z</text:span><text:span text:style-name="T2876">n</text:span><text:span text:style-name="T2877">a</text:span><text:span text:style-name="T2878">m</text:span><text:span text:style-name="T2879">n</text:span><text:span text:style-name="T2880">ý</text:span><text:span text:style-name="T2881">c</text:span><text:span text:style-name="T2882">h fi</text:span><text:span text:style-name="T2883">n</text:span><text:span text:style-name="T2884">a</text:span><text:span text:style-name="T2885">n</text:span><text:span text:style-name="T2886">č</text:span><text:span text:style-name="T2887">n</text:span><text:span text:style-name="T2888">ý</text:span><text:span text:style-name="T2889">c</text:span><text:span text:style-name="T2890">h povinností</text:span><text:span text:style-name="T2891"><text:s/>a</text:span><text:span text:style-name="T2892"><text:s/></text:span><text:span text:style-name="T2893">v</text:span><text:span text:style-name="T2894">ý</text:span><text:span text:style-name="T2895">z</text:span><text:span text:style-name="T2896">n</text:span><text:span text:style-name="T2897">a</text:span><text:span text:style-name="T2898">m</text:span><text:span text:style-name="T2899">n</text:span><text:span text:style-name="T2900">ý</text:span><text:span text:style-name="T2901">c</text:span><text:span text:style-name="T2902">h podmi</text:span><text:span text:style-name="T2903">e</text:span><text:span text:style-name="T2904">n</text:span><text:span text:style-name="T2905">e</text:span><text:span text:style-name="T2906">n</text:span><text:span text:style-name="T2907">ý</text:span><text:span text:style-name="T2908">c</text:span><text:span text:style-name="T2909">h<text:s/></text:span><text:span text:style-name="T2910">zá</text:span><text:span text:style-name="T2911">v</text:span><text:span text:style-name="T2912">ä</text:span><text:span text:style-name="T2913">z</text:span><text:span text:style-name="T2914">kov, a to<text:s/></text:span><text:span text:style-name="T2915">ce</text:span><text:span text:style-name="T2916">lkovej</text:span><text:span text:style-name="T2917"><text:s/></text:span><text:span text:style-name="T2918">sume</text:span><text:span text:style-name="T2919"><text:s/></text:span><text:span text:style-name="T2920">v</text:span><text:span text:style-name="T2921">ý</text:span><text:span text:style-name="T2922">z</text:span><text:span text:style-name="T2923">n</text:span><text:span text:style-name="T2924">a</text:span><text:span text:style-name="T2925">mn</text:span><text:span text:style-name="T2926">ý</text:span><text:span text:style-name="T2927">c</text:span><text:span text:style-name="T2928">h</text:span><text:span text:style-name="T2929"><text:s/></text:span><text:span text:style-name="T2930">fin</text:span><text:span text:style-name="T2931">a</text:span><text:span text:style-name="T2932">n</text:span><text:span text:style-name="T2933">č</text:span><text:span text:style-name="T2934">n</text:span><text:span text:style-name="T2935">ý</text:span><text:span text:style-name="T2936">c</text:span><text:span text:style-name="T2937">h</text:span><text:span text:style-name="T2938"><text:s/></text:span><text:span text:style-name="T2939">povinností</text:span><text:span text:style-name="T2940"><text:s/></text:span><text:span text:style-name="T2941">a</text:span><text:span text:style-name="T2942"><text:s/></text:span><text:span text:style-name="T2943">v</text:span><text:span text:style-name="T2944">ý</text:span><text:span text:style-name="T2945">z</text:span><text:span text:style-name="T2946">n</text:span><text:span text:style-name="T2947">a</text:span><text:span text:style-name="T2948">m</text:span><text:span text:style-name="T2949">n</text:span><text:span text:style-name="T2950">ý</text:span><text:span text:style-name="T2951">c</text:span><text:span text:style-name="T2952">h</text:span><text:span text:style-name="T2953"><text:s/></text:span><text:span text:style-name="T2954">podm</text:span><text:span text:style-name="T2955">i</text:span><text:span text:style-name="T2956">e</text:span><text:span text:style-name="T2957">n</text:span><text:span text:style-name="T2958">e</text:span><text:span text:style-name="T2959">n</text:span><text:span text:style-name="T2960">ý</text:span><text:span text:style-name="T2961">c</text:span><text:span text:style-name="T2962">h<text:s/></text:span><text:span text:style-name="T2963">z</text:span><text:span text:style-name="T2964">á</text:span><text:span text:style-name="T2965">v</text:span><text:span text:style-name="T2966">ä</text:span><text:span text:style-name="T2967">z</text:span><text:span text:style-name="T2968">ko</text:span><text:span text:style-name="T2969">c</text:span><text:span text:style-name="T2970">h</text:span><text:span text:style-name="T2971"><text:s/></text:span><text:span text:style-name="T2972">vo</text:span><text:span text:style-name="T2973">č</text:span><text:span text:style-name="T2974">i</text:span><text:span text:style-name="T2975"><text:s/></text:span><text:span text:style-name="T2976">d</text:span><text:span text:style-name="T2977">c</text:span><text:span text:style-name="T2978">é</text:span><text:span text:style-name="T2979">rs</text:span><text:span text:style-name="T2980">k</text:span><text:span text:style-name="T2981">e</text:span><text:span text:style-name="T2982">j</text:span><text:span text:style-name="T2983"><text:s/></text:span><text:span text:style-name="T2984">ú</text:span><text:span text:style-name="T2985">č</text:span><text:span text:style-name="T2986">tovnej</text:span><text:span text:style-name="T2987"><text:s/></text:span><text:span text:style-name="T2988">jednotke</text:span><text:span text:style-name="T2989"><text:s/></text:span><text:span text:style-name="T2990">a</text:span><text:span text:style-name="T2991"><text:s/></text:span><text:span text:style-name="T2992">ú</text:span><text:span text:style-name="T2993">č</text:span><text:span text:style-name="T2994">tovnej</text:span><text:span text:style-name="T2995"><text:s/></text:span><text:span text:style-name="T2996">jednotke</text:span><text:span text:style-name="T2997"><text:s/></text:span><text:span text:style-name="T2998">s</text:span><text:span text:style-name="T2999"><text:s/></text:span><text:span text:style-name="T3000">p</text:span><text:span text:style-name="T3001">o</text:span><text:span text:style-name="T3002">dstat</text:span><text:span text:style-name="T3003">n</text:span><text:span text:style-name="T3004">ý</text:span><text:span text:style-name="T3005">m vp</text:span><text:span text:style-name="T3006">l</text:span><text:span text:style-name="T3007">y</text:span><text:span text:style-name="T3008">vom:</text:span></text:p>
      <text:p text:style-name="P3009"><text:span text:style-name="T3010"><text:tab/></text:span><text:span text:style-name="T3011"><text:tab/></text:span><text:span text:style-name="T3012"><text:tab/></text:span><text:span text:style-name="T3013"><text:tab/></text:span><text:span text:style-name="T3014"><text:tab/></text:span><text:span text:style-name="T3015"><text:tab/></text:span><text:span text:style-name="T3016"><text:tab/></text:span><text:span text:style-name="T3017"><text:tab/></text:span><text:span text:style-name="T3018"><text:tab/></text:span><text:span text:style-name="T3019"><text:tab/></text:span><text:span text:style-name="T3020"><text:tab/></text:span><text:span text:style-name="T3021"><text:tab/></text:span><text:span text:style-name="T3022"><text:tab/></text:span><text:span text:style-name="T3023"><text:tab/></text:span><text:span text:style-name="T3024"><text:tab/></text:span><text:span text:style-name="T3025"><text:tab/></text:span><text:span text:style-name="T3026"><text:tab/></text:span><text:span text:style-name="T3027"><text:tab/></text:span><text:span text:style-name="T3028"><text:tab/></text:span><text:span text:style-name="T3029"><text:tab/></text:span><text:span text:style-name="T3030"><text:tab/></text:span><text:span text:style-name="T3031"><text:tab/></text:span><text:span text:style-name="T3032"><text:tab/></text:span><text:span text:style-name="T3033">0</text:span></text:p>
      <text:p text:style-name="P3034"/>
      <text:p text:style-name="P3035"><text:span text:style-name="T3036">d)<text:s/></text:span><text:span text:style-name="T3037">opise</text:span><text:span text:style-name="T3038"><text:s/></text:span><text:span text:style-name="T3039">v</text:span><text:span text:style-name="T3040">ý</text:span><text:span text:style-name="T3041">z</text:span><text:span text:style-name="T3042">n</text:span><text:span text:style-name="T3043">a</text:span><text:span text:style-name="T3044">m</text:span><text:span text:style-name="T3045">n</text:span><text:span text:style-name="T3046">ý</text:span><text:span text:style-name="T3047">c</text:span><text:span text:style-name="T3048">h</text:span><text:span text:style-name="T3049"><text:s/></text:span><text:span text:style-name="T3050">pov</text:span><text:span text:style-name="T3051">i</text:span><text:span text:style-name="T3052">nností</text:span><text:span text:style-name="T3053"><text:s/></text:span><text:span text:style-name="T3054">ú</text:span><text:span text:style-name="T3055">č</text:span><text:span text:style-name="T3056">tovnej</text:span><text:span text:style-name="T3057"><text:s/></text:span><text:span text:style-name="T3058">jednot</text:span><text:span text:style-name="T3059">k</text:span><text:span text:style-name="T3060">y</text:span><text:span text:style-name="T3061"><text:s/></text:span><text:span text:style-name="T3062">v</text:span><text:span text:style-name="T3063">y</text:span><text:span text:style-name="T3064">p</text:span><text:span text:style-name="T3065">l</text:span><text:span text:style-name="T3066">ý</text:span><text:span text:style-name="T3067">v</text:span><text:span text:style-name="T3068">a</text:span><text:span text:style-name="T3069">júci</text:span><text:span text:style-name="T3070">c</text:span><text:span text:style-name="T3071">h</text:span><text:span text:style-name="T3072"><text:s/></text:span><text:span text:style-name="T3073">z</text:span><text:span text:style-name="T3074"> </text:span><text:span text:style-name="T3075">dô</text:span><text:span text:style-name="T3076">c</text:span><text:span text:style-name="T3077">hodko</text:span><text:span text:style-name="T3078">v</text:span><text:span text:style-name="T3079">ý</text:span><text:span text:style-name="T3080">c</text:span><text:span text:style-name="T3081">h p</text:span><text:span text:style-name="T3082">r</text:span><text:span text:style-name="T3083">ogr</text:span><text:span text:style-name="T3084">a</text:span><text:span text:style-name="T3085">mov</text:span><text:span text:style-name="T3086"><text:s/>p</text:span><text:span text:style-name="T3087">r</text:span><text:span text:style-name="T3088">e</text:span><text:span text:style-name="T3089"><text:s/></text:span><text:span text:style-name="T3090">z</text:span><text:span text:style-name="T3091">a</text:span><text:span text:style-name="T3092">mestn</text:span><text:span text:style-name="T3093">a</text:span><text:span text:style-name="T3094">n</text:span><text:span text:style-name="T3095">c</text:span><text:span text:style-name="T3096">ov:</text:span></text:p>
      <text:p text:style-name="P3097"><text:span text:style-name="T3098"><text:tab/></text:span><text:span text:style-name="T3099"><text:tab/></text:span><text:span text:style-name="T3100"><text:tab/></text:span><text:span text:style-name="T3101"><text:tab/></text:span><text:span text:style-name="T3102"><text:tab/></text:span><text:span text:style-name="T3103"><text:tab/></text:span><text:span text:style-name="T3104"><text:tab/></text:span><text:span text:style-name="T3105"><text:tab/></text:span><text:span text:style-name="T3106"><text:tab/></text:span><text:span text:style-name="T3107"><text:tab/></text:span><text:span text:style-name="T3108"><text:tab/></text:span><text:span text:style-name="T3109"><text:tab/></text:span><text:span text:style-name="T3110"><text:tab/></text:span><text:span text:style-name="T3111"><text:tab/></text:span><text:span text:style-name="T3112"><text:tab/></text:span><text:span text:style-name="T3113"><text:tab/></text:span><text:span text:style-name="T3114"><text:tab/></text:span><text:span text:style-name="T3115"><text:tab/></text:span><text:span text:style-name="T3116"><text:tab/></text:span><text:span text:style-name="T3117"><text:tab/></text:span><text:span text:style-name="T3118"><text:tab/></text:span><text:span text:style-name="T3119"><text:tab/></text:span><text:span text:style-name="T3120"><text:tab/></text:span><text:span text:style-name="T3121">0</text:span></text:p>
      <text:p text:style-name="P3122"><text:span text:style-name="T3123">6. Informácie o udelení výlučného práva alebo osobitného práva, ktorým sa udelilo právo poskytovať<text:s/></text:span><text:span text:style-name="T3124">služby vo verejnom záujme</text:span><text:span text:style-name="T3125">, pričom sa uvádza náhrada za túto činnosť<text:s/></text:span><text:span text:style-name="T3126">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text:span text:style-name="T3127"><text:tab/></text:span><text:span text:style-name="T3128"><text:tab/></text:span><text:span text:style-name="T3129"><text:tab/></text:span><text:span text:style-name="T3130"><text:tab/></text:span><text:span text:style-name="T3131"><text:tab/>0</text:span></text:p>
      <text:p text:style-name="P3132"/>
      <text:p text:style-name="P3133"><text:span text:style-name="T3134">Body, pri<text:s/></text:span><text:span text:style-name="T3135">ktorých sa nachádza „0“ nemali v tomto<text:s/></text:span><text:span text:style-name="T3136">účtovnom období v Prevádzka<text:s/></text:span><text:span text:style-name="T3137">kotolní s.r.o.. opodstatn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•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•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6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•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•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bullet text:level="3" text:style-name="WW_CharLFO7LVL3" text:bullet-char="•">
        <style:list-level-properties/>
        <style:text-properties style:font-name="Liberation Serif"/>
      </text:list-level-style-bullet>
      <text:list-level-style-bullet text:level="4" text:style-name="WW_CharLFO7LVL4" text:bullet-char="•">
        <style:list-level-properties/>
        <style:text-properties style:font-name="Liberation Serif"/>
      </text:list-level-style-bullet>
      <text:list-level-style-bullet text:level="5" text:style-name="WW_CharLFO7LVL5" text:bullet-char="•">
        <style:list-level-properties/>
        <style:text-properties style:font-name="Liberation Serif"/>
      </text:list-level-style-bullet>
      <text:list-level-style-bullet text:level="6" text:style-name="WW_CharLFO7LVL6" text:bullet-char="•">
        <style:list-level-properties/>
        <style:text-properties style:font-name="Liberation Serif"/>
      </text:list-level-style-bullet>
      <text:list-level-style-bullet text:level="7" text:style-name="WW_CharLFO7LVL7" text:bullet-char="•">
        <style:list-level-properties/>
        <style:text-properties style:font-name="Liberation Serif"/>
      </text:list-level-style-bullet>
      <text:list-level-style-bullet text:level="8" text:style-name="WW_CharLFO7LVL8" text:bullet-char="•">
        <style:list-level-properties/>
        <style:text-properties style:font-name="Liberation Serif"/>
      </text:list-level-style-bullet>
      <text:list-level-style-bullet text:level="9" text:style-name="WW_CharLFO7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P22" style:parent-style-name="Header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DefaultParagraphFont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06in"/>
    </style:style>
    <style:style style:family="graphic" style:name="a0" style:parent-style-name="Graphics">
      <style:graphic-properties fo:min-width="0.19444in" fo:min-height="0.59167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3 147 936</text:span><text:span text:style-name="T17"><text:s text:c="7"/></text:span><text:span text:style-name="T18">D</text:span><text:span text:style-name="T19">I</text:span><text:span text:style-name="T20">Č: 2121455171</text:span></text:p>
        <text:p text:style-name="P21"/>
        <text:p text:style-name="P22"/>
        <text:p text:style-name="Header"/>
      </style:header>
      <style:footer>
        <text:p text:style-name="P23"><text:span text:style-name="T24"><draw:frame draw:z-index="251658240" draw:id="id0" draw:style-name="a0" draw:name="Rámec1" text:anchor-type="paragraph" svg:x="6.72083in" svg:y="11.11181in" svg:width="0.59167in" svg:height="0.19444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dana</dc:creator>
    <meta:creation-date>2021-03-31T10:20:00Z</meta:creation-date>
    <dc:date>2021-03-31T10:20:00Z</dc:date>
    <meta:print-date>2015-03-27T12:28:00Z</meta:print-date>
    <meta:template xlink:href="Normal.dotm" xlink:type="simple"/>
    <meta:editing-cycles>2</meta:editing-cycles>
    <meta:editing-duration>PT120S</meta:editing-duration>
    <meta:user-defined meta:name="Created" meta:value-type="date">2013-12-16T01:00:00Z</meta:user-defined>
    <meta:user-defined meta:name="LastSaved" meta:value-type="date">2014-10-27T01:00:00Z</meta:user-defined>
    <meta:document-statistic meta:page-count="3" meta:paragraph-count="14" meta:word-count="1106" meta:character-count="7398" meta:row-count="52" meta:non-whitespace-character-count="6306"/>
  </office:meta>
</office:document-meta>
</file>