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.0833in"/>
    </style:style>
    <style:style style:name="T20" style:parent-style-name="Predvolenépísmoodseku" style:family="text">
      <style:text-properties style:font-name="Arial Narrow" fo:font-weight="bold" style:font-weight-asian="bold"/>
    </style:style>
    <style:style style:name="T21" style:parent-style-name="Predvolenépísmoodseku" style:family="text">
      <style:text-properties style:font-name="Arial Narrow" fo:font-weight="bold" style:font-weight-asian="bold"/>
    </style:style>
    <style:style style:name="P22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23" style:parent-style-name="Predvolenépísmoodseku" style:family="text">
      <style:text-properties style:font-name="Arial Narrow"/>
    </style:style>
    <style:style style:name="T24" style:parent-style-name="Predvolenépísmoodseku" style:family="text">
      <style:text-properties style:font-name="Arial Narrow"/>
    </style:style>
    <style:style style:name="T25" style:parent-style-name="Predvolenépísmoodseku" style:family="text">
      <style:text-properties style:font-name="Arial Narrow" fo:font-weight="bold" style:font-weight-asian="bold"/>
    </style:style>
    <style:style style:name="T26" style:parent-style-name="Predvolenépísmoodseku" style:family="text">
      <style:text-properties style:font-name="Arial Narrow"/>
    </style:style>
    <style:style style:name="P27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28" style:parent-style-name="Predvolenépísmoodseku" style:family="text">
      <style:text-properties style:font-name="Arial Narrow"/>
    </style:style>
    <style:style style:name="P29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0" style:parent-style-name="Nadpis1" style:family="paragraph">
      <style:paragraph-properties fo:text-align="center" fo:margin-top="0.0479in" fo:margin-right="0.5805in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center" fo:margin-right="0.584in"/>
    </style:style>
    <style:style style:name="T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0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47" style:family="table-column">
      <style:table-column-properties style:column-width="2.1416in" style:use-optimal-column-width="false"/>
    </style:style>
    <style:style style:name="TableColumn48" style:family="table-column">
      <style:table-column-properties style:column-width="4.5854in" style:use-optimal-column-width="false"/>
    </style:style>
    <style:style style:name="Table46" style:family="table">
      <style:table-properties style:width="6.727in" fo:margin-left="-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1805in"/>
    </style:style>
    <style:style style:name="T52" style:parent-style-name="Predvolenépísmoodseku" style:family="text">
      <style:text-properties style:font-name="Arial" style:font-name-complex="Arial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1805in"/>
    </style:style>
    <style:style style:name="T55" style:parent-style-name="Predvolenépísmoodseku" style:family="text">
      <style:text-properties style:font-name="Arial" style:font-name-complex="Ari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1805in"/>
    </style:style>
    <style:style style:name="T59" style:parent-style-name="Predvolenépísmoodseku" style:family="text">
      <style:text-properties style:font-name="Arial" style:font-name-complex="Arial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1805in"/>
    </style:style>
    <style:style style:name="T62" style:parent-style-name="Predvolenépísmoodseku" style:family="text">
      <style:text-properties style:font-name="Arial" style:font-name-complex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1805in"/>
    </style:style>
    <style:style style:name="T66" style:parent-style-name="Predvolenépísmoodseku" style:family="text">
      <style:text-properties style:font-name="Arial" style:font-name-complex="Arial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1805in"/>
    </style:style>
    <style:style style:name="T69" style:parent-style-name="Predvolenépísmoodseku" style:family="text">
      <style:text-properties style:font-name="Arial" style:font-name-complex="Arial"/>
    </style:style>
    <style:style style:name="P7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96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9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99" style:parent-style-name="Standard" style:family="paragraph">
      <style:paragraph-properties fo:text-align="justify" fo:line-height="0.1805in"/>
    </style:style>
    <style:style style:name="T100" style:parent-style-name="Predvolenépísmoodseku" style:family="text">
      <style:text-properties style:font-name="Arial" style:font-name-complex="Arial"/>
    </style:style>
    <style:style style:name="T10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 fo:line-height="0.1805in"/>
    </style:style>
    <style:style style:name="T11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/>
    </style:style>
    <style:style style:name="P127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29" style:family="table-column">
      <style:table-column-properties style:column-width="2.9291in" style:use-optimal-column-width="false"/>
    </style:style>
    <style:style style:name="TableColumn130" style:family="table-column">
      <style:table-column-properties style:column-width="1.4763in" style:use-optimal-column-width="false"/>
    </style:style>
    <style:style style:name="TableColumn131" style:family="table-column">
      <style:table-column-properties style:column-width="2.3215in" style:use-optimal-column-width="false"/>
    </style:style>
    <style:style style:name="Table128" style:family="table">
      <style:table-properties style:width="6.727in" fo:margin-left="-0.075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1805in"/>
    </style:style>
    <style:style style:name="T135" style:parent-style-name="Predvolenépísmoodseku" style:family="text">
      <style:text-properties style:font-name="Arial" style:font-name-complex="Arial" fo:font-weight="bold" style:font-weight-asian="bold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1805in"/>
    </style:style>
    <style:style style:name="T138" style:parent-style-name="Predvolenépísmoodseku" style:family="text">
      <style:text-properties style:font-name="Arial" style:font-name-complex="Arial" fo:font-weight="bold" style:font-weight-asian="bold"/>
    </style:style>
    <style:style style:name="P139" style:parent-style-name="Standard" style:family="paragraph">
      <style:paragraph-properties fo:text-align="center" fo:line-height="0.1805in"/>
    </style:style>
    <style:style style:name="T140" style:parent-style-name="Predvolenépísmoodseku" style:family="text">
      <style:text-properties style:font-name="Arial" style:font-name-complex="Arial" fo:font-weight="bold" style:font-weight-asian="bold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1805in"/>
    </style:style>
    <style:style style:name="T143" style:parent-style-name="Predvolenépísmoodseku" style:family="text">
      <style:text-properties style:font-name="Arial" style:font-name-complex="Arial" fo:font-weight="bold" style:font-weight-asian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line-height="0.1805in"/>
    </style:style>
    <style:style style:name="T147" style:parent-style-name="Predvolenépísmoodseku" style:family="text">
      <style:text-properties style:font-name="Arial" style:font-name-complex="Arial"/>
    </style:style>
    <style:style style:name="T148" style:parent-style-name="Predvolenépísmoodseku" style:family="text">
      <style:text-properties style:font-name="Arial" style:font-name-complex="Arial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1805in"/>
    </style:style>
    <style:style style:name="T151" style:parent-style-name="Predvolenépísmoodseku" style:family="text">
      <style:text-properties style:font-name="Arial" style:font-name-complex="Arial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1805in"/>
    </style:style>
    <style:style style:name="T154" style:parent-style-name="Predvolenépísmoodseku" style:family="text">
      <style:text-properties style:font-name="Arial" style:font-name-complex="Arial"/>
    </style:style>
    <style:style style:name="P155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156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57" style:parent-style-name="Nadpis1" style:family="paragraph">
      <style:paragraph-properties fo:text-align="center" fo:margin-right="0.5826in"/>
    </style:style>
    <style:style style:name="T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9" style:parent-style-name="Standard" style:family="paragraph">
      <style:paragraph-properties fo:text-align="center" fo:margin-right="0.5805in"/>
    </style:style>
    <style:style style:name="T16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7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7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1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P22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2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0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6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9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9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0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0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1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1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2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2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P3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5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6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6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7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8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3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7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4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47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9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1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52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52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52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5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P5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5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6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8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8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9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0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4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6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7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7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0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0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706" style:parent-style-name="Nadpis1" style:family="paragraph">
      <style:paragraph-properties fo:text-align="center" fo:margin-right="0.109in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08" style:parent-style-name="Standard" style:family="paragraph">
      <style:paragraph-properties fo:text-align="center" fo:margin-right="0.109in"/>
    </style:style>
    <style:style style:name="T70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1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71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1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71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71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1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71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1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7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7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7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7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7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7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7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7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732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73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73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6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76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2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83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P83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83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83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5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8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6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P9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1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9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1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9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9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2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2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2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2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9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9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6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3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5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8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0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P112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3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2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12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21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23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25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28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2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31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31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3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35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P136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36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142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4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143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4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4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5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14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1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51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152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P152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5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156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63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6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5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P16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8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P16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8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0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0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1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7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7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8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87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7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78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79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8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8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8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8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9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93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9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9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98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98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8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88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8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9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9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9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16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2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2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2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4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9"><text:span text:style-name="T20">Poznámky k mikro účtovnej závierke za rok 20</text:span><text:span text:style-name="T21">20</text:span></text:p>
      <text:p text:style-name="P22"><text:span text:style-name="T23">zostavené podľa Opatrenia Ministerstva financií SR č.MF/15464/2013-74, ktorým sa ustanovujú podrobnosti o usporiadaní, označovaní a obsahovom vymedzení položiek individuálnej<text:s/></text:span><text:span text:style-name="T24">účtovnej závierky a rozsahu údajov určených z individuálnej účtovnej závierky na zverejnenie pre<text:s/></text:span><text:span text:style-name="T25">mikro účtovné jednotky<text:s/></text:span><text:span text:style-name="T26">v znení neskorších predpisov</text:span></text:p>
      <text:p text:style-name="P27"><text:span text:style-name="T28">(ostatná novela č.MF/18008/2014-74 – FS č.10/2014)</text:span></text:p>
      <text:p text:style-name="P29"/>
      <text:h text:style-name="P30" text:outline-level="1"><text:span text:style-name="T31">Článok I</text:span></text:h>
      <text:p text:style-name="P32"><text:span text:style-name="T33">Vš</text:span><text:span text:style-name="T34">e</text:span><text:span text:style-name="T35">ob</text:span><text:span text:style-name="T36">ec</text:span><text:span text:style-name="T37">né úda</text:span><text:span text:style-name="T38">j</text:span><text:span text:style-name="T39">e</text:span></text:p>
      <text:p text:style-name="P40"/>
      <text:p text:style-name="P41"><text:span text:style-name="T42">1.<text:s/></text:span><text:span text:style-name="T43">Identifikácia<text:s/></text:span><text:span text:style-name="T44">účtovnej jednotky (názov, IČO, sídlo):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Názov:</text:span></text:p>
          </table:table-cell>
          <table:table-cell table:style-name="TableCell53">
            <text:p text:style-name="P54"><text:span text:style-name="T55">Vlastimil Brigant, s. r. o.</text:span></text:p>
          </table:table-cell>
        </table:table-row>
        <table:table-row table:style-name="TableRow56">
          <table:table-cell table:style-name="TableCell57">
            <text:p text:style-name="P58"><text:span text:style-name="T59">IČO:</text:span></text:p>
          </table:table-cell>
          <table:table-cell table:style-name="TableCell60">
            <text:p text:style-name="P61"><text:span text:style-name="T62">47338539</text:span></text:p>
          </table:table-cell>
        </table:table-row>
        <table:table-row table:style-name="TableRow63">
          <table:table-cell table:style-name="TableCell64">
            <text:p text:style-name="P65"><text:span text:style-name="T66">Sídlo:</text:span></text:p>
          </table:table-cell>
          <table:table-cell table:style-name="TableCell67">
            <text:p text:style-name="P68"><text:span text:style-name="T69">211, Čataj 900 83</text:span></text:p>
          </table:table-cell>
        </table:table-row>
      </table:table>
      <text:p text:style-name="P70"/>
      <text:p text:style-name="P71"/>
      <text:p text:style-name="P72"><text:span text:style-name="T73">2.<text:s/></text:span><text:span text:style-name="T74">Úd</text:span><text:span text:style-name="T75">a</text:span><text:span text:style-name="T76">je o konsolidovanom<text:s/></text:span><text:span text:style-name="T77">ce</text:span><text:span text:style-name="T78">lk</text:span><text:span text:style-name="T79">u</text:span><text:span text:style-name="T80"><text:s/>–<text:s/></text:span><text:span text:style-name="T81">ob</text:span><text:span text:style-name="T82">c</text:span><text:span text:style-name="T83">hodné meno a síd</text:span><text:span text:style-name="T84">l</text:span><text:span text:style-name="T85">o konsolidujú</text:span><text:span text:style-name="T86">ce</text:span><text:span text:style-name="T87">j ú</text:span></text:p>
      <text:p text:style-name="P88"><text:span text:style-name="T89">t</text:span><text:span text:style-name="T90">o</text:span><text:span text:style-name="T91">vn</text:span><text:span text:style-name="T92">e</text:span><text:span text:style-name="T93">j jednot</text:span><text:span text:style-name="T94">k</text:span><text:span text:style-name="T95">y:</text:span></text:p>
      <text:p text:style-name="P96"><text:span text:style-name="T97">ÚJ nie je členom konsolidovaného celku</text:span></text:p>
      <text:p text:style-name="P98"/>
      <text:p text:style-name="P99"><text:span text:style-name="T100">3.<text:s/></text:span><text:span text:style-name="T101">Pri</text:span><text:span text:style-name="T102">e</text:span><text:span text:style-name="T103">me</text:span><text:span text:style-name="T104">r</text:span><text:span text:style-name="T105">n</text:span><text:span text:style-name="T106">ý pr</text:span><text:span text:style-name="T107">e</text:span><text:span text:style-name="T108">p</text:span><text:span text:style-name="T109">o</text:span></text:p>
      <text:p text:style-name="P110"><text:span text:style-name="T111">ít</text:span><text:span text:style-name="T112">a</text:span><text:span text:style-name="T113">n</text:span><text:span text:style-name="T114">ý<text:s/></text:span><text:span text:style-name="T115">p</text:span><text:span text:style-name="T116">o</text:span><text:span text:style-name="T117">če</text:span><text:span text:style-name="T118">t<text:s/></text:span><text:span text:style-name="T119">z</text:span><text:span text:style-name="T120">a</text:span><text:span text:style-name="T121">mestn</text:span><text:span text:style-name="T122">a</text:span><text:span text:style-name="T123">n</text:span><text:span text:style-name="T124">c</text:span><text:span text:style-name="T125">ov</text:span><text:span text:style-name="T126">: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Názov</text:span></text:p>
          </table:table-cell>
          <table:table-cell table:style-name="TableCell136">
            <text:p text:style-name="P137"><text:span text:style-name="T138">Bežné účtovné</text:span></text:p>
            <text:p text:style-name="P139"><text:span text:style-name="T140">obdobie</text:span></text:p>
          </table:table-cell>
          <table:table-cell table:style-name="TableCell141">
            <text:p text:style-name="P142"><text:span text:style-name="T143">Bezprostredne predchádzajúce účtovné obdobie</text:span></text:p>
          </table:table-cell>
        </table:table-row>
        <table:table-row table:style-name="TableRow144">
          <table:table-cell table:style-name="TableCell145">
            <text:p text:style-name="P146"><text:span text:style-name="T147">Priemerný prepočítaný počet<text:s/></text:span><text:span text:style-name="T148">zamestnancov</text:span></text:p>
          </table:table-cell>
          <table:table-cell table:style-name="TableCell149">
            <text:p text:style-name="P150"><text:span text:style-name="T151">6</text:span></text:p>
          </table:table-cell>
          <table:table-cell table:style-name="TableCell152">
            <text:p text:style-name="P153"><text:span text:style-name="T154">7</text:span></text:p>
          </table:table-cell>
        </table:table-row>
      </table:table>
      <text:p text:style-name="P155"/>
      <text:p text:style-name="P156"/>
      <text:h text:style-name="P157" text:outline-level="1"><text:span text:style-name="T158">Článok II</text:span></text:h>
      <text:p text:style-name="P159"><text:span text:style-name="T160">In</text:span><text:span text:style-name="T161">f</text:span><text:span text:style-name="T162">o</text:span><text:span text:style-name="T163">r</text:span><text:span text:style-name="T164">m</text:span><text:span text:style-name="T165">á</text:span><text:span text:style-name="T166">c</text:span><text:span text:style-name="T167">ie o p</text:span><text:span text:style-name="T168">r</text:span><text:span text:style-name="T169">ij</text:span><text:span text:style-name="T170">a</text:span><text:span text:style-name="T171">tý</text:span><text:span text:style-name="T172">c</text:span><text:span text:style-name="T173">h postu</text:span><text:span text:style-name="T174">p</text:span><text:span text:style-name="T175">o</text:span><text:span text:style-name="T176">c</text:span><text:span text:style-name="T177">h</text:span></text:p>
      <text:p text:style-name="P178"/>
      <text:p text:style-name="P179"><text:span text:style-name="T180">1. I</text:span><text:span text:style-name="T181">n</text:span><text:span text:style-name="T182">fo</text:span><text:span text:style-name="T183">r</text:span><text:span text:style-name="T184">má</text:span><text:span text:style-name="T185">c</text:span><text:span text:style-name="T186">i</text:span><text:span text:style-name="T187">a</text:span><text:span text:style-name="T188">,</text:span></text:p>
      <text:p text:style-name="P189"><text:span text:style-name="T190">i je<text:s/></text:span><text:span text:style-name="T191">ú</text:span></text:p>
      <text:p text:style-name="P192"><text:span text:style-name="T193">tovná<text:s/></text:span><text:span text:style-name="T194">z</text:span><text:span text:style-name="T195">á</text:span><text:span text:style-name="T196">vie</text:span><text:span text:style-name="T197">r</text:span><text:span text:style-name="T198">ka<text:s/></text:span><text:span text:style-name="T199">z</text:span><text:span text:style-name="T200">ostav</text:span><text:span text:style-name="T201">e</text:span><text:span text:style-name="T202">ná<text:s/></text:span><text:span text:style-name="T203">z</text:span><text:span text:style-name="T204">a s</text:span><text:span text:style-name="T205">p</text:span><text:span text:style-name="T206">lnenia p</text:span><text:span text:style-name="T207">re</text:span><text:span text:style-name="T208">dpokladu,<text:s/></text:span><text:span text:style-name="T209">ž</text:span><text:span text:style-name="T210">e<text:s/></text:span><text:span text:style-name="T211">ú</text:span></text:p>
      <text:p text:style-name="P212"><text:span text:style-name="T213">tovná jednotka bude<text:s/></text:span><text:span text:style-name="T214">n</text:span><text:span text:style-name="T215">e</text:span><text:span text:style-name="T216">p</text:span><text:span text:style-name="T217">re</text:span><text:span text:style-name="T218">t</text:span><text:span text:style-name="T219">ržite pokr</text:span><text:span text:style-name="T220">a</text:span></text:p>
      <text:p text:style-name="P221"><text:span text:style-name="T222">o</text:span><text:span text:style-name="T223">v</text:span><text:span text:style-name="T224">a</text:span><text:span text:style-name="T225">ť</text:span><text:span text:style-name="T226"><text:s/>vo svojej</text:span></text:p>
      <text:p text:style-name="P227"><text:span text:style-name="T228">innosti:</text:span></text:p>
      <text:p text:style-name="P229"><text:span text:style-name="T230">ÚJ bude nepretržite pokračovať v činnosti</text:span></text:p>
      <text:p text:style-name="P231"><text:span text:style-name="T232">2.<text:s/></text:span><text:span text:style-name="T233">Spôsob o</text:span><text:span text:style-name="T234">ce</text:span><text:span text:style-name="T235">ňov</text:span><text:span text:style-name="T236">a</text:span><text:span text:style-name="T237">nia<text:s/></text:span><text:span text:style-name="T238">jedn</text:span><text:span text:style-name="T239">o</text:span><text:span text:style-name="T240">tli</text:span><text:span text:style-name="T241">v</text:span><text:span text:style-name="T242">ý</text:span><text:span text:style-name="T243">c</text:span><text:span text:style-name="T244">h polo</text:span><text:span text:style-name="T245">ž</text:span><text:span text:style-name="T246">iek m</text:span><text:span text:style-name="T247">a</text:span><text:span text:style-name="T248">jetku a<text:s/></text:span><text:span text:style-name="T249">z</text:span><text:span text:style-name="T250">á</text:span><text:span text:style-name="T251">v</text:span><text:span text:style-name="T252">ä</text:span><text:span text:style-name="T253">z</text:span><text:span text:style-name="T254">kov, a</text:span><text:span text:style-name="T255"> </text:span><text:span text:style-name="T256">to:</text:span></text:p>
      <text:p text:style-name="P257"/>
      <text:p text:style-name="P258"><text:span text:style-name="T259">Názov položky</text:span></text:p>
      <text:p text:style-name="P260"><text:span text:style-name="T261">Spôsob oceňovania</text:span></text:p>
      <text:p text:style-name="P262"><text:span text:style-name="T263">Dlhodobý n</text:span><text:span text:style-name="T264">e</text:span><text:span text:style-name="T265">hmotný maj</text:span><text:span text:style-name="T266">e</text:span><text:span text:style-name="T267">tok: nevlastní</text:span></text:p>
      <text:p text:style-name="P268"><text:span text:style-name="T269">Obstarávacia cena</text:span></text:p>
      <text:p text:style-name="P270"><text:span text:style-name="T271">Dlhodobý hmotný maj</text:span><text:span text:style-name="T272">e</text:span><text:span text:style-name="T273">tok:</text:span></text:p>
      <text:p text:style-name="P274"><text:span text:style-name="T275">Obstarávacia cena</text:span></text:p>
      <text:p text:style-name="P276"><text:span text:style-name="T277">Dlhodobý fin</text:span><text:span text:style-name="T278">a</text:span><text:span text:style-name="T279">n</text:span></text:p>
      <text:p text:style-name="P280"><text:span text:style-name="T281">ný ma</text:span><text:span text:style-name="T282">j</text:span><text:span text:style-name="T283">e</text:span><text:span text:style-name="T284">tok: nevlastní</text:span></text:p>
      <text:p text:style-name="P285"><text:span text:style-name="T286">Obstarávacia cena</text:span></text:p>
      <text:p text:style-name="P287"><text:span text:style-name="T288">Zásoby obst</text:span><text:span text:style-name="T289">a</text:span><text:span text:style-name="T290">r</text:span><text:span text:style-name="T291">a</text:span><text:span text:style-name="T292">né<text:s/></text:span><text:span text:style-name="T293">kúpo</text:span><text:span text:style-name="T294">u:</text:span></text:p>
      <text:p text:style-name="P295"><text:span text:style-name="T296">Obstarávacia cena</text:span></text:p>
      <text:p text:style-name="P297"><text:span text:style-name="T298">Z</text:span><text:span text:style-name="T299">á</text:span><text:span text:style-name="T300">soby<text:s/></text:span><text:span text:style-name="T301">v</text:span><text:span text:style-name="T302">y</text:span><text:span text:style-name="T303">tvor</text:span><text:span text:style-name="T304">e</text:span><text:span text:style-name="T305">né<text:s/></text:span><text:span text:style-name="T306">vlastnou činnosťou: nie sú</text:span></text:p>
      <text:p text:style-name="P307"><text:span text:style-name="T308">Vlastné náklady</text:span></text:p>
      <text:p text:style-name="P309"><text:span text:style-name="T310">Vlastné pohľ</text:span><text:span text:style-name="T311">a</text:span><text:span text:style-name="T312">d</text:span><text:span text:style-name="T313">á</text:span><text:span text:style-name="T314">vky:</text:span></text:p>
      <text:p text:style-name="P315"><text:span text:style-name="T316">Menovitá hodnota</text:span></text:p>
      <text:p text:style-name="P317"><text:span text:style-name="T318">Kúpené pohľ</text:span><text:span text:style-name="T319">a</text:span><text:span text:style-name="T320">d</text:span><text:span text:style-name="T321">á</text:span><text:span text:style-name="T322">vky: nie sú</text:span></text:p>
      <text:p text:style-name="P323"><text:span text:style-name="T324">Obstarávacia cena</text:span></text:p>
      <text:p text:style-name="P325"><text:span text:style-name="T326">K</text:span><text:span text:style-name="T327">rá</text:span><text:span text:style-name="T328">tkodobý<text:s/></text:span><text:span text:style-name="T329">f</text:span><text:span text:style-name="T330">ina</text:span><text:span text:style-name="T331">n</text:span></text:p>
      <text:p text:style-name="P332"><text:span text:style-name="T333">ný maj</text:span><text:span text:style-name="T334">e</text:span><text:span text:style-name="T335">tok: nevlastní</text:span></text:p>
      <text:p text:style-name="P336"><text:span text:style-name="T337">Obstarávacia cena</text:span></text:p>
      <text:p text:style-name="P338"><text:span text:style-name="T339">Zá</text:span><text:span text:style-name="T340">v</text:span><text:span text:style-name="T341">ä</text:span><text:span text:style-name="T342">z</text:span><text:span text:style-name="T343">ky v</text:span><text:span text:style-name="T344">rá</text:span><text:span text:style-name="T345">tane<text:s/></text:span><text:span text:style-name="T346">r</text:span><text:span text:style-name="T347">e</text:span><text:span text:style-name="T348">z</text:span><text:span text:style-name="T349">e</text:span><text:span text:style-name="T350">rv:</text:span></text:p>
      <text:p text:style-name="P351"><text:span text:style-name="T352">Menovitá hodnota</text:span></text:p>
      <text:p text:style-name="P353"><text:span text:style-name="T354">Dlhopisy: nevlastní</text:span></text:p>
      <text:p text:style-name="P355"><text:span text:style-name="T356">Menovitá hodnota</text:span></text:p>
      <text:p text:style-name="P357"><text:span text:style-name="T358">Pô</text:span><text:span text:style-name="T359">ž</text:span><text:span text:style-name="T360">ičky a</text:span><text:span text:style-name="T361"> </text:span><text:span text:style-name="T362">úv</text:span><text:span text:style-name="T363">e</text:span><text:span text:style-name="T364">ry:</text:span></text:p>
      <text:p text:style-name="P365"><text:span text:style-name="T366">Menovitá hodnota</text:span></text:p>
      <text:p text:style-name="P367"><text:span text:style-name="T368">D</text:span><text:span text:style-name="T369">e</text:span><text:span text:style-name="T370">riv</text:span><text:span text:style-name="T371">á</text:span><text:span text:style-name="T372">to</text:span><text:span text:style-name="T373">vé<text:s/></text:span><text:span text:style-name="T374">op</text:span><text:span text:style-name="T375">e</text:span><text:span text:style-name="T376">rá</text:span><text:span text:style-name="T377">c</text:span><text:span text:style-name="T378">ie: nie sú</text:span></text:p>
      <text:p text:style-name="P379"><text:span text:style-name="T380">Menovitá hodnota</text:span></text:p>
      <text:p text:style-name="P381"/>
      <text:p text:style-name="P382"><text:span text:style-name="T383">3. Spôsob<text:s/></text:span><text:span text:style-name="T384">z</text:span><text:span text:style-name="T385">o</text:span><text:span text:style-name="T386">s</text:span><text:span text:style-name="T387">tav</text:span><text:span text:style-name="T388">e</text:span><text:span text:style-name="T389">nia<text:s/></text:span><text:span text:style-name="T390">odpisov</text:span><text:span text:style-name="T391">é</text:span><text:span text:style-name="T392">ho plánu<text:s/></text:span><text:span text:style-name="T393">p</text:span><text:span text:style-name="T394">r</text:span><text:span text:style-name="T395">e jednotlivé d</text:span><text:span text:style-name="T396">r</text:span><text:span text:style-name="T397">u</text:span><text:span text:style-name="T398">h</text:span><text:span text:style-name="T399">y dlhodobého<text:s/></text:span><text:span text:style-name="T400">h</text:span><text:span text:style-name="T401">motn</text:span><text:span text:style-name="T402">é</text:span><text:span text:style-name="T403">ho maj</text:span><text:span text:style-name="T404">e</text:span><text:span text:style-name="T405">tku a dlhodobého n</text:span><text:span text:style-name="T406">e</text:span><text:span text:style-name="T407">hmotn</text:span><text:span text:style-name="T408">é</text:span><text:span text:style-name="T409">ho maj</text:span><text:span text:style-name="T410">e</text:span><text:span text:style-name="T411">tku, p</text:span><text:span text:style-name="T412">r</text:span><text:span text:style-name="T413">ičom sa<text:s/></text:span><text:span text:style-name="T414">u</text:span><text:span text:style-name="T415">v</text:span><text:span text:style-name="T416">á</text:span><text:span text:style-name="T417">d</text:span><text:span text:style-name="T418">z</text:span><text:span text:style-name="T419">a doba odpisov</text:span><text:span text:style-name="T420">a</text:span><text:span text:style-name="T421">nia, pou</text:span><text:span text:style-name="T422">ž</text:span><text:span text:style-name="T423">ité s</text:span><text:span text:style-name="T424">a</text:span><text:span text:style-name="T425">d</text:span><text:span text:style-name="T426">z</text:span><text:span text:style-name="T427">b</text:span><text:span text:style-name="T428">y odpisov a odpisové metó</text:span><text:span text:style-name="T429">d</text:span><text:span text:style-name="T430">y pri u</text:span><text:span text:style-name="T431">r</text:span><text:span text:style-name="T432">če</text:span><text:span text:style-name="T433">ní odpisov: podľa ustanovenia §§ 26 a 27 zákona o dani z príjmu</text:span></text:p>
      <text:p text:style-name="P434"/>
      <text:p text:style-name="P435"><text:span text:style-name="T436">4.<text:s/></text:span><text:span text:style-name="T437">Z</text:span><text:span text:style-name="T438">me</text:span><text:span text:style-name="T439">n</text:span><text:span text:style-name="T440">y ú</text:span></text:p>
      <text:p text:style-name="P441"><text:span text:style-name="T442">tov</text:span><text:span text:style-name="T443">n</text:span><text:span text:style-name="T444">ý</text:span><text:span text:style-name="T445">c</text:span><text:span text:style-name="T446">h<text:s/></text:span><text:span text:style-name="T447">z</text:span><text:span text:style-name="T448">á</text:span><text:span text:style-name="T449">s</text:span><text:span text:style-name="T450">a</text:span><text:span text:style-name="T451">d a</text:span><text:span text:style-name="T452"> z</text:span><text:span text:style-name="T453">me</text:span><text:span text:style-name="T454">n</text:span><text:span text:style-name="T455">y ú</text:span></text:p>
      <text:p text:style-name="P456"><text:span text:style-name="T457">tov</text:span><text:span text:style-name="T458">n</text:span><text:span text:style-name="T459">ý</text:span><text:span text:style-name="T460">c</text:span><text:span text:style-name="T461">h metód<text:s/></text:span><text:span text:style-name="T462">s uv</text:span><text:span text:style-name="T463">e</text:span><text:span text:style-name="T464">d</text:span><text:span text:style-name="T465">e</text:span><text:span text:style-name="T466">ním dôv</text:span><text:span text:style-name="T467">o</text:span><text:span text:style-name="T468">du<text:s/></text:span><text:span text:style-name="T469">t</text:span><text:span text:style-name="T470">ý</text:span><text:span text:style-name="T471">c</text:span><text:span text:style-name="T472">hto<text:s/></text:span><text:span text:style-name="T473">z</text:span><text:span text:style-name="T474">mi</text:span><text:span text:style-name="T475">e</text:span><text:span text:style-name="T476">n a </text:span><text:span text:style-name="T477">v</text:span><text:span text:style-name="T478">y</text:span></text:p>
      <text:p text:style-name="P479"><text:span text:style-name="T480">ísl</text:span><text:span text:style-name="T481">e</text:span><text:span text:style-name="T482">ním<text:s/></text:span><text:span text:style-name="T483">i</text:span><text:span text:style-name="T484">c</text:span><text:span text:style-name="T485">h vp</text:span><text:span text:style-name="T486">l</text:span><text:span text:style-name="T487">y</text:span><text:span text:style-name="T488">vu na fin</text:span><text:span text:style-name="T489">a</text:span><text:span text:style-name="T490">n</text:span></text:p>
      <text:p text:style-name="P491"><text:span text:style-name="T492">nú hodnotu maj</text:span><text:span text:style-name="T493">e</text:span><text:span text:style-name="T494">tku,<text:s/></text:span><text:span text:style-name="T495">z</text:span><text:span text:style-name="T496">á</text:span><text:span text:style-name="T497">v</text:span><text:span text:style-name="T498">ä</text:span><text:span text:style-name="T499">z</text:span><text:span text:style-name="T500">kov,<text:s/></text:span><text:span text:style-name="T501">z</text:span><text:span text:style-name="T502">á</text:span><text:span text:style-name="T503">k</text:span><text:span text:style-name="T504">ladn</text:span><text:span text:style-name="T505">é</text:span><text:span text:style-name="T506">ho im</text:span><text:span text:style-name="T507">a</text:span><text:span text:style-name="T508">nia a<text:s/></text:span><text:span text:style-name="T509">v</text:span><text:span text:style-name="T510">ý</text:span><text:span text:style-name="T511">sled</text:span><text:span text:style-name="T512">k</text:span><text:span text:style-name="T513">u hospod</text:span><text:span text:style-name="T514">á</text:span><text:span text:style-name="T515">r</text:span><text:span text:style-name="T516">e</text:span><text:span text:style-name="T517">nia ú</text:span></text:p>
      <text:p text:style-name="P518"><text:span text:style-name="T519">tovnej jednot</text:span><text:span text:style-name="T520">k</text:span><text:span text:style-name="T521">y:</text:span></text:p>
      <text:p text:style-name="P522"><text:span text:style-name="T523">Bez náplne</text:span><text:span text:style-name="T524"><text:tab/></text:span><text:span text:style-name="T525"><text:tab/></text:span></text:p>
      <text:p text:style-name="P526"/>
      <text:p text:style-name="P527"><text:span text:style-name="T528">5.<text:s/></text:span><text:span text:style-name="T529">I</text:span><text:span text:style-name="T530">n</text:span><text:span text:style-name="T531">fo</text:span><text:span text:style-name="T532">r</text:span><text:span text:style-name="T533">má</text:span><text:span text:style-name="T534">c</text:span><text:span text:style-name="T535">i</text:span><text:span text:style-name="T536">e o dotá</text:span><text:span text:style-name="T537">c</text:span><text:span text:style-name="T538">i</text:span><text:span text:style-name="T539">á</text:span><text:span text:style-name="T540">c</text:span><text:span text:style-name="T541">h</text:span><text:span text:style-name="T542"><text:s/>a ich o</text:span><text:span text:style-name="T543">c</text:span><text:span text:style-name="T544">e</text:span><text:span text:style-name="T545">ňov</text:span><text:span text:style-name="T546">a</text:span><text:span text:style-name="T547">n</text:span><text:span text:style-name="T548">i</text:span><text:span text:style-name="T549">e v ú</text:span></text:p>
      <text:p text:style-name="P550"><text:span text:style-name="T551">tov</text:span><text:span text:style-name="T552">n</text:span><text:span text:style-name="T553">íctv</text:span><text:span text:style-name="T554">e:</text:span></text:p>
      <text:p text:style-name="P555"><text:span text:style-name="T556">Bez náplne</text:span></text:p>
      <text:p text:style-name="P557"/>
      <text:p text:style-name="P558"><text:span text:style-name="T559">6.<text:s/></text:span><text:span text:style-name="T560">I</text:span><text:span text:style-name="T561">n</text:span><text:span text:style-name="T562">fo</text:span><text:span text:style-name="T563">r</text:span><text:span text:style-name="T564">má</text:span><text:span text:style-name="T565">c</text:span><text:span text:style-name="T566">i</text:span><text:span text:style-name="T567">e o ú</text:span></text:p>
      <text:p text:style-name="P568"><text:span text:style-name="T569">tovaní<text:s/></text:span><text:span text:style-name="T570">v</text:span><text:span text:style-name="T571">ý</text:span><text:span text:style-name="T572">z</text:span><text:span text:style-name="T573">n</text:span><text:span text:style-name="T574">a</text:span><text:span text:style-name="T575">m</text:span><text:span text:style-name="T576">n</text:span><text:span text:style-name="T577">ý</text:span><text:span text:style-name="T578">c</text:span><text:span text:style-name="T579">h opr</text:span><text:span text:style-name="T580">á</text:span><text:span text:style-name="T581">v<text:s/></text:span><text:span text:style-name="T582">c</text:span><text:span text:style-name="T583">h</text:span><text:span text:style-name="T584">ý</text:span><text:span text:style-name="T585">b<text:s/></text:span><text:span text:style-name="T586">minu</text:span><text:span text:style-name="T587">l</text:span><text:span text:style-name="T588">ý</text:span><text:span text:style-name="T589">c</text:span><text:span text:style-name="T590">h ú</text:span></text:p>
      <text:p text:style-name="P591"><text:span text:style-name="T592">tov</text:span><text:span text:style-name="T593">n</text:span><text:span text:style-name="T594">ý</text:span><text:span text:style-name="T595">c</text:span><text:span text:style-name="T596">h o</text:span><text:span text:style-name="T597">b</text:span><text:span text:style-name="T598">dobí v b</text:span><text:span text:style-name="T599">e</text:span><text:span text:style-name="T600">ž</text:span><text:span text:style-name="T601">nom ú</text:span></text:p>
      <text:p text:style-name="P602"><text:span text:style-name="T603">tovnom období s uv</text:span><text:span text:style-name="T604">e</text:span><text:span text:style-name="T605">d</text:span><text:span text:style-name="T606">e</text:span><text:span text:style-name="T607">ním vp</text:span><text:span text:style-name="T608">l</text:span><text:span text:style-name="T609">y</text:span><text:span text:style-name="T610">vu na n</text:span><text:span text:style-name="T611">er</text:span><text:span text:style-name="T612">o</text:span><text:span text:style-name="T613">z</text:span><text:span text:style-name="T614">d</text:span><text:span text:style-name="T615">e</text:span><text:span text:style-name="T616">le</text:span><text:span text:style-name="T617">n</text:span><text:span text:style-name="T618">ý<text:s/></text:span><text:span text:style-name="T619">z</text:span><text:span text:style-name="T620">isk minu</text:span><text:span text:style-name="T621">l</text:span><text:span text:style-name="T622">ý</text:span><text:span text:style-name="T623">c</text:span><text:span text:style-name="T624">h rokov<text:s/></text:span><text:span text:style-name="T625">a</text:span><text:span text:style-name="T626">lebo n</text:span><text:span text:style-name="T627">e</text:span><text:span text:style-name="T628">uhr</text:span><text:span text:style-name="T629">a</text:span><text:span text:style-name="T630">d</text:span><text:span text:style-name="T631">e</text:span><text:span text:style-name="T632">nú str</text:span><text:span text:style-name="T633">a</text:span><text:span text:style-name="T634">tu minul</text:span><text:span text:style-name="T635">ý</text:span><text:span text:style-name="T636">c</text:span><text:span text:style-name="T637">h roko</text:span><text:span text:style-name="T638">v</text:span><text:span text:style-name="T639">; súč</text:span><text:span text:style-name="T640">a</text:span><text:span text:style-name="T641">s</text:span><text:span text:style-name="T642">n</text:span><text:span text:style-name="T643">e sa mô</text:span><text:span text:style-name="T644">ž</text:span><text:span text:style-name="T645">e<text:s/></text:span><text:span text:style-name="T646">uviesť<text:s/></text:span><text:span text:style-name="T647">a</text:span><text:span text:style-name="T648">j ú</text:span></text:p>
      <text:p text:style-name="P649"><text:span text:style-name="T650">tovanie n</text:span><text:span text:style-name="T651">e</text:span><text:span text:style-name="T652">v</text:span><text:span text:style-name="T653">ý</text:span><text:span text:style-name="T654">z</text:span><text:span text:style-name="T655">n</text:span><text:span text:style-name="T656">a</text:span><text:span text:style-name="T657">m</text:span><text:span text:style-name="T658">n</text:span><text:span text:style-name="T659">ý</text:span><text:span text:style-name="T660">c</text:span><text:span text:style-name="T661">h<text:s/></text:span><text:span text:style-name="T662">c</text:span><text:span text:style-name="T663">h</text:span><text:span text:style-name="T664">ý</text:span><text:span text:style-name="T665">b minu</text:span><text:span text:style-name="T666">l</text:span><text:span text:style-name="T667">ý</text:span><text:span text:style-name="T668">c</text:span><text:span text:style-name="T669">h ú</text:span></text:p>
      <text:p text:style-name="P670"><text:span text:style-name="T671">tov</text:span><text:span text:style-name="T672">n</text:span><text:span text:style-name="T673">ý</text:span><text:span text:style-name="T674">c</text:span><text:span text:style-name="T675">h období v b</text:span><text:span text:style-name="T676">e</text:span><text:span text:style-name="T677">ž</text:span><text:span text:style-name="T678">nom ú</text:span></text:p>
      <text:p text:style-name="P679"><text:span text:style-name="T680">tovnom období s uv</text:span><text:span text:style-name="T681">e</text:span><text:span text:style-name="T682">d</text:span><text:span text:style-name="T683">e</text:span><text:span text:style-name="T684">ním vp</text:span><text:span text:style-name="T685">l</text:span><text:span text:style-name="T686">y</text:span><text:span text:style-name="T687">vu na<text:s/></text:span><text:span text:style-name="T688">v</text:span><text:span text:style-name="T689">ý</text:span><text:span text:style-name="T690">sledok hospod</text:span><text:span text:style-name="T691">á</text:span><text:span text:style-name="T692">r</text:span><text:span text:style-name="T693">e</text:span><text:span text:style-name="T694">nia<text:s/></text:span><text:span text:style-name="T695">b</text:span><text:span text:style-name="T696">e</text:span><text:span text:style-name="T697">ž</text:span><text:span text:style-name="T698">n</text:span><text:span text:style-name="T699">é</text:span><text:span text:style-name="T700">ho ú</text:span></text:p>
      <text:p text:style-name="P701"><text:span text:style-name="T702">tovného obdo</text:span><text:span text:style-name="T703">b</text:span><text:span text:style-name="T704">ia: Chyby minulých účtovných období sa nevyskytli</text:span></text:p>
      <text:p text:style-name="P705"/>
      <text:h text:style-name="P706" text:outline-level="1"><text:span text:style-name="T707">Článok III</text:span></text:h>
      <text:p text:style-name="P708"><text:span text:style-name="T709">In</text:span><text:span text:style-name="T710">f</text:span><text:span text:style-name="T711">o</text:span><text:span text:style-name="T712">r</text:span><text:span text:style-name="T713">m</text:span><text:span text:style-name="T714">á</text:span><text:span text:style-name="T715">c</text:span><text:span text:style-name="T716">ie, ktoré vysv</text:span><text:span text:style-name="T717">e</text:span><text:span text:style-name="T718">tľujú a <text:s/>dop</text:span><text:span text:style-name="T719">ĺ</text:span><text:span text:style-name="T720">ňa</text:span><text:span text:style-name="T721">j</text:span><text:span text:style-name="T722">ú súv</text:span><text:span text:style-name="T723">a</text:span><text:span text:style-name="T724">h</text:span><text:span text:style-name="T725">u a výkaz</text:span><text:span text:style-name="T726"><text:s/>z</text:span><text:span text:style-name="T727">is</text:span><text:span text:style-name="T728">k</text:span><text:span text:style-name="T729">ov a st</text:span><text:span text:style-name="T730">r</text:span><text:span text:style-name="T731">át</text:span></text:p>
      <text:p text:style-name="P732"/>
      <text:p text:style-name="P733"><text:span text:style-name="T734">1. I</text:span><text:span text:style-name="T735">n</text:span><text:span text:style-name="T736">fo</text:span><text:span text:style-name="T737">r</text:span><text:span text:style-name="T738">má</text:span><text:span text:style-name="T739">c</text:span><text:span text:style-name="T740">i</text:span><text:span text:style-name="T741">a o sume a d</text:span><text:span text:style-name="T742">ô</text:span><text:span text:style-name="T743">vodo</text:span><text:span text:style-name="T744">c</text:span><text:span text:style-name="T745">h v</text:span><text:span text:style-name="T746">z</text:span><text:span text:style-name="T747">niku jednotli</text:span><text:span text:style-name="T748">v</text:span><text:span text:style-name="T749">ý</text:span><text:span text:style-name="T750">c</text:span><text:span text:style-name="T751">h polo</text:span><text:span text:style-name="T752">ž</text:span><text:span text:style-name="T753">iek<text:s/></text:span><text:span text:style-name="T754">n</text:span><text:span text:style-name="T755">á</text:span><text:span text:style-name="T756">kladov<text:s/></text:span><text:span text:style-name="T757">a</text:span><text:span text:style-name="T758">lebo<text:s/></text:span><text:span text:style-name="T759">v</text:span><text:span text:style-name="T760">ý</text:span><text:span text:style-name="T761">nosov</text:span><text:span text:style-name="T762">, ktoré majú<text:s/></text:span><text:span text:style-name="T763">v</text:span><text:span text:style-name="T764">ý</text:span><text:span text:style-name="T765">nimo</text:span></text:p>
      <text:p text:style-name="P766"><text:span text:style-name="T767">n</text:span><text:span text:style-name="T768">ý rozs</text:span><text:span text:style-name="T769">a</text:span><text:span text:style-name="T770">h<text:s/></text:span><text:span text:style-name="T771">a</text:span><text:span text:style-name="T772">lebo<text:s/></text:span><text:span text:style-name="T773">v</text:span><text:span text:style-name="T774">ý</text:span><text:span text:style-name="T775">s</text:span><text:span text:style-name="T776">k</text:span><text:span text:style-name="T777">y</text:span><text:span text:style-name="T778">t<text:s/></text:span><text:span text:style-name="T779">,</text:span><text:span text:style-name="T780">n</text:span><text:span text:style-name="T781">a</text:span><text:span text:style-name="T782">p</text:span><text:span text:style-name="T783">r</text:span><text:span text:style-name="T784">íkl</text:span><text:span text:style-name="T785">a</text:span><text:span text:style-name="T786">d<text:s/></text:span><text:span text:style-name="T787">v</text:span><text:span text:style-name="T788">ý</text:span><text:span text:style-name="T789">no</text:span><text:span text:style-name="T790">s</text:span><text:span text:style-name="T791">y z p</text:span><text:span text:style-name="T792">re</text:span><text:span text:style-name="T793">d</text:span><text:span text:style-name="T794">a</text:span><text:span text:style-name="T795">j</text:span><text:span text:style-name="T796">a podn</text:span><text:span text:style-name="T797">i</text:span><text:span text:style-name="T798">ku<text:s/></text:span><text:span text:style-name="T799">a</text:span><text:span text:style-name="T800">lebo<text:s/></text:span><text:span text:style-name="T801">ča</text:span><text:span text:style-name="T802">sti podniku, n</text:span><text:span text:style-name="T803">á</text:span><text:span text:style-name="T804">k</text:span><text:span text:style-name="T805">l</text:span><text:span text:style-name="T806">a</text:span><text:span text:style-name="T807">d</text:span><text:span text:style-name="T808">y z dôvodu p</text:span><text:span text:style-name="T809">re</text:span><text:span text:style-name="T810">d</text:span><text:span text:style-name="T811">a</text:span><text:span text:style-name="T812">ja<text:s/></text:span><text:span text:style-name="T813">podniku<text:s/></text:span><text:span text:style-name="T814">a</text:span><text:span text:style-name="T815">lebo<text:s/></text:span><text:span text:style-name="T816">ča</text:span><text:span text:style-name="T817">sti podniku, ško</text:span><text:span text:style-name="T818">d</text:span><text:span text:style-name="T819">y z dôvo</text:span><text:span text:style-name="T820">du<text:s/></text:span><text:span text:style-name="T821">ž</text:span><text:span text:style-name="T822">ivel</text:span><text:span text:style-name="T823">n</text:span><text:span text:style-name="T824">ý</text:span><text:span text:style-name="T825">c</text:span><text:span text:style-name="T826">h poh</text:span><text:span text:style-name="T827">r</text:span><text:span text:style-name="T828">ôm:</text:span></text:p>
      <text:p text:style-name="P829"><text:span text:style-name="T830">Bez náplne</text:span></text:p>
      <text:p text:style-name="P831"/>
      <text:p text:style-name="P832"><text:span text:style-name="T833">2.<text:s/></text:span><text:span text:style-name="T834">I</text:span><text:span text:style-name="T835">n</text:span><text:span text:style-name="T836">fo</text:span><text:span text:style-name="T837">r</text:span><text:span text:style-name="T838">má</text:span><text:span text:style-name="T839">c</text:span><text:span text:style-name="T840">i</text:span><text:span text:style-name="T841">e o<text:s/></text:span><text:span text:style-name="T842">z</text:span><text:span text:style-name="T843">á</text:span><text:span text:style-name="T844">v</text:span><text:span text:style-name="T845">ä</text:span><text:span text:style-name="T846">z</text:span><text:span text:style-name="T847">ko</text:span><text:span text:style-name="T848">c</text:span><text:span text:style-name="T849">h</text:span><text:span text:style-name="T850">, a to:</text:span></text:p>
      <text:p text:style-name="P851"><text:span text:style-name="T852">- ce</text:span><text:span text:style-name="T853">lkovej sume<text:s/></text:span><text:span text:style-name="T854">z</text:span><text:span text:style-name="T855">á</text:span><text:span text:style-name="T856">v</text:span><text:span text:style-name="T857">ä</text:span><text:span text:style-name="T858">z</text:span><text:span text:style-name="T859">kov so<text:s/></text:span><text:span text:style-name="T860">z</text:span><text:span text:style-name="T861">ostatkovou dobou sp</text:span><text:span text:style-name="T862">l</text:span><text:span text:style-name="T863">a</text:span><text:span text:style-name="T864">tnosti dlhšou<text:s/></text:span><text:span text:style-name="T865">a</text:span><text:span text:style-name="T866">ko p</text:span><text:span text:style-name="T867">ä</text:span><text:span text:style-name="T868">ť rokov:</text:span></text:p>
      <text:p text:style-name="P869"><text:span text:style-name="T870">Nie sú</text:span></text:p>
      <text:p text:style-name="P871"><text:span text:style-name="T872">- ce</text:span><text:span text:style-name="T873">lkovej sume<text:s/></text:span><text:span text:style-name="T874">z</text:span><text:span text:style-name="T875">a</text:span><text:span text:style-name="T876">b</text:span><text:span text:style-name="T877">e</text:span><text:span text:style-name="T878">z</text:span><text:span text:style-name="T879">p</text:span><text:span text:style-name="T880">e</text:span><text:span text:style-name="T881">če</text:span><text:span text:style-name="T882">n</text:span><text:span text:style-name="T883">ý</text:span><text:span text:style-name="T884">c</text:span><text:span text:style-name="T885">h<text:s/></text:span><text:span text:style-name="T886">z</text:span><text:span text:style-name="T887">á</text:span><text:span text:style-name="T888">v</text:span><text:span text:style-name="T889">ä</text:span><text:span text:style-name="T890">z</text:span><text:span text:style-name="T891">kov, opis a spôso</text:span><text:span text:style-name="T892">b</text:span><text:span text:style-name="T893">y<text:s/></text:span><text:span text:style-name="T894">z</text:span><text:span text:style-name="T895">a</text:span><text:span text:style-name="T896">b</text:span><text:span text:style-name="T897">e</text:span><text:span text:style-name="T898">z</text:span><text:span text:style-name="T899">p</text:span><text:span text:style-name="T900">e</text:span></text:p>
      <text:p text:style-name="P901"><text:span text:style-name="T902">e</text:span><text:span text:style-name="T903">nia z</text:span><text:span text:style-name="T904">á</text:span><text:span text:style-name="T905">v</text:span><text:span text:style-name="T906">äz</text:span><text:span text:style-name="T907">kov:</text:span></text:p>
      <text:p text:style-name="P908"><text:span text:style-name="T909">Bez náplne</text:span></text:p>
      <text:p text:style-name="P910"/>
      <text:p text:style-name="P911"><text:span text:style-name="T912">3.<text:s/></text:span><text:span text:style-name="T913">I</text:span><text:span text:style-name="T914">n</text:span><text:span text:style-name="T915">fo</text:span><text:span text:style-name="T916">r</text:span><text:span text:style-name="T917">má</text:span><text:span text:style-name="T918">c</text:span><text:span text:style-name="T919">i</text:span><text:span text:style-name="T920">e o vlast</text:span><text:span text:style-name="T921">n</text:span><text:span text:style-name="T922">ý</text:span><text:span text:style-name="T923">c</text:span><text:span text:style-name="T924">h<text:s/></text:span><text:span text:style-name="T925">a</text:span><text:span text:style-name="T926">k</text:span><text:span text:style-name="T927">c</text:span><text:span text:style-name="T928">iá</text:span><text:span text:style-name="T929">c</text:span><text:span text:style-name="T930">h</text:span><text:span text:style-name="T931">, a to najmä – dôvod n</text:span><text:span text:style-name="T932">a</text:span><text:span text:style-name="T933">dobudnutia vl</text:span><text:span text:style-name="T934">a</text:span><text:span text:style-name="T935">st</text:span><text:span text:style-name="T936">n</text:span><text:span text:style-name="T937">ý</text:span><text:span text:style-name="T938">c</text:span><text:span text:style-name="T939">h<text:s/></text:span><text:span text:style-name="T940">a</text:span><text:span text:style-name="T941">k</text:span><text:span text:style-name="T942">c</text:span><text:span text:style-name="T943">ií, po</text:span><text:span text:style-name="T944">če</text:span><text:span text:style-name="T945">t a menovitá hod</text:span><text:span text:style-name="T946">n</text:span><text:span text:style-name="T947">ota n</text:span><text:span text:style-name="T948">a</text:span><text:span text:style-name="T949">dobudnu</text:span><text:span text:style-name="T950">t</text:span><text:span text:style-name="T951">ý</text:span><text:span text:style-name="T952">c</text:span><text:span text:style-name="T953">h v</text:span><text:span text:style-name="T954">l</text:span><text:span text:style-name="T955">a</text:span><text:span text:style-name="T956">s</text:span><text:span text:style-name="T957">t</text:span><text:span text:style-name="T958">n</text:span><text:span text:style-name="T959">ý</text:span><text:span text:style-name="T960">c</text:span><text:span text:style-name="T961">h<text:s/></text:span><text:span text:style-name="T962">a</text:span><text:span text:style-name="T963">k</text:span><text:span text:style-name="T964">c</text:span><text:span text:style-name="T965">ií a po</text:span></text:p>
      <text:p text:style-name="P966"><text:span text:style-name="T967">e</text:span><text:span text:style-name="T968">t a me</text:span><text:span text:style-name="T969">n</text:span><text:span text:style-name="T970">ovitá hodnota p</text:span><text:span text:style-name="T971">r</text:span><text:span text:style-name="T972">e</text:span><text:span text:style-name="T973">v</text:span><text:span text:style-name="T974">e</text:span><text:span text:style-name="T975">d</text:span><text:span text:style-name="T976">e</text:span><text:span text:style-name="T977">n</text:span><text:span text:style-name="T978">ý</text:span><text:span text:style-name="T979">c</text:span><text:span text:style-name="T980">h vlast</text:span><text:span text:style-name="T981">n</text:span><text:span text:style-name="T982">ý</text:span><text:span text:style-name="T983">c</text:span><text:span text:style-name="T984">h<text:s/></text:span><text:span text:style-name="T985">a</text:span><text:span text:style-name="T986">k</text:span><text:span text:style-name="T987">c</text:span><text:span text:style-name="T988">ií, p</text:span><text:span text:style-name="T989">r</text:span><text:span text:style-name="T990">ičom sa uv</text:span><text:span text:style-name="T991">á</text:span><text:span text:style-name="T992">d</text:span><text:span text:style-name="T993">z</text:span><text:span text:style-name="T994">a p</text:span><text:span text:style-name="T995">e</text:span><text:span text:style-name="T996">r</text:span><text:span text:style-name="T997">c</text:span><text:span text:style-name="T998">e</text:span><text:span text:style-name="T999">ntu</text:span><text:span text:style-name="T1000">á</text:span><text:span text:style-name="T1001">lna<text:s/></text:span><text:span text:style-name="T1002">hodnota<text:s/></text:span><text:span text:style-name="T1003">t</text:span><text:span text:style-name="T1004">ý</text:span><text:span text:style-name="T1005">c</text:span><text:span text:style-name="T1006">hto vlast</text:span><text:span text:style-name="T1007">n</text:span><text:span text:style-name="T1008">ý</text:span><text:span text:style-name="T1009">c</text:span><text:span text:style-name="T1010">h<text:s/></text:span><text:span text:style-name="T1011">a</text:span><text:span text:style-name="T1012">k</text:span><text:span text:style-name="T1013">c</text:span><text:span text:style-name="T1014">ií na upísanom<text:s/></text:span><text:span text:style-name="T1015">z</text:span><text:span text:style-name="T1016">á</text:span><text:span text:style-name="T1017">kla</text:span><text:span text:style-name="T1018">d</text:span><text:span text:style-name="T1019">nom imaní. Po</text:span><text:span text:style-name="T1020">če</text:span><text:span text:style-name="T1021">t a hodnota,<text:s/></text:span><text:span text:style-name="T1022">z</text:span><text:span text:style-name="T1023">a kto</text:span><text:span text:style-name="T1024">r</text:span><text:span text:style-name="T1025">ú sa vlastné<text:s/></text:span><text:span text:style-name="T1026">a</text:span><text:span text:style-name="T1027">k</text:span><text:span text:style-name="T1028">c</text:span><text:span text:style-name="T1029">ie p</text:span><text:span text:style-name="T1030">o</text:span><text:span text:style-name="T1031">ča</text:span><text:span text:style-name="T1032">s ú</text:span></text:p>
      <text:p text:style-name="P1033"><text:span text:style-name="T1034">tovného obdobia n</text:span><text:span text:style-name="T1035">a</text:span><text:span text:style-name="T1036">d</text:span><text:span text:style-name="T1037">obudli a po</text:span><text:span text:style-name="T1038">če</text:span><text:span text:style-name="T1039">t a hodnota,<text:s/></text:span><text:span text:style-name="T1040">z</text:span><text:span text:style-name="T1041">a kt</text:span><text:span text:style-name="T1042">o</text:span><text:span text:style-name="T1043">rú sa vlastné<text:s/></text:span><text:span text:style-name="T1044">a</text:span><text:span text:style-name="T1045">k</text:span><text:span text:style-name="T1046">c</text:span><text:span text:style-name="T1047">ie po</text:span><text:span text:style-name="T1048">ča</text:span><text:span text:style-name="T1049">s ú</text:span></text:p>
      <text:p text:style-name="P1050"><text:span text:style-name="T1051">tovného obdobia p</text:span><text:span text:style-name="T1052">r</text:span><text:span text:style-name="T1053">e</text:span><text:span text:style-name="T1054">v</text:span><text:span text:style-name="T1055">iedli na inú osobu. Po</text:span></text:p>
      <text:p text:style-name="P1056"><text:span text:style-name="T1057">et a </text:span><text:span text:style-name="T1058">menovitá<text:s/></text:span><text:span text:style-name="T1059">hodnota a hodnote,<text:s/></text:span><text:span text:style-name="T1060">z</text:span><text:span text:style-name="T1061">a ktorú<text:s/></text:span><text:span text:style-name="T1062">s</text:span><text:span text:style-name="T1063">a vlastné<text:s/></text:span><text:span text:style-name="T1064">a</text:span><text:span text:style-name="T1065">k</text:span><text:span text:style-name="T1066">c</text:span><text:span text:style-name="T1067">ie n</text:span><text:span text:style-name="T1068">a</text:span><text:span text:style-name="T1069">dob</text:span><text:span text:style-name="T1070">u</text:span><text:span text:style-name="T1071">dli a ktoré ú</text:span></text:p>
      <text:p text:style-name="P1072"><text:span text:style-name="T1073">tovná jednotka má v d</text:span><text:span text:style-name="T1074">r</text:span><text:span text:style-name="T1075">ž</text:span><text:span text:style-name="T1076">be k posl</text:span><text:span text:style-name="T1077">e</text:span><text:span text:style-name="T1078">dn</text:span><text:span text:style-name="T1079">é</text:span><text:span text:style-name="T1080">mu dňu ú</text:span></text:p>
      <text:p text:style-name="P1081"><text:span text:style-name="T1082">tovného obdobia; u</text:span><text:span text:style-name="T1083">v</text:span><text:span text:style-name="T1084">á</text:span><text:span text:style-name="T1085">d</text:span><text:span text:style-name="T1086">z</text:span><text:span text:style-name="T1087">a sa<text:s/></text:span><text:span text:style-name="T1088">a</text:span><text:span text:style-name="T1089">j ich p</text:span><text:span text:style-name="T1090">e</text:span><text:span text:style-name="T1091">rc</text:span><text:span text:style-name="T1092">e</text:span><text:span text:style-name="T1093">ntuál</text:span><text:span text:style-name="T1094">n</text:span><text:span text:style-name="T1095">y po</text:span><text:span text:style-name="T1096">d</text:span><text:span text:style-name="T1097">iel<text:s/></text:span><text:span text:style-name="T1098">n</text:span><text:span text:style-name="T1099">a upísanom<text:s/></text:span><text:span text:style-name="T1100">z</text:span><text:span text:style-name="T1101">á</text:span><text:span text:style-name="T1102">kladnom im</text:span><text:span text:style-name="T1103">a</text:span><text:span text:style-name="T1104">ní:</text:span></text:p>
      <text:p text:style-name="P1105"><text:span text:style-name="T1106">ÚJ je s. r. o.</text:span></text:p>
      <text:p text:style-name="P1107"/>
      <text:p text:style-name="P1108"><text:span text:style-name="T1109">4.<text:s/></text:span><text:span text:style-name="T1110">I</text:span><text:span text:style-name="T1111">n</text:span><text:span text:style-name="T1112">fo</text:span><text:span text:style-name="T1113">r</text:span><text:span text:style-name="T1114">má</text:span><text:span text:style-name="T1115">c</text:span><text:span text:style-name="T1116">i</text:span><text:span text:style-name="T1117">e o o</text:span><text:span text:style-name="T1118">r</text:span><text:span text:style-name="T1119">g</text:span><text:span text:style-name="T1120">á</text:span><text:span text:style-name="T1121">n</text:span><text:span text:style-name="T1122">o</text:span><text:span text:style-name="T1123">c</text:span><text:span text:style-name="T1124">h<text:s/></text:span><text:span text:style-name="T1125">ú</text:span></text:p>
      <text:p text:style-name="P1126"><text:span text:style-name="T1127">tovnej jednot</text:span><text:span text:style-name="T1128">k</text:span><text:span text:style-name="T1129">y</text:span><text:span text:style-name="T1130">,<text:s/></text:span><text:span text:style-name="T1131">a to:</text:span></text:p>
      <text:p text:style-name="P1132"><text:span text:style-name="T1133">a)<text:s/></text:span><text:span text:style-name="T1134">v</text:span><text:span text:style-name="T1135">ý</text:span><text:span text:style-name="T1136">ške jednotli</text:span><text:span text:style-name="T1137">v</text:span><text:span text:style-name="T1138">ý</text:span><text:span text:style-name="T1139">c</text:span><text:span text:style-name="T1140">h d</text:span><text:span text:style-name="T1141">r</text:span><text:span text:style-name="T1142">u</text:span><text:span text:style-name="T1143">h</text:span><text:span text:style-name="T1144">ov<text:s/></text:span><text:span text:style-name="T1145">z</text:span><text:span text:style-name="T1146">á</text:span><text:span text:style-name="T1147">ruk<text:s/></text:span><text:span text:style-name="T1148">a</text:span><text:span text:style-name="T1149">lebo i</text:span><text:span text:style-name="T1150">n</text:span><text:span text:style-name="T1151">ý</text:span><text:span text:style-name="T1152">c</text:span><text:span text:style-name="T1153">h<text:s/></text:span><text:span text:style-name="T1154">za</text:span><text:span text:style-name="T1155">b</text:span><text:span text:style-name="T1156">e</text:span><text:span text:style-name="T1157">z</text:span><text:span text:style-name="T1158">p</text:span><text:span text:style-name="T1159">eče</text:span><text:span text:style-name="T1160">ní pos</text:span><text:span text:style-name="T1161">k</text:span><text:span text:style-name="T1162">y</text:span><text:span text:style-name="T1163">tnu</text:span><text:span text:style-name="T1164">t</text:span><text:span text:style-name="T1165">ý</text:span><text:span text:style-name="T1166">c</text:span><text:span text:style-name="T1167">h p</text:span><text:span text:style-name="T1168">r</text:span><text:span text:style-name="T1169">e</text:span></text:p>
      <text:p text:style-name="P1170"><text:span text:style-name="T1171">lenov štatutá</text:span><text:span text:style-name="T1172">r</text:span><text:span text:style-name="T1173">n</text:span><text:span text:style-name="T1174">e</text:span><text:span text:style-name="T1175">ho o</text:span><text:span text:style-name="T1176">r</text:span><text:span text:style-name="T1177">g</text:span><text:span text:style-name="T1178">á</text:span><text:span text:style-name="T1179">nu, d</text:span><text:span text:style-name="T1180">o</text:span><text:span text:style-name="T1181">z</text:span><text:span text:style-name="T1182">o</text:span><text:span text:style-name="T1183">r</text:span><text:span text:style-name="T1184">n</text:span><text:span text:style-name="T1185">é</text:span><text:span text:style-name="T1186">ho o</text:span><text:span text:style-name="T1187">r</text:span><text:span text:style-name="T1188">g</text:span><text:span text:style-name="T1189">á</text:span><text:span text:style-name="T1190">nu a i</text:span><text:span text:style-name="T1191">n</text:span><text:span text:style-name="T1192">é</text:span><text:span text:style-name="T1193">h</text:span><text:span text:style-name="T1194">o o</text:span><text:span text:style-name="T1195">r</text:span><text:span text:style-name="T1196">g</text:span><text:span text:style-name="T1197">á</text:span><text:span text:style-name="T1198">nu ú</text:span></text:p>
      <text:p text:style-name="P1199"><text:span text:style-name="T1200">tovnej je</text:span><text:span text:style-name="T1201">d</text:span><text:span text:style-name="T1202">not</text:span><text:span text:style-name="T1203">k</text:span><text:span text:style-name="T1204">y</text:span><text:span text:style-name="T1205">, a to v</text:span></text:p>
      <text:p text:style-name="P1206"><text:span text:style-name="T1207">len</text:span><text:span text:style-name="T1208">e</text:span><text:span text:style-name="T1209">ní<text:s/></text:span><text:span text:style-name="T1210">z</text:span><text:span text:style-name="T1211">a jednotlivé o</text:span><text:span text:style-name="T1212">r</text:span><text:span text:style-name="T1213">g</text:span><text:span text:style-name="T1214">á</text:span><text:span text:style-name="T1215">n</text:span><text:span text:style-name="T1216">y:</text:span></text:p>
      <text:p text:style-name="P1217"><text:span text:style-name="T1218">Bez náplne</text:span></text:p>
      <text:p text:style-name="P1219"><text:span text:style-name="T1220">b) pô</text:span><text:span text:style-name="T1221">ž</text:span><text:span text:style-name="T1222">ičk</text:span><text:span text:style-name="T1223">á</text:span><text:span text:style-name="T1224">c</text:span><text:span text:style-name="T1225">h pos</text:span><text:span text:style-name="T1226">k</text:span><text:span text:style-name="T1227">y</text:span><text:span text:style-name="T1228">tnu</text:span><text:span text:style-name="T1229">t</text:span><text:span text:style-name="T1230">ý</text:span><text:span text:style-name="T1231">c</text:span><text:span text:style-name="T1232">h</text:span></text:p>
      <text:p text:style-name="P1233"><text:span text:style-name="T1234">lenom štatut</text:span><text:span text:style-name="T1235">á</text:span><text:span text:style-name="T1236">rn</text:span><text:span text:style-name="T1237">e</text:span><text:span text:style-name="T1238">ho<text:s/></text:span><text:span text:style-name="T1239">o</text:span><text:span text:style-name="T1240">r</text:span><text:span text:style-name="T1241">g</text:span><text:span text:style-name="T1242">á</text:span><text:span text:style-name="T1243">nu, do</text:span><text:span text:style-name="T1244">z</text:span><text:span text:style-name="T1245">o</text:span><text:span text:style-name="T1246">r</text:span><text:span text:style-name="T1247">n</text:span><text:span text:style-name="T1248">é</text:span><text:span text:style-name="T1249">ho o</text:span><text:span text:style-name="T1250">r</text:span><text:span text:style-name="T1251">g</text:span><text:span text:style-name="T1252">á</text:span><text:span text:style-name="T1253">nu a iného o</text:span><text:span text:style-name="T1254">r</text:span><text:span text:style-name="T1255">g</text:span><text:span text:style-name="T1256">á</text:span><text:span text:style-name="T1257">nu ú</text:span></text:p>
      <text:p text:style-name="P1258"><text:span text:style-name="T1259">tovnej jednot</text:span><text:span text:style-name="T1260">k</text:span><text:span text:style-name="T1261">y a</text:span><text:span text:style-name="T1262"> </text:span><text:span text:style-name="T1263">to -<text:s/></text:span><text:span text:style-name="T1264">ce</text:span><text:span text:style-name="T1265">lková suma pos</text:span><text:span text:style-name="T1266">k</text:span><text:span text:style-name="T1267">y</text:span><text:span text:style-name="T1268">t</text:span><text:span text:style-name="T1269">n</text:span><text:span text:style-name="T1270">u</text:span><text:span text:style-name="T1271">t</text:span><text:span text:style-name="T1272">ý</text:span><text:span text:style-name="T1273">c</text:span><text:span text:style-name="T1274">h pô</text:span><text:span text:style-name="T1275">ž</text:span><text:span text:style-name="T1276">iči</text:span><text:span text:style-name="T1277">e</text:span><text:span text:style-name="T1278">k k posl</text:span><text:span text:style-name="T1279">e</text:span><text:span text:style-name="T1280">dn</text:span><text:span text:style-name="T1281">é</text:span><text:span text:style-name="T1282">mu dňu ú</text:span></text:p>
      <text:p text:style-name="P1283"><text:span text:style-name="T1284">tovného obdobia v</text:span></text:p>
      <text:p text:style-name="P1285"><text:span text:style-name="T1286">len</text:span><text:span text:style-name="T1287">e</text:span><text:span text:style-name="T1288">ní<text:s/></text:span><text:span text:style-name="T1289">z</text:span><text:span text:style-name="T1290">a jednotl</text:span><text:span text:style-name="T1291">i</text:span><text:span text:style-name="T1292">vé o</text:span><text:span text:style-name="T1293">r</text:span><text:span text:style-name="T1294">g</text:span><text:span text:style-name="T1295">á</text:span><text:span text:style-name="T1296">n</text:span><text:span text:style-name="T1297">y a </text:span><text:span text:style-name="T1298">ce</text:span><text:span text:style-name="T1299">lková suma splat</text:span><text:span text:style-name="T1300">e</text:span><text:span text:style-name="T1301">n</text:span><text:span text:style-name="T1302">ý</text:span><text:span text:style-name="T1303">c</text:span><text:span text:style-name="T1304">h pô</text:span><text:span text:style-name="T1305">ž</text:span><text:span text:style-name="T1306">iči</text:span><text:span text:style-name="T1307">e</text:span><text:span text:style-name="T1308">k k posl</text:span><text:span text:style-name="T1309">e</text:span><text:span text:style-name="T1310">dn</text:span><text:span text:style-name="T1311">é</text:span><text:span text:style-name="T1312">mu dňu ú</text:span></text:p>
      <text:p text:style-name="P1313"><text:span text:style-name="T1314">tovného obdobia v</text:span></text:p>
      <text:p text:style-name="P1315"><text:span text:style-name="T1316">len</text:span><text:span text:style-name="T1317">e</text:span><text:span text:style-name="T1318">ní<text:s/></text:span><text:span text:style-name="T1319">z</text:span><text:span text:style-name="T1320">a<text:s/></text:span><text:span text:style-name="T1321">jednotlivé or</text:span><text:span text:style-name="T1322">g</text:span><text:span text:style-name="T1323">á</text:span><text:span text:style-name="T1324">n</text:span><text:span text:style-name="T1325">y a<text:s/></text:span><text:span text:style-name="T1326">ce</text:span><text:span text:style-name="T1327">lková su</text:span><text:span text:style-name="T1328">m</text:span><text:span text:style-name="T1329">a odpust</text:span><text:span text:style-name="T1330">e</text:span><text:span text:style-name="T1331">n</text:span><text:span text:style-name="T1332">ý</text:span><text:span text:style-name="T1333">c</text:span><text:span text:style-name="T1334">h pô</text:span><text:span text:style-name="T1335">ž</text:span><text:span text:style-name="T1336">iči</text:span><text:span text:style-name="T1337">e</text:span><text:span text:style-name="T1338">k a odpí</text:span><text:span text:style-name="T1339">s</text:span><text:span text:style-name="T1340">a</text:span><text:span text:style-name="T1341">n</text:span><text:span text:style-name="T1342">ý</text:span><text:span text:style-name="T1343">c</text:span><text:span text:style-name="T1344">h pô</text:span><text:span text:style-name="T1345">ž</text:span><text:span text:style-name="T1346">iči</text:span><text:span text:style-name="T1347">e</text:span><text:span text:style-name="T1348">k k posl</text:span><text:span text:style-name="T1349">e</text:span><text:span text:style-name="T1350">d</text:span><text:span text:style-name="T1351">n</text:span><text:span text:style-name="T1352">é</text:span><text:span text:style-name="T1353">mu dňu ú</text:span></text:p>
      <text:p text:style-name="P1354"><text:span text:style-name="T1355">tovného obdobia v</text:span></text:p>
      <text:p text:style-name="P1356"><text:span text:style-name="T1357">l</text:span><text:span text:style-name="T1358">e</text:span><text:span text:style-name="T1359">n</text:span><text:span text:style-name="T1360">e</text:span><text:span text:style-name="T1361">ní<text:s/></text:span><text:span text:style-name="T1362">z</text:span><text:span text:style-name="T1363">a jednotlivé org</text:span><text:span text:style-name="T1364">á</text:span><text:span text:style-name="T1365">n</text:span><text:span text:style-name="T1366">y:</text:span></text:p>
      <text:p text:style-name="P1367"><text:span text:style-name="T1368">Bez náplne</text:span></text:p>
      <text:p text:style-name="P1369"><text:span text:style-name="T1370">c) hlav</text:span><text:span text:style-name="T1371">n</text:span><text:span text:style-name="T1372">ý</text:span><text:span text:style-name="T1373">c</text:span><text:span text:style-name="T1374">h podmi</text:span><text:span text:style-name="T1375">e</text:span><text:span text:style-name="T1376">nk</text:span><text:span text:style-name="T1377">a</text:span><text:span text:style-name="T1378">c</text:span><text:span text:style-name="T1379">h, na<text:s/></text:span><text:span text:style-name="T1380">z</text:span><text:span text:style-name="T1381">á</text:span><text:span text:style-name="T1382">klade kto</text:span><text:span text:style-name="T1383">r</text:span><text:span text:style-name="T1384">ý</text:span><text:span text:style-name="T1385">c</text:span><text:span text:style-name="T1386">h im<text:s/></text:span><text:span text:style-name="T1387">b</text:span><text:span text:style-name="T1388">oli<text:s/></text:span><text:span text:style-name="T1389">z</text:span><text:span text:style-name="T1390">á</text:span><text:span text:style-name="T1391">ru</text:span><text:span text:style-name="T1392">k</text:span><text:span text:style-name="T1393">y<text:s/></text:span><text:span text:style-name="T1394">a</text:span><text:span text:style-name="T1395">lebo iné<text:s/></text:span><text:span text:style-name="T1396">z</text:span><text:span text:style-name="T1397">a</text:span><text:span text:style-name="T1398">b</text:span><text:span text:style-name="T1399">e</text:span><text:span text:style-name="T1400">z</text:span><text:span text:style-name="T1401">p</text:span><text:span text:style-name="T1402">eče</text:span><text:span text:style-name="T1403">nie a pô</text:span><text:span text:style-name="T1404">ž</text:span><text:span text:style-name="T1405">ič</text:span><text:span text:style-name="T1406">k</text:span><text:span text:style-name="T1407">y pos</text:span><text:span text:style-name="T1408">k</text:span><text:span text:style-name="T1409">y</text:span><text:span text:style-name="T1410">tnut</text:span><text:span text:style-name="T1411">é</text:span><text:span text:style-name="T1412">;<text:s/></text:span><text:span text:style-name="T1413">p</text:span><text:span text:style-name="T1414">ri pôžičk</text:span><text:span text:style-name="T1415">á</text:span><text:span text:style-name="T1416">c</text:span><text:span text:style-name="T1417">h sa<text:s/></text:span><text:span text:style-name="T1418">u</text:span><text:span text:style-name="T1419">v</text:span><text:span text:style-name="T1420">á</text:span><text:span text:style-name="T1421">d</text:span><text:span text:style-name="T1422">z</text:span><text:span text:style-name="T1423">a</text:span><text:span text:style-name="T1424">jú úr</text:span><text:span text:style-name="T1425">o</text:span><text:span text:style-name="T1426">kové sadz</text:span><text:span text:style-name="T1427">b</text:span><text:span text:style-name="T1428">y:</text:span></text:p>
      <text:p text:style-name="P1429"><text:span text:style-name="T1430">Bez náplne</text:span></text:p>
      <text:p text:style-name="P1431"><text:span text:style-name="T1432">d)<text:s/></text:span><text:span text:style-name="T1433">ce</text:span><text:span text:style-name="T1434">lkovej sume <text:s/>pou</text:span><text:span text:style-name="T1435">ž</text:span><text:span text:style-name="T1436">i</text:span><text:span text:style-name="T1437">t</text:span><text:span text:style-name="T1438">ý</text:span><text:span text:style-name="T1439">c</text:span><text:span text:style-name="T1440">h fin</text:span><text:span text:style-name="T1441">a</text:span><text:span text:style-name="T1442">n</text:span></text:p>
      <text:p text:style-name="P1443"><text:span text:style-name="T1444">n</text:span><text:span text:style-name="T1445">ý</text:span><text:span text:style-name="T1446">c</text:span><text:span text:style-name="T1447">h p</text:span><text:span text:style-name="T1448">r</text:span><text:span text:style-name="T1449">ostried</text:span><text:span text:style-name="T1450">k</text:span><text:span text:style-name="T1451">ov<text:s/></text:span><text:span text:style-name="T1452">a</text:span><text:span text:style-name="T1453">lebo iného plnenia na súkromné ú</text:span><text:span text:style-name="T1454">če</text:span><text:span text:style-name="T1455">l</text:span><text:span text:style-name="T1456">y</text:span></text:p>
      <text:p text:style-name="P1457"><text:span text:style-name="T1458">l</text:span><text:span text:style-name="T1459">e</text:span><text:span text:style-name="T1460">nmi štatut</text:span><text:span text:style-name="T1461">á</text:span><text:span text:style-name="T1462">rne</text:span><text:span text:style-name="T1463">h</text:span><text:span text:style-name="T1464">o o</text:span><text:span text:style-name="T1465">r</text:span><text:span text:style-name="T1466">g</text:span><text:span text:style-name="T1467">á</text:span><text:span text:style-name="T1468">nu, do</text:span><text:span text:style-name="T1469">z</text:span><text:span text:style-name="T1470">o</text:span><text:span text:style-name="T1471">r</text:span><text:span text:style-name="T1472">n</text:span><text:span text:style-name="T1473">é</text:span><text:span text:style-name="T1474">ho o</text:span><text:span text:style-name="T1475">r</text:span><text:span text:style-name="T1476">g</text:span><text:span text:style-name="T1477">á</text:span><text:span text:style-name="T1478">nu a iného<text:s/></text:span><text:span text:style-name="T1479">o</text:span><text:span text:style-name="T1480">r</text:span><text:span text:style-name="T1481">g</text:span><text:span text:style-name="T1482">á</text:span><text:span text:style-name="T1483">n</text:span><text:span text:style-name="T1484">u ú</text:span></text:p>
      <text:p text:style-name="P1485"><text:span text:style-name="T1486">tovnej jednot</text:span><text:span text:style-name="T1487">k</text:span><text:span text:style-name="T1488">y</text:span><text:span text:style-name="T1489">, ktoré<text:s/></text:span><text:span text:style-name="T1490">j</text:span><text:span text:style-name="T1491">e potr</text:span><text:span text:style-name="T1492">e</text:span><text:span text:style-name="T1493">b</text:span><text:span text:style-name="T1494">né<text:s/></text:span><text:span text:style-name="T1495">v</text:span><text:span text:style-name="T1496">y</text:span><text:span text:style-name="T1497">ú</text:span></text:p>
      <text:p text:style-name="P1498"><text:span text:style-name="T1499">tovať:</text:span></text:p>
      <text:p text:style-name="P1500"><text:span text:style-name="T1501">Bez náplne</text:span></text:p>
      <text:p text:style-name="P1502"><text:span text:style-name="T1503">5.<text:s/></text:span><text:span text:style-name="T1504">I</text:span><text:span text:style-name="T1505">n</text:span><text:span text:style-name="T1506">fo</text:span><text:span text:style-name="T1507">r</text:span><text:span text:style-name="T1508">má</text:span><text:span text:style-name="T1509">c</text:span><text:span text:style-name="T1510">i</text:span><text:span text:style-name="T1511">e o povinnosti</text:span><text:span text:style-name="T1512">ac</text:span><text:span text:style-name="T1513">h</text:span><text:span text:style-name="T1514"><text:s/>ú</text:span></text:p>
      <text:p text:style-name="P1515"><text:span text:style-name="T1516">tovnej jednot</text:span><text:span text:style-name="T1517">k</text:span><text:span text:style-name="T1518">y</text:span><text:span text:style-name="T1519">, a </text:span><text:span text:style-name="T1520">to:</text:span></text:p>
      <text:p text:style-name="P1521"><text:span text:style-name="T1522">a)<text:s/></text:span><text:span text:style-name="T1523">ce</text:span><text:span text:style-name="T1524">lkovej sume<text:s/></text:span><text:span text:style-name="T1525">fin</text:span><text:span text:style-name="T1526">a</text:span><text:span text:style-name="T1527">n</text:span></text:p>
      <text:p text:style-name="P1528"><text:span text:style-name="T1529">n</text:span><text:span text:style-name="T1530">ý</text:span><text:span text:style-name="T1531">c</text:span><text:span text:style-name="T1532">h povinností</text:span><text:span text:style-name="T1533">, ktoré sa n</text:span><text:span text:style-name="T1534">e</text:span><text:span text:style-name="T1535">v</text:span><text:span text:style-name="T1536">y</text:span><text:span text:style-name="T1537">k</text:span><text:span text:style-name="T1538">a</text:span><text:span text:style-name="T1539">z</text:span><text:span text:style-name="T1540">ujú v súva</text:span><text:span text:style-name="T1541">h</text:span><text:span text:style-name="T1542">e</text:span><text:span text:style-name="T1543">,<text:s/></text:span><text:span text:style-name="T1544">a</text:span><text:span text:style-name="T1545">le sú<text:s/></text:span><text:span text:style-name="T1546">v</text:span><text:span text:style-name="T1547">ý</text:span><text:span text:style-name="T1548">z</text:span><text:span text:style-name="T1549">n</text:span><text:span text:style-name="T1550">a</text:span><text:span text:style-name="T1551">mné<text:s/></text:span><text:span text:style-name="T1552">n</text:span><text:span text:style-name="T1553">a posúd</text:span><text:span text:style-name="T1554">e</text:span><text:span text:style-name="T1555">nie<text:s/></text:span><text:span text:style-name="T1556">f</text:span><text:span text:style-name="T1557">inan</text:span></text:p>
      <text:p text:style-name="P1558"><text:span text:style-name="T1559">n</text:span><text:span text:style-name="T1560">e</text:span><text:span text:style-name="T1561">j situ</text:span><text:span text:style-name="T1562">ác</text:span><text:span text:style-name="T1563">ie<text:s/></text:span><text:span text:style-name="T1564">ú</text:span></text:p>
      <text:p text:style-name="P1565"><text:span text:style-name="T1566">tovnej jednot</text:span><text:span text:style-name="T1567">k</text:span><text:span text:style-name="T1568">y</text:span><text:span text:style-name="T1569">, n</text:span><text:span text:style-name="T1570">a</text:span><text:span text:style-name="T1571">p</text:span><text:span text:style-name="T1572">r</text:span><text:span text:style-name="T1573">íkl</text:span><text:span text:style-name="T1574">a</text:span><text:span text:style-name="T1575">d povinnosti n</text:span><text:span text:style-name="T1576">á</text:span><text:span text:style-name="T1577">jom</text:span><text:span text:style-name="T1578">c</text:span><text:span text:style-name="T1579">u<text:s/></text:span><text:span text:style-name="T1580">v</text:span><text:span text:style-name="T1581">y</text:span><text:span text:style-name="T1582">p</text:span><text:span text:style-name="T1583">l</text:span><text:span text:style-name="T1584">ý</text:span><text:span text:style-name="T1585">v</text:span><text:span text:style-name="T1586">a</text:span><text:span text:style-name="T1587">jú</text:span><text:span text:style-name="T1588">c</text:span><text:span text:style-name="T1589">e z op</text:span><text:span text:style-name="T1590">e</text:span><text:span text:style-name="T1591">r</text:span><text:span text:style-name="T1592">a</text:span><text:span text:style-name="T1593">tívn</text:span><text:span text:style-name="T1594">e</text:span><text:span text:style-name="T1595">ho p</text:span><text:span text:style-name="T1596">re</text:span><text:span text:style-name="T1597">n</text:span><text:span text:style-name="T1598">á</text:span><text:span text:style-name="T1599">jmu, z<text:s/></text:span><text:span text:style-name="T1600">u</text:span><text:span text:style-name="T1601">z</text:span><text:span text:style-name="T1602">a</text:span><text:span text:style-name="T1603">tvor</text:span><text:span text:style-name="T1604">e</text:span><text:span text:style-name="T1605">n</text:span><text:span text:style-name="T1606">ý</text:span><text:span text:style-name="T1607">c</text:span><text:span text:style-name="T1608">h<text:s/></text:span><text:span text:style-name="T1609">z</text:span><text:span text:style-name="T1610">mlúv na<text:s/></text:span><text:span text:style-name="T1611">pos</text:span><text:span text:style-name="T1612">k</text:span><text:span text:style-name="T1613">y</text:span><text:span text:style-name="T1614">tnutie úv</text:span><text:span text:style-name="T1615">e</text:span><text:span text:style-name="T1616">ru<text:s/></text:span><text:span text:style-name="T1617">a</text:span><text:span text:style-name="T1618">lebo pô</text:span><text:span text:style-name="T1619">ž</text:span><text:span text:style-name="T1620">ič</text:span><text:span text:style-name="T1621">k</text:span><text:span text:style-name="T1622">y</text:span><text:span text:style-name="T1623">, ktoré<text:s/></text:span><text:span text:style-name="T1624">e</text:span><text:span text:style-name="T1625">šte n</text:span><text:span text:style-name="T1626">e</text:span><text:span text:style-name="T1627">boli pos</text:span><text:span text:style-name="T1628">k</text:span><text:span text:style-name="T1629">y</text:span><text:span text:style-name="T1630">tnut</text:span><text:span text:style-name="T1631">é</text:span><text:span text:style-name="T1632">, fin</text:span><text:span text:style-name="T1633">a</text:span><text:span text:style-name="T1634">n</text:span></text:p>
      <text:p text:style-name="P1635"><text:span text:style-name="T1636">n</text:span><text:span text:style-name="T1637">é povinnosti<text:s/></text:span><text:span text:style-name="T1638">v</text:span><text:span text:style-name="T1639">y</text:span><text:span text:style-name="T1640">p</text:span><text:span text:style-name="T1641">l</text:span><text:span text:style-name="T1642">ý</text:span><text:span text:style-name="T1643">v</text:span><text:span text:style-name="T1644">a</text:span><text:span text:style-name="T1645">jú</text:span><text:span text:style-name="T1646">c</text:span><text:span text:style-name="T1647">e z li</text:span><text:span text:style-name="T1648">ce</text:span><text:span text:style-name="T1649">n</text:span></text:p>
      <text:p text:style-name="P1650"><text:span text:style-name="T1651">n</text:span><text:span text:style-name="T1652">ý</text:span><text:span text:style-name="T1653">c</text:span><text:span text:style-name="T1654">h a kon</text:span><text:span text:style-name="T1655">ce</text:span><text:span text:style-name="T1656">sion</text:span><text:span text:style-name="T1657">á</text:span><text:span text:style-name="T1658">rs</text:span><text:span text:style-name="T1659">k</text:span><text:span text:style-name="T1660">y</text:span><text:span text:style-name="T1661">c</text:span><text:span text:style-name="T1662">h<text:s/></text:span><text:span text:style-name="T1663">z</text:span><text:span text:style-name="T1664">m</text:span><text:span text:style-name="T1665">lúv s uv</text:span><text:span text:style-name="T1666">e</text:span><text:span text:style-name="T1667">d</text:span><text:span text:style-name="T1668">e</text:span><text:span text:style-name="T1669">ním su</text:span><text:span text:style-name="T1670">m</text:span><text:span text:style-name="T1671">y poplatku<text:s/></text:span><text:span text:style-name="T1672">z</text:span><text:span text:style-name="T1673">a<text:s/></text:span><text:span text:style-name="T1674">ce</text:span><text:span text:style-name="T1675">lé zostáv</text:span><text:span text:style-name="T1676">a</text:span><text:span text:style-name="T1677">júce obdob</text:span><text:span text:style-name="T1678">i</text:span><text:span text:style-name="T1679">e platnosti<text:s/></text:span><text:span text:style-name="T1680">z</text:span><text:span text:style-name="T1681">m</text:span><text:span text:style-name="T1682">lu</text:span><text:span text:style-name="T1683">v</text:span><text:span text:style-name="T1684">y:</text:span></text:p>
      <text:p text:style-name="P1685"><text:span text:style-name="T1686">Bez náplne</text:span></text:p>
      <text:p text:style-name="P1687"><text:span text:style-name="T1688">b)<text:s/></text:span><text:span text:style-name="T1689">ce</text:span><text:span text:style-name="T1690">lkovej sume<text:s/></text:span><text:span text:style-name="T1691">v</text:span><text:span text:style-name="T1692">ý</text:span><text:span text:style-name="T1693">z</text:span><text:span text:style-name="T1694">n</text:span><text:span text:style-name="T1695">a</text:span><text:span text:style-name="T1696">m</text:span><text:span text:style-name="T1697">n</text:span><text:span text:style-name="T1698">ý</text:span><text:span text:style-name="T1699">c</text:span><text:span text:style-name="T1700">h<text:s/></text:span><text:span text:style-name="T1701">podmi</text:span><text:span text:style-name="T1702">e</text:span><text:span text:style-name="T1703">n</text:span><text:span text:style-name="T1704">e</text:span><text:span text:style-name="T1705">n</text:span><text:span text:style-name="T1706">ý</text:span><text:span text:style-name="T1707">c</text:span><text:span text:style-name="T1708">h</text:span><text:span text:style-name="T1709"><text:s/></text:span><text:span text:style-name="T1710">z</text:span><text:span text:style-name="T1711">á</text:span><text:span text:style-name="T1712">v</text:span><text:span text:style-name="T1713">ä</text:span><text:span text:style-name="T1714">z</text:span><text:span text:style-name="T1715">k</text:span><text:span text:style-name="T1716">ov</text:span><text:span text:style-name="T1717">, kto</text:span><text:span text:style-name="T1718">r</text:span><text:span text:style-name="T1719">ý</text:span><text:span text:style-name="T1720">mi sa<text:s/></text:span><text:span text:style-name="T1721">r</text:span><text:span text:style-name="T1722">o</text:span><text:span text:style-name="T1723">z</text:span><text:span text:style-name="T1724">umie mo</text:span><text:span text:style-name="T1725">ž</text:span><text:span text:style-name="T1726">ná povinnosť, kto</text:span><text:span text:style-name="T1727">r</text:span><text:span text:style-name="T1728">á v</text:span><text:span text:style-name="T1729">z</text:span><text:span text:style-name="T1730">nikla<text:s/></text:span><text:span text:style-name="T1731">a</text:span><text:span text:style-name="T1732">ko dôsl</text:span><text:span text:style-name="T1733">e</text:span><text:span text:style-name="T1734">d</text:span><text:span text:style-name="T1735">o</text:span><text:span text:style-name="T1736">k minulej ud</text:span><text:span text:style-name="T1737">a</text:span><text:span text:style-name="T1738">losti <text:s/>a ktor</text:span><text:span text:style-name="T1739">e</text:span><text:span text:style-name="T1740">j<text:s/></text:span><text:span text:style-name="T1741">e</text:span><text:span text:style-name="T1742">x</text:span><text:span text:style-name="T1743">ist</text:span><text:span text:style-name="T1744">e</text:span><text:span text:style-name="T1745">n</text:span><text:span text:style-name="T1746">c</text:span><text:span text:style-name="T1747">ia<text:s/></text:span><text:span text:style-name="T1748">z</text:span><text:span text:style-name="T1749">á</text:span><text:span text:style-name="T1750">visí od toh</text:span><text:span text:style-name="T1751">o</text:span><text:span text:style-name="T1752">,</text:span></text:p>
      <text:p text:style-name="P1753"><text:span text:style-name="T1754">i n</text:span><text:span text:style-name="T1755">a</text:span><text:span text:style-name="T1756">stane<text:s/></text:span><text:span text:style-name="T1757">a</text:span><text:span text:style-name="T1758">l</text:span><text:span text:style-name="T1759">e</text:span><text:span text:style-name="T1760">bo n</text:span><text:span text:style-name="T1761">e</text:span><text:span text:style-name="T1762">n</text:span><text:span text:style-name="T1763">a</text:span><text:span text:style-name="T1764">s</text:span><text:span text:style-name="T1765">t</text:span><text:span text:style-name="T1766">a</text:span><text:span text:style-name="T1767">ne jedna<text:s/></text:span><text:span text:style-name="T1768">a</text:span><text:span text:style-name="T1769">lebo viac<text:s/></text:span><text:span text:style-name="T1770">n</text:span><text:span text:style-name="T1771">e</text:span><text:span text:style-name="T1772">i</text:span><text:span text:style-name="T1773">s</text:span><text:span text:style-name="T1774">t</text:span><text:span text:style-name="T1775">ý</text:span><text:span text:style-name="T1776">c</text:span><text:span text:style-name="T1777">h ud</text:span><text:span text:style-name="T1778">a</text:span><text:span text:style-name="T1779">lostí v budú</text:span><text:span text:style-name="T1780">c</text:span><text:span text:style-name="T1781">nosti, k</text:span><text:span text:style-name="T1782">t</text:span><text:span text:style-name="T1783">o</text:span><text:span text:style-name="T1784">r</text:span><text:span text:style-name="T1785">ý</text:span><text:span text:style-name="T1786">c</text:span><text:span text:style-name="T1787">h v</text:span><text:span text:style-name="T1788">z</text:span><text:span text:style-name="T1789">nik nez</text:span><text:span text:style-name="T1790">á</text:span><text:span text:style-name="T1791">visí od ú</text:span></text:p>
      <text:p text:style-name="P1792"><text:span text:style-name="T1793">tovnej jednot</text:span><text:span text:style-name="T1794">k</text:span><text:span text:style-name="T1795">y</text:span><text:span text:style-name="T1796">,<text:s/></text:span><text:span text:style-name="T1797">a</text:span><text:span text:style-name="T1798">lebo<text:s/></text:span><text:span text:style-name="T1799">e</text:span><text:span text:style-name="T1800">x</text:span><text:span text:style-name="T1801">istujúca povinnosť,<text:s/></text:span><text:span text:style-name="T1802">k</text:span><text:span text:style-name="T1803">t</text:span><text:span text:style-name="T1804">o</text:span><text:span text:style-name="T1805">r</text:span><text:span text:style-name="T1806">á v</text:span><text:span text:style-name="T1807">z</text:span><text:span text:style-name="T1808">nikla<text:s/></text:span><text:span text:style-name="T1809">a</text:span><text:span text:style-name="T1810">ko dôsl</text:span><text:span text:style-name="T1811">e</text:span><text:span text:style-name="T1812">dok minulej ud</text:span><text:span text:style-name="T1813">a</text:span><text:span text:style-name="T1814">losti,<text:s/></text:span><text:span text:style-name="T1815">a</text:span><text:span text:style-name="T1816">le<text:s/></text:span><text:span text:style-name="T1817">k</text:span><text:span text:style-name="T1818">torá sa n</text:span><text:span text:style-name="T1819">e</text:span><text:span text:style-name="T1820">v</text:span><text:span text:style-name="T1821">y</text:span><text:span text:style-name="T1822">k</text:span><text:span text:style-name="T1823">a</text:span><text:span text:style-name="T1824">z</text:span><text:span text:style-name="T1825">uje v súva</text:span><text:span text:style-name="T1826">he</text:span><text:span text:style-name="T1827">, p</text:span><text:span text:style-name="T1828">re</text:span><text:span text:style-name="T1829">to</text:span><text:span text:style-name="T1830">ž</text:span><text:span text:style-name="T1831">e nie je p</text:span><text:span text:style-name="T1832">ra</text:span><text:span text:style-name="T1833">vd</text:span><text:span text:style-name="T1834">e</text:span><text:span text:style-name="T1835">podob</text:span><text:span text:style-name="T1836">n</text:span><text:span text:style-name="T1837">é</text:span><text:span text:style-name="T1838">,<text:s/></text:span><text:span text:style-name="T1839">ž</text:span><text:span text:style-name="T1840">e na splnenie tejto povinnosti bude potr</text:span><text:span text:style-name="T1841">e</text:span><text:span text:style-name="T1842">b</text:span><text:span text:style-name="T1843">n</text:span><text:span text:style-name="T1844">ý ú</text:span><text:span text:style-name="T1845">b</text:span><text:span text:style-name="T1846">y</text:span><text:span text:style-name="T1847">t</text:span><text:span text:style-name="T1848">o</text:span><text:span text:style-name="T1849">k<text:s/></text:span><text:span text:style-name="T1850">e</text:span><text:span text:style-name="T1851">konomi</text:span><text:span text:style-name="T1852">c</text:span><text:span text:style-name="T1853">k</text:span><text:span text:style-name="T1854">ý</text:span><text:span text:style-name="T1855">c</text:span><text:span text:style-name="T1856">h ú</text:span><text:span text:style-name="T1857">ž</text:span><text:span text:style-name="T1858">itkov,<text:s/></text:span><text:span text:style-name="T1859">a</text:span><text:span text:style-name="T1860">lebo<text:s/></text:span><text:span text:style-name="T1861">v</text:span><text:span text:style-name="T1862">ý</text:span><text:span text:style-name="T1863">ška t</text:span><text:span text:style-name="T1864">e</text:span><text:span text:style-name="T1865">jto povinnosti sa n</text:span><text:span text:style-name="T1866">e</text:span><text:span text:style-name="T1867">dá spoľ</text:span><text:span text:style-name="T1868">a</text:span><text:span text:style-name="T1869">hlivo o</text:span><text:span text:style-name="T1870">ce</text:span><text:span text:style-name="T1871">niť:</text:span></text:p>
      <text:p text:style-name="P1872"><text:span text:style-name="T1873">Podmienené záväzky nie sú</text:span></text:p>
      <text:p text:style-name="P1874"><text:span text:style-name="T1875">c)<text:s/></text:span><text:span text:style-name="T1876">opise<text:s/></text:span><text:span text:style-name="T1877">v</text:span><text:span text:style-name="T1878">ý</text:span><text:span text:style-name="T1879">z</text:span><text:span text:style-name="T1880">n</text:span><text:span text:style-name="T1881">a</text:span><text:span text:style-name="T1882">m</text:span><text:span text:style-name="T1883">n</text:span><text:span text:style-name="T1884">ý</text:span><text:span text:style-name="T1885">c</text:span><text:span text:style-name="T1886">h fi</text:span><text:span text:style-name="T1887">n</text:span><text:span text:style-name="T1888">a</text:span><text:span text:style-name="T1889">n</text:span></text:p>
      <text:p text:style-name="P1890"><text:span text:style-name="T1891">n</text:span><text:span text:style-name="T1892">ý</text:span><text:span text:style-name="T1893">c</text:span><text:span text:style-name="T1894">h povinností</text:span><text:span text:style-name="T1895"><text:s/>a<text:s/></text:span><text:span text:style-name="T1896">v</text:span><text:span text:style-name="T1897">ý</text:span><text:span text:style-name="T1898">z</text:span><text:span text:style-name="T1899">n</text:span><text:span text:style-name="T1900">a</text:span><text:span text:style-name="T1901">m</text:span><text:span text:style-name="T1902">n</text:span><text:span text:style-name="T1903">ý</text:span><text:span text:style-name="T1904">c</text:span><text:span text:style-name="T1905">h podmi</text:span><text:span text:style-name="T1906">e</text:span><text:span text:style-name="T1907">n</text:span><text:span text:style-name="T1908">e</text:span><text:span text:style-name="T1909">n</text:span><text:span text:style-name="T1910">ý</text:span><text:span text:style-name="T1911">c</text:span><text:span text:style-name="T1912">h<text:s/></text:span><text:span text:style-name="T1913">zá</text:span><text:span text:style-name="T1914">v</text:span><text:span text:style-name="T1915">ä</text:span><text:span text:style-name="T1916">z</text:span><text:span text:style-name="T1917">kov, a to<text:s/></text:span><text:span text:style-name="T1918">ce</text:span><text:span text:style-name="T1919">lkovej sume<text:s/></text:span><text:span text:style-name="T1920">v</text:span><text:span text:style-name="T1921">ý</text:span><text:span text:style-name="T1922">z</text:span><text:span text:style-name="T1923">n</text:span><text:span text:style-name="T1924">a</text:span><text:span text:style-name="T1925">mn</text:span><text:span text:style-name="T1926">ý</text:span><text:span text:style-name="T1927">c</text:span><text:span text:style-name="T1928">h fin</text:span><text:span text:style-name="T1929">a</text:span><text:span text:style-name="T1930">n</text:span></text:p>
      <text:p text:style-name="P1931"><text:span text:style-name="T1932">n</text:span><text:span text:style-name="T1933">ý</text:span><text:span text:style-name="T1934">c</text:span><text:span text:style-name="T1935">h povinností a </text:span><text:span text:style-name="T1936">v</text:span><text:span text:style-name="T1937">ý</text:span><text:span text:style-name="T1938">z</text:span><text:span text:style-name="T1939">n</text:span><text:span text:style-name="T1940">a</text:span><text:span text:style-name="T1941">m</text:span><text:span text:style-name="T1942">n</text:span><text:span text:style-name="T1943">ý</text:span><text:span text:style-name="T1944">c</text:span><text:span text:style-name="T1945">h podm</text:span><text:span text:style-name="T1946">i</text:span><text:span text:style-name="T1947">e</text:span><text:span text:style-name="T1948">n</text:span><text:span text:style-name="T1949">e</text:span><text:span text:style-name="T1950">n</text:span><text:span text:style-name="T1951">ý</text:span><text:span text:style-name="T1952">c</text:span><text:span text:style-name="T1953">h<text:s/></text:span><text:span text:style-name="T1954">z</text:span><text:span text:style-name="T1955">á</text:span><text:span text:style-name="T1956">v</text:span><text:span text:style-name="T1957">ä</text:span><text:span text:style-name="T1958">z</text:span><text:span text:style-name="T1959">ko</text:span><text:span text:style-name="T1960">c</text:span><text:span text:style-name="T1961">h vo</text:span></text:p>
      <text:p text:style-name="P1962"><text:span text:style-name="T1963">i d</text:span><text:span text:style-name="T1964">c</text:span><text:span text:style-name="T1965">é</text:span><text:span text:style-name="T1966">rs</text:span><text:span text:style-name="T1967">k</text:span><text:span text:style-name="T1968">e</text:span><text:span text:style-name="T1969">j ú</text:span></text:p>
      <text:p text:style-name="P1970"><text:span text:style-name="T1971">tovnej jednotke a ú</text:span></text:p>
      <text:p text:style-name="P1972"><text:span text:style-name="T1973">tovnej jednotke s p</text:span><text:span text:style-name="T1974">o</text:span><text:span text:style-name="T1975">dstat</text:span><text:span text:style-name="T1976">n</text:span><text:span text:style-name="T1977">ý</text:span><text:span text:style-name="T1978">m vp</text:span><text:span text:style-name="T1979">l</text:span><text:span text:style-name="T1980">y</text:span><text:span text:style-name="T1981">vom:</text:span></text:p>
      <text:p text:style-name="P1982"><text:span text:style-name="T1983">Bez náplne</text:span></text:p>
      <text:p text:style-name="P1984"><text:span text:style-name="T1985">d)<text:s/></text:span><text:span text:style-name="T1986">opise<text:s/></text:span><text:span text:style-name="T1987">v</text:span><text:span text:style-name="T1988">ý</text:span><text:span text:style-name="T1989">z</text:span><text:span text:style-name="T1990">n</text:span><text:span text:style-name="T1991">a</text:span><text:span text:style-name="T1992">m</text:span><text:span text:style-name="T1993">n</text:span><text:span text:style-name="T1994">ý</text:span><text:span text:style-name="T1995">c</text:span><text:span text:style-name="T1996">h pov</text:span><text:span text:style-name="T1997">i</text:span><text:span text:style-name="T1998">nností<text:s/></text:span><text:span text:style-name="T1999">ú</text:span></text:p>
      <text:p text:style-name="P2000"><text:span text:style-name="T2001">tovnej<text:s/></text:span><text:span text:style-name="T2002">jednot</text:span><text:span text:style-name="T2003">k</text:span><text:span text:style-name="T2004">y<text:s/></text:span><text:span text:style-name="T2005">v</text:span><text:span text:style-name="T2006">y</text:span><text:span text:style-name="T2007">p</text:span><text:span text:style-name="T2008">l</text:span><text:span text:style-name="T2009">ý</text:span><text:span text:style-name="T2010">v</text:span><text:span text:style-name="T2011">a</text:span><text:span text:style-name="T2012">júci</text:span><text:span text:style-name="T2013">c</text:span><text:span text:style-name="T2014">h<text:s/></text:span><text:span text:style-name="T2015">z</text:span><text:span text:style-name="T2016"> </text:span><text:span text:style-name="T2017">dô</text:span><text:span text:style-name="T2018">c</text:span><text:span text:style-name="T2019">hodko</text:span><text:span text:style-name="T2020">v</text:span><text:span text:style-name="T2021">ý</text:span><text:span text:style-name="T2022">c</text:span><text:span text:style-name="T2023">h p</text:span><text:span text:style-name="T2024">r</text:span><text:span text:style-name="T2025">ogr</text:span><text:span text:style-name="T2026">a</text:span><text:span text:style-name="T2027">mov</text:span><text:span text:style-name="T2028"><text:s/>p</text:span><text:span text:style-name="T2029">r</text:span><text:span text:style-name="T2030">e<text:s/></text:span><text:span text:style-name="T2031">z</text:span><text:span text:style-name="T2032">a</text:span><text:span text:style-name="T2033">mestn</text:span><text:span text:style-name="T2034">a</text:span><text:span text:style-name="T2035">n</text:span><text:span text:style-name="T2036">c</text:span><text:span text:style-name="T2037">ov:</text:span></text:p>
      <text:p text:style-name="P2038"><text:span text:style-name="T2039">Bez náplne</text:span></text:p>
      <text:p text:style-name="P2040"/>
      <text:p text:style-name="P2041"><text:span text:style-name="T2042">6. Informácie o udelení výlučného práva alebo osobitného práva, ktorým sa udelilo právo poskytovať<text:s/></text:span><text:span text:style-name="T2043">služby vo verejnom záujme</text:span><text:span text:style-name="T2044">, pričom sa uvádza náhrada za túto činnosť v akejkoľvek forme, a ak sa zároveň vykonávajú aj iné činn</text:span><text:span text:style-name="T2045">osti, uvádzajú sa aj informácie o všetkých formách prijatej náhrady, účtovných zásadách použitých pri prideľovaní nákladov a výnosov, všetkých druhoch činnosti účtovnej jednotky:</text:span></text:p>
      <text:p text:style-name="P2046"><text:span text:style-name="T2047">Bez nápl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language="sk" fo:country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ListLabel1" style:display-name="ListLabel 1" style:family="text">
      <style:text-properties style:font-name-asian="Times New Roman" fo:font-size="12pt" style:font-size-asian="12pt" style:font-size-complex="12pt"/>
    </style:style>
    <style:style style:name="ListLabel2" style:display-name="ListLabel 2" style:family="text">
      <style:text-properties style:font-name-asian="Times New Roman" fo:letter-spacing="-0.0006in" fo:font-size="12pt" style:font-size-asian="12pt" style:font-size-complex="12pt"/>
    </style:style>
    <style:style style:name="ListLabel3" style:display-name="ListLabel 3" style:family="text">
      <style:text-properties style:font-name-asian="Times New Roman" fo:font-size="12pt" style:font-size-asian="12pt" style:font-size-complex="12pt"/>
    </style:style>
    <style:style style:name="ListLabel4" style:display-name="ListLabel 4" style:family="text">
      <style:text-properties style:font-name-asian="Times New Roman" style:font-name-complex="Arial"/>
    </style:style>
    <style:style style:name="ListLabel5" style:display-name="ListLabel 5" style:family="text">
      <style:text-properties style:font-name-complex="Courier New"/>
    </style:style>
    <style:style style:name="WW_CharLFO1LVL1" style:family="text">
      <style:text-properties style:font-name-asian="Times New Roman" fo:font-size="12pt" style:font-size-asian="12pt" style:font-size-complex="12pt"/>
    </style:style>
    <style:style style:name="WW_CharLFO1LVL2" style:family="text">
      <style:text-properties style:font-name-asian="Times New Roman" fo:letter-spacing="-0.0006in" fo:font-size="12pt" style:font-size-asian="12pt" style:font-size-complex="12pt"/>
    </style:style>
    <style:style style:name="WW_CharLFO1LVL3" style:family="text">
      <style:text-properties style:font-name-asian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548in" text:min-label-width="0.2951in" text:list-level-position-and-space-mode="label-alignment">
          <style:list-level-label-alignment text:label-followed-by="listtab" fo:margin-left="0.75in" fo:text-indent="-0.295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048in" text:min-label-width="0.2951in" text:list-level-position-and-space-mode="label-alignment">
          <style:list-level-label-alignment text:label-followed-by="listtab" fo:margin-left="1in" fo:text-indent="-0.2951in"/>
        </style:list-level-properties>
      </text:list-level-style-number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LVL1" style:family="text">
      <style:text-properties style:font-name-asian="Times New Roman" fo:font-size="12pt" style:font-size-asian="12pt" style:font-size-complex="12pt"/>
    </style:style>
    <style:style style:name="WW_CharLFO2LVL2" style:family="text">
      <style:text-properties style:font-name-asian="Times New Roman" fo:letter-spacing="-0.0006in" fo:font-size="12pt" style:font-size-asian="12pt" style:font-size-complex="12pt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4548in" text:min-label-width="0.2951in" text:list-level-position-and-space-mode="label-alignment">
          <style:list-level-label-alignment text:label-followed-by="listtab" fo:margin-left="0.75in" fo:text-indent="-0.2951in"/>
        </style:list-level-properties>
      </text:list-level-style-number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LVL1" style:family="text">
      <style:text-properties style:font-name-asian="Times New Roman" fo:font-size="12pt" style:font-size-asian="12pt" style:font-size-complex="12pt"/>
    </style:style>
    <style:style style:name="WW_CharLFO3LVL2" style:family="text">
      <style:text-properties style:font-name-asian="Times New Roman" fo:letter-spacing="-0.0006in" fo:font-size="12pt" style:font-size-asian="12pt" style:font-size-complex="12pt"/>
    </style:style>
    <style:style style:name="WW_CharLFO3LVL3" style:family="text">
      <style:text-properties style:font-name-asian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prefix="(" style:num-suffix=")" style:num-format="1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548in" text:min-label-width="0.3951in" text:list-level-position-and-space-mode="label-alignment">
          <style:list-level-label-alignment text:label-followed-by="listtab" fo:margin-left="0.75in" fo:text-indent="-0.3951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048in" text:min-label-width="0.2951in" text:list-level-position-and-space-mode="label-alignment">
          <style:list-level-label-alignment text:label-followed-by="listtab" fo:margin-left="1in" fo:text-indent="-0.2951in"/>
        </style:list-level-properties>
      </text:list-level-style-number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LVL1" style:family="text">
      <style:text-properties style:font-name-asian="Times New Roman" style:font-name-complex="Arial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5" text:style-name="WW_CharLFO4LVL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</text:list-level-style-bullet>
      <text:list-level-style-bullet text:level="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bullet>
      <text:list-level-style-bullet text:level="8" text:style-name="WW_CharLFO4LVL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</text:list-level-style-bullet>
    </text:list-style>
    <style:style style:name="WW_CharLFO5LVL1" style:family="text">
      <style:text-properties style:font-name-asian="Times New Roman" style:font-name-complex="Arial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style-name="WW_CharLFO5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5" text:style-name="WW_CharLFO5LVL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</text:list-level-style-bullet>
      <text:list-level-style-bullet text:level="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bullet>
      <text:list-level-style-bullet text:level="8" text:style-name="WW_CharLFO5LVL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</text:list-level-style-bullet>
    </text:list-style>
    <style:style style:name="WW_CharLFO6LVL1" style:family="text">
      <style:text-properties style:font-name-asian="Times New Roman" style:font-name-complex="Arial"/>
    </style: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5" text:style-name="WW_CharLFO6LVL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</text:list-level-style-bullet>
      <text:list-level-style-bullet text:level="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bullet>
      <text:list-level-style-bullet text:level="8" text:style-name="WW_CharLFO6LVL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451in" text:min-label-width="0.125in" text:list-level-position-and-space-mode="label-alignment">
          <style:list-level-label-alignment text:label-followed-by="listtab" fo:margin-left="1.57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451in" text:min-label-width="0.125in" text:list-level-position-and-space-mode="label-alignment">
          <style:list-level-label-alignment text:label-followed-by="listtab" fo:margin-left="3.07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201in" text:min-label-width="0.25in" text:list-level-position-and-space-mode="label-alignment">
          <style:list-level-label-alignment text:label-followed-by="listtab" fo:margin-left="3.57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451in" text:min-label-width="0.125in" text:list-level-position-and-space-mode="label-alignment">
          <style:list-level-label-alignment text:label-followed-by="listtab" fo:margin-left="4.57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7" style:parent-style-name="Hlavička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line-height="0.1388in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text:s/></text:span><text:span text:style-name="T10">Ú</text:span><text:span text:style-name="T11">č MÚJ 3 –01</text:span><text:span text:style-name="T12">I</text:span><text:span text:style-name="T13">ČO: 44083742<text:s/></text:span><text:span text:style-name="T14">D</text:span><text:span text:style-name="T15">I</text:span><text:span text:style-name="T16">Č: 2022591835</text:span></text:p>
        <text:p text:style-name="P17"/>
        <text:p text:style-name="Hlavička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</dc:creator>
    <meta:creation-date>2016-02-25T16:24:00Z</meta:creation-date>
    <dc:date>2021-04-14T12:44:00Z</dc:date>
    <meta:print-date>2016-02-25T16:34:00Z</meta:print-date>
    <meta:template xlink:href="Normal" xlink:type="simple"/>
    <meta:editing-cycles>10</meta:editing-cycles>
    <meta:editing-duration>PT60S</meta:editing-duration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1031" meta:character-count="6898" meta:row-count="49" meta:non-whitespace-character-count="5880"/>
  </office:meta>
</office:document-meta>
</file>