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11"/>Príloha k ročnej závierke za rok 2020</text:p>
      <text:p text:style-name="Standard"><text:s text:c="11"/>_______________________________</text:p>
      <text:p text:style-name="Standard"/>
      <text:p text:style-name="Standard"/>
      <text:p text:style-name="Standard"/>
      <text:p text:style-name="Standard"><text:s text:c="12"/>IDENTIFIKÁCIA: <text:s text:c="2"/>Fashion BR, s.r.o.</text:p>
      <text:p text:style-name="Standard"><text:s text:c="46"/>Komenského 135</text:p>
      <text:p text:style-name="Standard"><text:s text:c="46"/>02201 Čadca</text:p>
      <text:p text:style-name="Standard"><text:s text:c="12"/>IČO: <text:s text:c="25"/>50 847 490</text:p>
      <text:p text:style-name="Standard"><text:s text:c="12"/>DIČ: <text:s text:c="25"/>2120501944</text:p>
      <text:p text:style-name="Standard"><text:s text:c="47"/>Platiteľ DPH</text:p>
      <text:p text:style-name="Standard"/>
      <text:p text:style-name="Standard"/>
      <text:p text:style-name="Standard"><text:s text:c="11"/>Spoločnosť <text:s/>Fashion BR, s.r.o. Vznikla dňom zápisu na Okresnom súde v Obchodnom registri dňa 28.4.2017, Vložka číslo 67669/L, Oddiel: Sro. Právna forma: Spoločnosť s ručením obmedzeným. Predmet činnosti: Prevažujúca činnosť:</text:p>
      <text:list xml:id="list2897957515743886594" text:style-name="L1">
        <text:list-item>
          <text:p text:style-name="P1">Kúpa tovaru na účely jeho predaja konečnému spotrebiteľovi /maloobchod/ alebo iným prevádzkovateľom živnosti /veľkoobchod/.</text:p>
        </text:list-item>
      </text:list>
      <text:p text:style-name="Standard"/>
      <text:p text:style-name="Standard">Spoločníci: <text:s text:c="3"/>Peter Homola, 02312 Svrčinovec 624, Vklad 3 320 Eur splatený <text:s/></text:p>
      <text:p text:style-name="Standard"><text:s text:c="23"/>Ing. Robert Šopor, 02201 Čadca, Hurbanova 2293/23 , Vklad 3 320.- Eur splatený </text:p>
      <text:p text:style-name="Standard">Štatutárny orgán: konateľ Ing. Róbert Šopor, Hurbanova 2293/23, 02201 Čadca. V mene spoločnosti koná konateľ samostatne.</text:p>
      <text:p text:style-name="Standard">V priebehu zdaňovacieho obdobia bola spoločnosť platiteľom DPH.</text:p>
      <text:p text:style-name="Standard">Základné imanie : 6 640,. Eur</text:p>
      <text:p text:style-name="Standard">Za zdaňovacie obdobie spoločnosť vykázala <text:s/>zisk v sume 2537,- eur</text:p>
      <text:p text:style-name="Standard">Spoločnosť nevlastní žiaden hmotný ani nehmotný majetok. Predaj tovaru – predajne sú <text:s/>v prenajatých priestoroch. <text:s text:c="33"/></text:p>
      <text:p text:style-name="Standard">K 31.12.2020 <text:s/>spoločnosť zamestnávala: 9 <text:s/>pracovníkov</text:p>
      <text:p text:style-name="Standard">Príjmy za rok 2020 : <text:s/>347003.- Eur</text:p>
      <text:p text:style-name="Standard">Náklady spojené s predajom tovaru predstavili sumu 345811.- Eur</text:p>
      <text:p text:style-name="Standard">/ nájom, nákup tovaru, výplatenie miezd a odvodov./</text:p>
      <text:p text:style-name="Standard">Pohľadávky : O, tržby cez ERP</text:p>
      <text:p text:style-name="Standard">Záväzky z obchodného styku <text:s/>nevykazuje žiadne.</text:p>
      <text:p text:style-name="Standard">Ku dňu 31.12.2020 bola vyknaná fyzická inventúra so stavom zásob <text:s/>220038.- tovar sa nachádza na</text:p>
      <text:p text:style-name="Standard">sklade a predajniach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"/>V Čadci dňa 18.4.2021</text:p>
      <text:p text:style-name="Standard"/>
      <text:p text:style-name="Standard"><text:s text:c="69"/>Ing. Róbert Šopor ,</text:p>
      <text:p text:style-name="Standard"><text:s text:c="69"/>konateľ spoločnosti <text:s/>v.r. 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8-06-29T11:44:26.64</meta:creation-date>
    <meta:printed-by>VEMA </meta:printed-by>
    <meta:print-date>2021-04-18T15:01:15.92</meta:print-date>
    <dc:date>2021-04-18T15:01:39.66</dc:date>
    <dc:creator>VEMA </dc:creator>
    <meta:editing-duration>PT24M18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28" meta:word-count="219" meta:character-count="2019"/>
  </office:meta>
</office:document-meta>
</file>