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"/></text:p>
      <text:p text:style-name="Standard"><text:s text:c="11"/>Príloha k účtovnej závierke za rok 2020</text:p>
      <text:p text:style-name="Standard"><text:s text:c="11"/>_________________________________</text:p>
      <text:p text:style-name="Standard"/>
      <text:p text:style-name="Standard"/>
      <text:p text:style-name="Standard"><text:s text:c="11"/>Identifikátor: <text:s text:c="6"/>Plynoprojekt, s.r.o.</text:p>
      <text:p text:style-name="Standard"><text:s text:c="39"/>023 12 Svrčinovec 624</text:p>
      <text:p text:style-name="Standard"><text:s text:c="39"/>IČO: 36393479</text:p>
      <text:p text:style-name="Standard"><text:s text:c="39"/>DIČ: 2020135469</text:p>
      <text:p text:style-name="Standard"><text:s text:c="39"/>Plátca DPH.</text:p>
      <text:p text:style-name="Standard"/>
      <text:p text:style-name="Standard"/>
      <text:p text:style-name="Standard"/>
      <text:p text:style-name="Standard"><text:s text:c="10"/>Právna forma: Spoločnosť s ručením obmedzeným.</text:p>
      <text:p text:style-name="Standard"><text:s text:c="10"/>Deň zostavenie účtovnej závierky 18.4.2021 <text:s/>Dátum schválenia účtovnej závierky 18.4.2021 <text:s text:c="8"/></text:p>
      <text:p text:style-name="Standard"><text:s/>Spoločnosť je zapísaná na <text:s/>Okresnom súde Žilina v obchodnom registri vložka číslo 12367/L.</text:p>
      <text:p text:style-name="Standard"><text:s/>V priebehu zdaňovacieho obdobia nedošlo k žiadnym zmenám v obchodnom registri.</text:p>
      <text:p text:style-name="Standard">Prevažujúca činnosť spoločnosti : zváračské prác, montáž, rekonštrukcia, oprava a údržba plynových zariadení, vodoinštalaterské práce, kurenárske práce.</text:p>
      <text:p text:style-name="Standard"><text:s text:c="5"/>V roku 2020 <text:s/>spoločnosť vykazala zisk: 15498,. Eur. Spoločnosť vlastní dve motorové vozidla. Uplatnenie PHM 80%.</text:p>
      <text:p text:style-name="Standard">Spoločnosť zamestnáva dvoch pracovníkov ku dňu 31.12.2020</text:p>
      <text:p text:style-name="Standard"><text:s text:c="5"/>Tržba za služby: 85062,. eur</text:p>
      <text:p text:style-name="Standard"><text:s text:c="5"/>Náklady na materiál: <text:s/>47416,- eur</text:p>
      <text:p text:style-name="Standard"><text:s text:c="5"/>Základné imanie 6971.-- Eur.</text:p>
      <text:p text:style-name="Standard"><text:s text:c="5"/>Odpisy motorového vozidla: vozidla odpísané v roku <text:s/>2017</text:p>
      <text:p text:style-name="Standard">Spoločnosť má jedného konateľa spoločnosti: Ing. Robert Šopor 100% podiel.</text:p>
      <text:p text:style-name="Standard"><text:s text:c="4"/></text:p>
      <text:p text:style-name="Standard"/>
      <text:p text:style-name="Standard"/>
      <text:p text:style-name="Standard"/>
      <text:p text:style-name="Standard"><text:s text:c="28"/></text:p>
      <text:p text:style-name="Standard"><text:s text:c="5"/>V Čadci, dňa <text:s/>18.04.2021</text:p>
      <text:p text:style-name="Standard"/>
      <text:p text:style-name="Standard"><text:s text:c="73"/>Ing. Robert Šopor</text:p>
      <text:p text:style-name="Standard"><text:s text:c="73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7-06-27T19:29:37.62</meta:creation-date>
    <dc:date>2021-04-18T13:27:59.03</dc:date>
    <dc:creator>VEMA </dc:creator>
    <meta:editing-duration>PT42M4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42" meta:character-count="1513"/>
  </office:meta>
</office:document-meta>
</file>