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paragraph-properties fo:text-align="start" style:justify-single-word="false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4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5" style:family="paragraph" style:parent-style-name="Standard"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0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2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3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2"><text:tab/><text:tab/></text:h>
      <text:h text:style-name="P102" text:outline-level="2"/>
      <text:list xml:id="list4274075906486883768" text:style-name="WW8Num5">
        <text:list-item>
          <text:p text:style-name="P103">Všeobecné informácie <text:s text:c="12"/></text:p>
        </text:list-item>
      </text:list>
      <text:h text:style-name="P102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516686157344114904" text:style-name="WW8Num1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6"> Kapitul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Kapitulská 18, 81580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9660052" text:continue-numbering="true" text:style-name="WW8Num1">
              <text:list-item>
                <text:h text:style-name="P12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9661558" text:continue-numbering="true" text:style-name="WW8Num1">
              <text:list-item>
                <text:h text:style-name="P121" text:outline-level="2">Priemerný prepočítaný počet zamestnancov</text:h>
              </text:list-item>
            </text:list>
          </table:table-cell>
          <table:table-cell table:style-name="Tabuľka4.B1" office:value-type="float" office:value="6">
            <text:p text:style-name="P19">6</text:p>
          </table:table-cell>
        </table:table-row>
      </table:table>
      <text:p text:style-name="P53"/>
      <text:p text:style-name="P53"/>
      <text:p text:style-name="P53"/>
      <text:p text:style-name="P54"/>
      <text:list xml:id="list29659621" text:continue-list="list4274075906486883768" text:style-name="WW8Num5">
        <text:list-item>
          <text:p text:style-name="P103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00923570277705011" text:style-name="WW8Num10">
              <text:list-item>
                <text:h text:style-name="P12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2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9676761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0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9681650" text:continue-numbering="true" text:style-name="WW8Num10">
              <text:list-item>
                <text:h text:style-name="P125" text:outline-level="2"/>
              </text:list-item>
            </text:list>
            <text:h text:style-name="P128" text:outline-level="2"/>
            <text:h text:style-name="P12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9669587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9658627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9672600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29660708" text:continue-list="list29659621" text:style-name="WW8Num5">
        <text:list-item>
          <text:p text:style-name="P103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07156792974152822" text:style-name="WW8Num4">
              <text:list-item>
                <text:p text:style-name="P109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9670046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292690541084411508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29677356" text:continue-numbering="true" text:style-name="WW8Num3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29664275" text:continue-list="list29670046" text:style-name="WW8Num4">
        <text:list-item>
          <text:p text:style-name="P111">Informácie o vlastných akciách</text:p>
        </text:list-item>
      </text:list>
      <text:list xml:id="list5496157553783012148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6284540286551922068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400490437624322641" text:style-name="WW8Num2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29676638" text:continue-list="list5496157553783012148" text:style-name="WW8Num9">
        <text:list-item>
          <text:p text:style-name="P117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9672043" text:continue-list="list29664275" text:style-name="WW8Num4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9683624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9680961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174285086084327905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9663823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29659293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661314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73"/>
      <text:p text:style-name="P74"/>
      <text:list xml:id="list29654761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2"/>
      <text:list xml:id="list29666876" text:continue-list="list29680961" text:style-name="WW8Num4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93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P9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31405819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030957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1-03-27T17:32:06.27</dc:date>
    <meta:print-date>2021-04-21T09:44:09.75</meta:print-date>
    <meta:editing-cycles>24</meta:editing-cycles>
    <meta:editing-duration>PT5H32M</meta:editing-duration>
    <meta:generator>OpenOffice/4.1.1$Win32 OpenOffice.org_project/411m6$Build-9775</meta:generator>
    <meta:printed-by>Mojatab Ketabchi</meta:printed-by>
    <meta:document-statistic meta:table-count="25" meta:image-count="0" meta:object-count="0" meta:page-count="5" meta:paragraph-count="191" meta:word-count="1356" meta:character-count="9333"/>
  </office:meta>
</office:document-meta>
</file>