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4" style:family="paragraph" style:parent-style-name="Default">
      <style:paragraph-properties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Default">
      <style:paragraph-properties fo:margin-left="0cm" fo:margin-right="0cm" fo:margin-top="0cm" fo:margin-bottom="0.034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 style:master-page-name="">
      <style:paragraph-properties fo:margin-left="0.048cm" fo:margin-right="0cm" fo:margin-top="0cm" fo:margin-bottom="0cm" fo:text-align="start" style:justify-single-word="false" fo:text-indent="0cm" style:auto-text-indent="false" style:page-number="auto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Default" style:master-page-name="">
      <style:paragraph-properties fo:margin-left="-0.025cm" fo:margin-right="0cm" fo:text-align="start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Default" style:list-style-name="L5">
      <style:paragraph-properties style:text-autospace="none"/>
    </style:style>
    <style:style style:name="P17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</style:style>
    <style:style style:name="P21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style:font-name="Times New Roman"/>
    </style:style>
    <style:style style:name="P22" style:family="paragraph" style:parent-style-name="Default" style:list-style-name="L4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Default" style:list-style-name="L5">
      <style:paragraph-properties fo:margin-left="0cm" fo:margin-right="0cm" fo:margin-top="0cm" fo:margin-bottom="0.035cm" fo:text-indent="0cm" style:auto-text-indent="false"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5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fo:font-weight="normal" style:font-name-asian="Arial1" style:font-weight-asian="normal" style:font-name-complex="Arial1" style:font-weight-complex="normal"/>
    </style:style>
    <style:style style:name="T9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10" style:family="text">
      <style:text-properties style:text-line-through-style="none" style:font-name="Arial1" fo:font-size="11.5pt" style:text-underline-style="none" fo:font-weight="normal" style:font-size-asian="11.5pt" style:font-weight-asian="normal" style:font-size-complex="11.5pt" style:font-weight-complex="normal"/>
    </style:style>
    <style:style style:name="T11" style:family="text">
      <style:text-properties style:text-line-through-style="none" style:text-underline-style="none"/>
    </style:style>
    <style:style style:name="T12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13" style:family="text"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prefix="(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prefix="(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/></text:span><text:span text:style-name="T3">Čl. I <text:s/></text:span><text:span text:style-name="T7">Všeobecné údaje </text:span></text:p>
      <text:list text:style-name="L1">
        <text:list-header>
          <text:p text:style-name="P17"/>
        </text:list-header>
        <text:list-item>
          <text:p text:style-name="P20"><text:span text:style-name="T6"><text:s text:c="4"/>PRO PROFIT, s.r.o. <text:s text:c="2"/>Dolný Kubín </text:span><text:span text:style-name="T13"><text:s text:c="2"/>Nemocničná 1945/21, <text:s text:c="2"/>026 01 Dolný Kubín. <text:s text:c="16"/></text:span></text:p>
          <text:p text:style-name="P20"><text:span text:style-name="T13"><text:s text:c="12"/>Spoločnosť sa venuje poradenským </text:span><text:span text:style-name="T6"><text:s/>činnostiam v ekonomike podnikania .</text:span></text:p>
        </text:list-item>
        <text:list-item>
          <text:p text:style-name="P21"><text:s text:c="4"/>Údaje o konsolidovanom celku – negatívne.</text:p>
        </text:list-item>
      </text:list>
      <text:list text:style-name="L2">
        <text:list-header>
          <text:p text:style-name="P18"/>
        </text:list-header>
      </text:list>
      <text:p text:style-name="P14"><text:span text:style-name="T12">(3) <text:s text:c="6"/></text:span>Priemerný prepočítaný počet zamestnancov je jeden. </text:p>
      <text:p text:style-name="P3"/>
      <text:p text:style-name="P4">Čl. II <text:span text:style-name="T10"><text:s/></text:span><text:span text:style-name="T11">Informácie o prijatých postupoch </text:span></text:p>
      <text:p text:style-name="P5"/>
      <text:p text:style-name="P11">(1) <text:s text:c="3"/>Účtovná závierka zostavená pri <text:s/>pokračovaní <text:s/>UJ vo svojej hospodárskej činnosti. </text:p>
      <text:p text:style-name="P10">(2) <text:s text:c="3"/>Oceňovanie jednotlivých položiek majetku a záväzkov : <text:s/></text:p>
      <text:p text:style-name="P10"><text:s text:c="9"/>a) dlhodobý nehmotný majetok, dlhodobý hmotný majetok a dlhodobý finančný majetok <text:s/>- <text:s text:c="2"/></text:p>
      <text:p text:style-name="P10"><text:s text:c="13"/>obstarávacia cena , <text:s text:c="2"/></text:p>
      <text:p text:style-name="P10"><text:s text:c="9"/>b) zásob obstaraných kúpou – obstarávacia cena, </text:p>
      <text:p text:style-name="P10"><text:s text:c="9"/>c) pohľadávky <text:s text:c="2"/>- menovitá hodnota, </text:p>
      <text:p text:style-name="P10"><text:s text:c="9"/>d) krátkodobého finančného majetku <text:s text:c="2"/>menovitá hodnota, <text:s/></text:p>
      <text:p text:style-name="P10"><text:s text:c="9"/>e) <text:s/>záväzky rezervy, dlhopisy, pôžičky a úvery obstarávacia cena. </text:p>
      <text:p text:style-name="P10">(3) <text:s text:c="3"/>Spôsob zostavenia odpisového plánu <text:s/>- spoločnosť neodpisuje dlhodobý NIM ani HIM.</text:p>
      <text:p text:style-name="P12">(4) <text:s text:c="3"/>Zmeny účtovných zásad a zmeny účtovných metód sa nerealizovali</text:p>
      <text:p text:style-name="P12">(5) <text:s text:c="3"/>Informácie o dotáciách a ich oceňovanie v účtovníctve <text:s/>- negatívne. </text:p>
      <text:p text:style-name="P12">(6) <text:s text:c="3"/>Účtovanie významných opráv chýb minulých účtovných období <text:s/>neboli realizované</text:p>
      <text:p text:style-name="P7"/>
      <text:p text:style-name="P8"/>
      <text:p text:style-name="P4">Čl. III <text:s/><text:span text:style-name="T11">Informácie, ktoré vysvetľujú a dopĺňajú súvahu a výkaz ziskov a strát </text:span></text:p>
      <text:p text:style-name="P5"/>
      <text:list text:style-name="L3">
        <text:list-item>
          <text:p text:style-name="P19"><text:s text:c="7"/>Informácia o sume a dôvodoch vzniku jednotlivých položiek nákladov alebo výnosov, ktoré <text:s text:c="5"/></text:p>
          <text:p text:style-name="P19"><text:s text:c="12"/>majú výnimočný rozsah alebo výskyt – negatívne .</text:p>
        </text:list-item>
      </text:list>
      <text:list text:style-name="L4">
        <text:list-item>
          <text:p text:style-name="P22"><text:s text:c="7"/>Informácie o záväzkoch <text:s/>- negatívne .</text:p>
        </text:list-item>
      </text:list>
      <text:p text:style-name="P10">(3) <text:s text:c="6"/>Informácie o vlastných akciách – negatívne.</text:p>
      <text:p text:style-name="P13">(4) <text:s text:c="6"/>Informácie o orgánoch účtovnej jednotky <text:s/>- negatívne. </text:p>
      <text:p text:style-name="P9"><text:span text:style-name="T5">(5) <text:s text:c="6"/></text:span><text:span text:style-name="T8">Informácie o povinnostiach účtovnej jednotky – negatívne.</text:span></text:p>
      <text:list text:style-name="L5">
        <text:list-item>
          <text:p text:style-name="P23"><text:s text:c="7"/>Informácie o udelení výlučného práva alebo osobitného práva, ktorým sa udelilo právo </text:p>
          <text:p text:style-name="P23"><text:s text:c="12"/>poskytovať služby vo verejnom záujme – negatívne.</text:p>
          <text:p text:style-name="P16"/>
        </text:list-item>
      </text:list>
      <text:p text:style-name="P2"/>
      <text:p text:style-name="P15"><text:s/>V <text:s text:c="2"/>Dolnom Kubíne, 29.04. 2021</text:p>
      <text:p text:style-name="P2"/>
      <text:p text:style-name="P2"/>
      <text:p text:style-name="P6"><text:s/><text:tab/><text:tab/><text:tab/> <text:s/><text:tab/><text:tab/><text:tab/><text:tab/>Martin Tomka -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/>
    </style:style>
    <style:style style:name="M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MT2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MT3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ÚJ 3 - 01 <text:s text:c="38"/>IČO <text:s text:c="2"/></text:span><text:span text:style-name="MT2">48174831 <text:s text:c="6"/></text:span><text:span text:style-name="MT1">DIČ <text:s/></text:span><text:span text:style-name="MT3">21200725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7-04-27T10:42:04.46</meta:creation-date>
    <dc:date>2021-04-29T12:15:51.54</dc:date>
    <meta:editing-duration>PT27M29S</meta:editing-duration>
    <meta:editing-cycles>12</meta:editing-cycles>
    <meta:generator>OpenOffice/4.1.1$Win32 OpenOffice.org_project/411m6$Build-9775</meta:generator>
    <meta:print-date>2017-04-27T11:12:56.37</meta:print-date>
    <meta:document-statistic meta:table-count="0" meta:image-count="0" meta:object-count="0" meta:page-count="1" meta:paragraph-count="30" meta:word-count="252" meta:character-count="1983"/>
  </office:meta>
</office:document-meta>
</file>