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line-through-style="none" style:text-line-through-type="none" style:text-underline-style="none" fo:font-weight="normal" officeooo:rsid="0020b937" officeooo:paragraph-rsid="00083441" style:text-blinking="false" style:font-weight-asian="normal" style:font-weight-complex="normal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officeooo:rsid="00225957" officeooo:paragraph-rsid="00083441" style:font-weight-asian="bold" style:font-weight-complex="bold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officeooo:rsid="00226052" officeooo:paragraph-rsid="00083441" style:font-weight-asian="bold" style:font-weight-complex="bold"/>
    </style:style>
    <style:style style:name="P4" style:family="paragraph" style:parent-style-name="Text_20_body">
      <style:text-properties style:text-underline-style="solid" style:text-underline-width="auto" style:text-underline-color="font-color" fo:font-weight="bold" officeooo:rsid="00230d14" officeooo:paragraph-rsid="00083441" style:font-weight-asian="bold" style:font-weight-complex="bold"/>
    </style:style>
    <style:style style:name="P5" style:family="paragraph" style:parent-style-name="Text_20_body">
      <style:text-properties style:text-underline-style="solid" style:text-underline-width="auto" style:text-underline-color="font-color" officeooo:paragraph-rsid="00083441"/>
    </style:style>
    <style:style style:name="P6" style:family="paragraph" style:parent-style-name="Text_20_body">
      <style:text-properties officeooo:rsid="00271f4f" officeooo:paragraph-rsid="00083441"/>
    </style:style>
    <style:style style:name="P7" style:family="paragraph" style:parent-style-name="Text_20_body">
      <style:text-properties style:text-underline-style="none" officeooo:rsid="00253187" officeooo:paragraph-rsid="00083441"/>
    </style:style>
    <style:style style:name="P8" style:family="paragraph" style:parent-style-name="Text_20_body">
      <style:text-properties style:text-underline-style="none" fo:font-weight="normal" officeooo:rsid="00225957" officeooo:paragraph-rsid="00083441" style:font-weight-asian="normal" style:font-weight-complex="normal"/>
    </style:style>
    <style:style style:name="P9" style:family="paragraph" style:parent-style-name="Text_20_body">
      <style:text-properties style:text-underline-style="none" fo:font-weight="normal" officeooo:rsid="00226052" officeooo:paragraph-rsid="00083441" style:font-weight-asian="normal" style:font-weight-complex="normal"/>
    </style:style>
    <style:style style:name="P10" style:family="paragraph" style:parent-style-name="Text_20_body">
      <style:text-properties style:text-underline-style="none" fo:font-weight="normal" officeooo:rsid="00271f4f" officeooo:paragraph-rsid="00083441" style:font-weight-asian="normal" style:font-weight-complex="normal"/>
    </style:style>
    <style:style style:name="P11" style:family="paragraph" style:parent-style-name="Text_20_body">
      <style:text-properties style:text-underline-style="none" fo:font-weight="normal" officeooo:rsid="00230d14" officeooo:paragraph-rsid="00083441" style:font-weight-asian="normal" style:font-weight-complex="normal"/>
    </style:style>
    <style:style style:name="P12" style:family="paragraph" style:parent-style-name="Text_20_body">
      <style:text-properties style:text-underline-style="none" fo:font-weight="normal" officeooo:rsid="000a3282" officeooo:paragraph-rsid="000a3282" style:font-weight-asian="normal" style:font-weight-complex="normal"/>
    </style:style>
    <style:style style:name="P13" style:family="paragraph" style:parent-style-name="Text_20_body">
      <style:text-properties officeooo:paragraph-rsid="00083441"/>
    </style:style>
    <style:style style:name="P14" style:family="paragraph" style:parent-style-name="Standard">
      <style:text-properties style:text-underline-style="none" fo:font-weight="normal" officeooo:rsid="0020b937" officeooo:paragraph-rsid="00083441" style:font-weight-asian="normal" style:font-weight-complex="normal"/>
    </style:style>
    <style:style style:name="P15" style:family="paragraph" style:parent-style-name="Standard" style:list-style-name="L1">
      <style:text-properties style:text-underline-style="none" fo:font-weight="normal" officeooo:rsid="001d486e" officeooo:paragraph-rsid="00083441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d486e" officeooo:paragraph-rsid="00083441" style:font-weight-asian="normal" style:font-weight-complex="normal"/>
    </style:style>
    <style:style style:name="P17" style:family="paragraph" style:parent-style-name="Standard" style:list-style-name="L1">
      <style:text-properties style:text-underline-style="none" fo:font-weight="normal" officeooo:rsid="001e4877" officeooo:paragraph-rsid="00083441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1f247a" officeooo:paragraph-rsid="00083441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28482b" officeooo:paragraph-rsid="00083441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253187" officeooo:paragraph-rsid="00083441" style:font-weight-asian="normal" style:font-weight-complex="normal"/>
    </style:style>
    <style:style style:name="P21" style:family="paragraph" style:parent-style-name="Standard">
      <style:text-properties style:text-underline-style="none" fo:font-weight="bold" officeooo:rsid="0020b937" officeooo:paragraph-rsid="00083441" style:font-weight-asian="bold" style:font-weight-complex="bold"/>
    </style:style>
    <style:style style:name="P22" style:family="paragraph" style:parent-style-name="Standard">
      <style:text-properties fo:font-size="14pt" officeooo:rsid="001d486e" officeooo:paragraph-rsid="00083441" style:font-size-asian="14pt" style:font-size-complex="14pt"/>
    </style:style>
    <style:style style:name="P23" style:family="paragraph" style:parent-style-name="Standard">
      <style:text-properties fo:font-size="14pt" fo:font-weight="bold" officeooo:rsid="001d486e" officeooo:paragraph-rsid="00083441" style:font-size-asian="14pt" style:font-weight-asian="bold" style:font-size-complex="14pt" style:font-weight-complex="bold"/>
    </style:style>
    <style:style style:name="P24" style:family="paragraph" style:parent-style-name="Standard">
      <style:text-properties fo:font-weight="bold" officeooo:rsid="001d486e" officeooo:paragraph-rsid="00083441" style:font-weight-asian="bold" style:font-weight-complex="bold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rsid="001d486e" officeooo:paragraph-rsid="00083441" style:font-weight-asian="bold" style:font-weight-complex="bold"/>
    </style:style>
    <style:style style:name="P26" style:family="paragraph" style:parent-style-name="Standard">
      <style:text-properties style:text-underline-style="solid" style:text-underline-width="auto" style:text-underline-color="font-color" fo:font-weight="bold" officeooo:rsid="001f247a" officeooo:paragraph-rsid="00083441" style:font-weight-asian="bold" style:font-weight-complex="bold"/>
    </style:style>
    <style:style style:name="P27" style:family="paragraph" style:parent-style-name="Standard">
      <style:text-properties style:text-underline-style="solid" style:text-underline-width="auto" style:text-underline-color="font-color" fo:font-weight="bold" officeooo:rsid="0020b937" officeooo:paragraph-rsid="00083441" style:font-weight-asian="bold" style:font-weight-complex="bold"/>
    </style:style>
    <style:style style:name="P28" style:family="paragraph" style:parent-style-name="Standard" style:list-style-name="L1">
      <style:text-properties officeooo:paragraph-rsid="0008344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b6da"/>
    </style:style>
    <style:style style:name="T3" style:family="text">
      <style:text-properties style:text-underline-style="none" fo:font-weight="normal" officeooo:rsid="001d486e" style:font-weight-asian="normal" style:font-weight-complex="normal"/>
    </style:style>
    <style:style style:name="T4" style:family="text">
      <style:text-properties style:text-underline-style="none" fo:font-weight="normal" officeooo:rsid="00253187" style:font-weight-asian="normal" style:font-weight-complex="normal"/>
    </style:style>
    <style:style style:name="T5" style:family="text">
      <style:text-properties style:text-underline-style="none" fo:font-weight="normal" officeooo:rsid="0024b6da" style:font-weight-asian="normal" style:font-weight-complex="normal"/>
    </style:style>
    <style:style style:name="T6" style:family="text">
      <style:text-properties style:text-underline-style="none" fo:font-weight="normal" officeooo:rsid="001e4877" style:font-weight-asian="normal" style:font-weight-complex="normal"/>
    </style:style>
    <style:style style:name="T7" style:family="text">
      <style:text-properties officeooo:rsid="00296964"/>
    </style:style>
    <style:style style:name="T8" style:family="text">
      <style:text-properties officeooo:rsid="00271f4f"/>
    </style:style>
    <style:style style:name="T9" style:family="text">
      <style:text-properties officeooo:rsid="00225957"/>
    </style:style>
    <style:style style:name="T10" style:family="text">
      <style:text-properties officeooo:rsid="002f64cf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a85bc"/>
    </style:style>
    <style:style style:name="T13" style:family="text">
      <style:text-properties style:text-underline-style="solid" style:text-underline-width="auto" style:text-underline-color="font-color" officeooo:rsid="002f64cf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25957" style:font-weight-asian="bold" style:font-weight-complex="bold"/>
    </style:style>
    <style:style style:name="T16" style:family="text">
      <style:text-properties style:text-line-through-style="none" style:text-line-through-type="none" style:text-underline-style="none" style:text-blinking="false"/>
    </style:style>
    <style:style style:name="T17" style:family="text">
      <style:text-properties officeooo:rsid="00253187"/>
    </style:style>
    <style:style style:name="T18" style:family="text">
      <style:text-properties officeooo:rsid="002df641"/>
    </style:style>
    <style:style style:name="T19" style:family="text">
      <style:text-properties officeooo:rsid="0025433a"/>
    </style:style>
    <style:style style:name="T20" style:family="text">
      <style:text-properties officeooo:rsid="002d3ce1"/>
    </style:style>
    <style:style style:name="T21" style:family="text">
      <style:text-properties officeooo:rsid="00230d14"/>
    </style:style>
    <style:style style:name="T22" style:family="text">
      <style:text-properties officeooo:rsid="00083441"/>
    </style:style>
    <style:style style:name="T23" style:family="text">
      <style:text-properties officeooo:rsid="000a3282"/>
    </style:style>
    <style:style style:name="T24" style:family="text">
      <style:text-properties officeooo:rsid="000a57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1. <text:span text:style-name="T1">Charakteristika nadácie</text:span></text:p>
      <text:p text:style-name="P23"/>
      <text:p text:style-name="P24"><text:s text:c="2"/>Názov nadácie : <text:s text:c="2"/>Nadácia Baross Alapítvány</text:p>
      <text:p text:style-name="P24"><text:s text:c="2"/>Adresa : <text:s text:c="15"/>Bratislavská cesta 1804 , 94501 Komárno </text:p>
      <text:p text:style-name="P24"><text:s text:c="2"/>I<text:span text:style-name="T2">ČO</text:span> : <text:s text:c="22"/>50953575</text:p>
      <text:p text:style-name="P24"/>
      <text:p text:style-name="P24"/>
      <text:p text:style-name="P25"><text:s/>Verejnoprospešný účel nadácie</text:p>
      <text:p text:style-name="P25"/>
      <text:p text:style-name="P16"><text:s/>Nadácia je založená na podporu verejnoprospešného účelu, ktorým je najmä :</text:p>
      <text:p text:style-name="P16"/>
      <text:list xml:id="list3084410803" text:style-name="L1">
        <text:list-header>
          <text:p text:style-name="P15">- podpora sociálnej stability a ekonomického rozvoja ,</text:p>
          <text:p text:style-name="P15"/>
          <text:p text:style-name="P15">- podpora subjektov pôsobiacich v podnikateľskom sektore ,</text:p>
          <text:p text:style-name="P15"/>
          <text:p text:style-name="P15">- prispieť k budovaniu moderného a rozvinutého hospodárstva ,</text:p>
          <text:p text:style-name="P15"/>
          <text:p text:style-name="P15">- podpora účasti občanov na miestnom a regionálnom rozvoji ,</text:p>
          <text:p text:style-name="P15"/>
          <text:p text:style-name="P28"><text:span text:style-name="T3">- podpora spolupráce medzi mimovládnymi organizáciami , miestnymi samosprávami <text:s text:c="2"/></text:span><text:span text:style-name="T4">a </text:span><text:span text:style-name="T5">po</text:span><text:span text:style-name="T3">dnikateľskou sférou, <text:s/></text:span></text:p>
          <text:p text:style-name="P15"/>
          <text:p text:style-name="P15">- podpora humanitárnych cieľov ,</text:p>
          <text:p text:style-name="P15"/>
          <text:p text:style-name="P15">- ochrana duchovných a kultúrnych hodnôt ,</text:p>
          <text:p text:style-name="P15"/>
          <text:p text:style-name="P15">- ochrana ľudských práv ,</text:p>
          <text:p text:style-name="P15"/>
          <text:p text:style-name="P15">- ochrana životného prostredia a prírodných hodnôt ,</text:p>
          <text:p text:style-name="P15"/>
          <text:p text:style-name="P15">- podpora a rozvoj vzdelávania formou vzdelávacích projektov a organizovania vzdelávacích podujatí ,</text:p>
          <text:p text:style-name="P15"/>
          <text:p text:style-name="P28"><text:span text:style-name="T3">- podpora všestranného </text:span><text:span text:style-name="T6">rozvoja úrovne obyvateľstva ,</text:span></text:p>
          <text:p text:style-name="P17"/>
          <text:p text:style-name="P28"><text:span text:style-name="T3">- </text:span><text:span text:style-name="T6">podpora organizovania a realizovania kultúrnych , športových a spoločenských podujatí , ktoré súvisia s činnosťou nadácie ,</text:span></text:p>
          <text:p text:style-name="P17"/>
          <text:p text:style-name="P28"><text:span text:style-name="T3">- </text:span><text:span text:style-name="T6">podpora cestovného ruchu a skvalitnenia životných podmienok obyvateľstva.</text:span></text:p>
        </text:list-header>
      </text:list>
      <text:p text:style-name="P16"/>
      <text:p text:style-name="P26">Zakladatelia nadácie </text:p>
      <text:p text:style-name="P26"/>
      <text:p text:style-name="P18"><text:s text:c="2"/>Mgr. Gábor Lelkes , PhD.</text:p>
      <text:p text:style-name="P18"><text:s text:c="2"/>Nová Ves 221/2, 92901 Dunajská Streda </text:p>
      <text:p text:style-name="P18"><text:s text:c="2"/>Attila Komzsík</text:p>
      <text:p text:style-name="P18"><text:s text:c="2"/>Šoltésovej 5074/27 , 94002 Nové Zámky </text:p>
      <text:p text:style-name="P18"><text:s text:c="2"/>Ing. Viktor Mészáros</text:p>
      <text:p text:style-name="P18"><text:s text:c="2"/>Diakovce 855, 92581 Diakovce</text:p>
      <text:p text:style-name="P18"><text:s text:c="2"/>Róbert Géresi</text:p>
      <text:p text:style-name="P18"><text:s text:c="2"/>Kvetná ulica 231/32 , 07652 Malý Horeš</text:p>
      <text:p text:style-name="P18"/>
      <text:p text:style-name="P27"><text:soft-page-break/>2. Prehľad činností vykonávaných v hodnotenom období s uvedením vzťahu k verejnoprospešnému účelu nadácie</text:p>
      <text:p text:style-name="P21"/>
      <text:p text:style-name="P19">Hlavným poslaním Nadácie Baross je pomoc v rozvoji podnikov , ktoré fungujú na Južnom Slovensku . Bohužiaľ kvôli <text:s/>koronavírusu sme museli pretvoriť našu ročnú aktivitu , premiestnili sme podnikateľské prednášky na online platformu. Vypracovali sme jeden dokument , prieskum , v kooperácii s ďaľšou organizáciou, o vplyve koronavírusu na podnikateľský sektor</text:p>
      <text:p text:style-name="P21"/>
      <text:p text:style-name="P27">3. Ročná účtovná závierka, zhodnotenie údajov zahrnutých v nej a výrok audítora</text:p>
      <text:p text:style-name="P27"/>
      <text:p text:style-name="P14"><text:s/>Nadáci<text:span text:style-name="T7">i</text:span> za rok 20<text:span text:style-name="T22">20</text:span> nevznikla povinnosť overenia účtovnej závierky audítor<text:span text:style-name="T7">om</text:span>. V priebehu roku 20<text:span text:style-name="T22">20</text:span> nemala žiadne výnosy .</text:p>
      <text:p text:style-name="P20">Ročná účtovná závierka tvorí prílohu výročnej správy .</text:p>
      <text:p text:style-name="P14"/>
      <text:p text:style-name="P1"> </text:p>
      <text:p text:style-name="P5">Bilancia aktív / EUR /             <text:s text:c="28"/>      <text:span text:style-name="T9"> 2020 <text:s text:c="3"/>______2019_______</text:span></text:p>
      <text:p text:style-name="P13">Dlhodobý majetok       <text:s text:c="34"/>              <text:s text:c="2"/><text:span text:style-name="T10">0</text:span> <text:s text:c="21"/><text:span text:style-name="T7">0</text:span></text:p>
      <text:p text:style-name="P6">Krátkodobé pohľadávky <text:s text:c="47"/><text:span text:style-name="T7">0 <text:s text:c="19"/>38,72</text:span></text:p>
      <text:p text:style-name="P5">Finančné účty                  <text:s text:c="27"/>         <text:s text:c="5"/><text:span text:style-name="T8">6753,77 ______8448,85</text:span></text:p>
      <text:p text:style-name="P7">majetok spolu <text:s text:c="58"/><text:span text:style-name="T7">6753,77 <text:s text:c="12"/>8487,57</text:span></text:p>
      <text:p text:style-name="P13"/>
      <text:p text:style-name="P13"> <text:span text:style-name="T11">Bilancia pasív / EUR /___________________ <text:s text:c="4"/>_</text:span><text:span text:style-name="T12">20</text:span><text:span text:style-name="T13">20</text:span><text:span text:style-name="T12">___________201</text:span><text:span text:style-name="T13">9 <text:s text:c="10"/></text:span></text:p>
      <text:p text:style-name="P13"><text:span text:style-name="T16"> </text:span>Základné imanie                                        <text:s text:c="14"/>  <text:span text:style-name="T9">6640 <text:s text:c="21"/>6640</text:span></text:p>
      <text:p text:style-name="P13">Nevysporiadaný výsledok hospodárenia <text:s text:c="16"/><text:span text:style-name="T8"><text:s/>-3322,43 <text:s text:c="15"/>-806,52</text:span></text:p>
      <text:p text:style-name="P13">Výsledok hospodárenia <text:span text:style-name="T17">za účtovné obdobie</text:span>  <text:s text:c="9"/><text:span text:style-name="T18"><text:s text:c="2"/>-2055,80 <text:s text:c="15"/>-2515,91</text:span></text:p>
      <text:p text:style-name="P5"><text:span text:style-name="T22">Cudzie zdroje</text:span>                                       <text:s text:c="15"/><text:span text:style-name="T18"><text:s text:c="7"/>_5492 ____ <text:s text:c="8"/>__ 5170</text:span></text:p>
      <text:p text:style-name="P13">Vlastné zdroje a cudzie zdroje <text:span text:style-name="T17">spolu</text:span>            <text:s text:c="10"/><text:span text:style-name="T18"><text:s text:c="4"/>6753,77 <text:s text:c="16"/>8487,57</text:span></text:p>
      <text:p text:style-name="P13"> </text:p>
      <text:p text:style-name="P2">4.Prehľad príjmov (výnosov) podľa zdroja a ich pôvodu</text:p>
      <text:p text:style-name="P8">V roku 20<text:span text:style-name="T22">20</text:span> nadácia nevyk<text:span text:style-name="T19">ázala</text:span> žiadne výnosy.</text:p>
      <text:p text:style-name="P13"><text:span text:style-name="T15">5. Prehľad o darcoch , ak hodnota darov alebo výška prostriedkov od toho istého darcu presahuje 331 </text:span><text:span text:style-name="T14">€ .</text:span></text:p>
      <text:p text:style-name="P9">Nadácia neprijala žiadne dary .</text:p>
      <text:p text:style-name="P3"/>
      <text:p text:style-name="P3">6. Prehľad o fyzických osobách a právnických osobách , ktorým nadácia poskytla prostriedky na verejnoprospešný účel, na ktorý bola nadácia založená a informáciu , akým spôsobom sa tieto prostriedky použili .</text:p>
      <text:p text:style-name="P9">Nadácia neposkytla žiadne prostriedky na verej<text:span text:style-name="T17">no</text:span>prospešný účel . </text:p>
      <text:p text:style-name="P3"><text:soft-page-break/>7.Celkové náklady v členení na výdavky podľa jednotlivých druhov činností nadácie a osobitne výška nákladov na správu nadácie .</text:p>
      <text:p text:style-name="P9"><text:s text:c="53"/><text:span text:style-name="T20">2020 <text:s text:c="22"/>2019</text:span></text:p>
      <text:p text:style-name="P9">Celkové náklady <text:s text:c="25"/><text:span text:style-name="T24">2055,80</text:span> <text:s text:c="16"/>2<text:span text:style-name="T24">515,91</text:span></text:p>
      <text:p text:style-name="P10">z toho <text:span text:style-name="T22">služby <text:s text:c="31"/>2019 <text:s text:c="21"/>1080,26</text:span></text:p>
      <text:p text:style-name="P10"><text:span text:style-name="T22"><text:s text:c="11"/>reprezentácia</text:span> <text:s text:c="21"/>-<text:span text:style-name="T22"> <text:s text:c="28"/>996,61</text:span></text:p>
      <text:p text:style-name="P12"><text:s text:c="12"/>materiál <text:s text:c="28"/>- <text:s text:c="29"/>400</text:p>
      <text:p text:style-name="P9">bankové <text:s/>poplatky <text:s text:c="25"/>3<text:span text:style-name="T24">6,80</text:span> <text:s text:c="18"/><text:span text:style-name="T24">39,04</text:span></text:p>
      <text:p text:style-name="P9"/>
      <text:p text:style-name="P9"/>
      <text:p text:style-name="P3">8. Zmeny vykonané v nadačnej listine <text:span text:style-name="T21">a v zložení orgánov , ktoré nastali v hodnotenom období</text:span></text:p>
      <text:p text:style-name="P11">Neboli žiadne .</text:p>
      <text:p text:style-name="P11"/>
      <text:p text:style-name="P4">9. Odmena za výkon funkcie správcu nadácie</text:p>
      <text:p text:style-name="P11">Správcovi nadácie za výkon funkcie nebola poskytnutá žiadna odmena.</text:p>
      <text:p text:style-name="P4">10.Prehľad činnosti nadačných fondov</text:p>
      <text:p text:style-name="P11">Žiadna</text:p>
      <text:p text:style-name="P11"/>
      <text:p text:style-name="P11"/>
      <text:p text:style-name="P11"/>
      <text:p text:style-name="P11"><text:span text:style-name="T8">V Komárne</text:span> <text:span text:style-name="T23">30.4.2021</text:span> <text:s text:c="8"/></text:p>
      <text:p text:style-name="P11"/>
      <text:p text:style-name="P11"><text:s text:c="104"/>Tamás Iván</text:p>
      <text:p text:style-name="P11"><text:s text:c="104"/>Správca nadácie <text:s text:c="5"/></text:p>
      <text:p text:style-name="P13"> 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2:04:55.851000000</meta:creation-date>
    <meta:print-date>2021-05-04T12:49:26.315000000</meta:print-date>
    <dc:date>2021-05-04T12:52:03.750000000</dc:date>
    <meta:editing-duration>PT1M25S</meta:editing-duration>
    <meta:editing-cycles>1</meta:editing-cycles>
    <meta:document-statistic meta:table-count="0" meta:image-count="0" meta:object-count="0" meta:page-count="3" meta:paragraph-count="81" meta:word-count="542" meta:character-count="4767" meta:non-whitespace-character-count="3093"/>
    <meta:generator>LibreOffice/6.0.4.2$Windows_X86_64 LibreOffice_project/9b0d9b32d5dcda91d2f1a96dc04c645c450872bf</meta:generator>
  </office:meta>
</office:document-meta>
</file>