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4e914" officeooo:paragraph-rsid="0004e914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2">VÝROČNÁ SPRÁVA</text:p>
      <text:p text:style-name="P2">Za rok 2020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Nadácia Baross Alapítvány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Bratislavská cesta 1804</text:p>
      <text:p text:style-name="P2">945 01 Komár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4T13:04:35.188000000</meta:creation-date>
    <meta:print-date>2021-05-04T13:06:43.517000000</meta:print-date>
    <dc:date>2021-05-04T13:07:50.296000000</dc:date>
    <meta:editing-duration>PT3M15S</meta:editing-duration>
    <meta:editing-cycles>1</meta:editing-cycles>
    <meta:document-statistic meta:table-count="0" meta:image-count="0" meta:object-count="0" meta:page-count="1" meta:paragraph-count="5" meta:word-count="14" meta:character-count="87" meta:non-whitespace-character-count="78"/>
    <meta:generator>LibreOffice/6.0.4.2$Windows_X86_64 LibreOffice_project/9b0d9b32d5dcda91d2f1a96dc04c645c450872bf</meta:generator>
  </office:meta>
</office:document-meta>
</file>