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0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ext:soft-page-break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/>
      <text:p text:style-name="P4">3. Priemerný počet zamestnancov:</text:p>
      <text:p text:style-name="P7">spoločnosť nemala v roku 2020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<text:soft-page-break/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0 Prírastky Úbytky Presuny Stav k 31.12.20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20 Prírastky Úbytky Presuny Stav k 31.12.20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 073,37</text:p>
      <text:p text:style-name="P7">Bežný účet: EUR : 4,27 </text:p>
      <text:p text:style-name="P7">za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4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20 <text:s text:c="39"/>Zvýšenie <text:s text:c="15"/>Zníženie <text:s text:c="13"/>Stav k 31.12.20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476,-</text:p>
      <text:p text:style-name="P5"/>
      <text:p text:style-name="P7">Neuhradená strata: <text:s text:c="4"/>19 250,72 <text:s text:c="40"/>0 <text:s text:c="30"/>0 <text:s text:c="21"/>19 250,72</text:p>
      <text:p text:style-name="P7"><text:s text:c="2"/>HV v schvaľovaní <text:s text:c="7"/>476,- <text:s text:c="103"/>9 138,</text:p>
      <text:p text:style-name="P7">Zák. rezervný fond <text:s text:c="8"/>995,82 <text:s text:c="102"/>995,82</text:p>
      <text:p text:style-name="P1"><text:soft-page-break/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</text:p>
      <text:p text:style-name="P7"><text:span text:style-name="T6">3. </text:span>Rezervy: -</text:p>
      <text:list xml:id="list4323573661729600553" text:style-name="L1">
        <text:list-item>
          <text:p text:style-name="P9">Záväzky zo sociálneho fondu:</text:p>
        </text:list-item>
        <text:list-item>
          <text:p text:style-name="P11"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20 nenastali také udalosti, ktoré by si vyžadovali zverejnenie alebo vykázanie</text:p>
      <text:p text:style-name="P7">v účtovnej závierke za rok 2020</text:p>
      <text:p text:style-name="P5"/>
      <text:p text:style-name="P5">V Bratislave, dňa 30.04.2021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1-05-05T09:41:49.40</dc:date>
    <dc:creator>Alena L</dc:creator>
    <meta:editing-duration>PT6M34S</meta:editing-duration>
    <meta:editing-cycles>2</meta:editing-cycles>
    <meta:generator>OpenOffice/4.1.2$Win32 OpenOffice.org_project/412m3$Build-9782</meta:generator>
    <meta:document-statistic meta:table-count="21" meta:image-count="0" meta:object-count="0" meta:page-count="4" meta:paragraph-count="170" meta:word-count="948" meta:character-count="7373"/>
  </office:meta>
</office:document-meta>
</file>