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2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3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6">GARDEN STONE RELAX CENTRUM, s.r.o. <text:s/>IČO: 50910256</text:p>
      <text:p text:style-name="P6">DIČ:2120614419, SK NACE: 47.78.9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8">I. VŠEOBECNÉ ÚDAJE </text:span></text:p>
      <text:p text:style-name="P11">1. Informácie o Spoločnosti<text:span text:style-name="T1"> </text:span></text:p>
      <text:p text:style-name="P1"><text:span text:style-name="T6">Názov <text:s/>a sídlo spoločnosti:</text:span><text:span text:style-name="T5"> GARDEN STONE RELAX CENTRUM, s.r.o, Lermontovova 3 , 911 05 Bratislava</text:span></text:p>
      <text:p text:style-name="P11">2. Údaje o konsolidovanom celku </text:p>
      <text:list xml:id="list3761896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0">Spoločnosť v roku 2020 nevykonávala žiadnu ekonomickú činnosť.</text:p>
      <text:p text:style-name="P10"/>
      <text:p text:style-name="P11">3. Počet zamestnancov </text:p>
      <text:p text:style-name="P13">Priemerný prepočítaný počet zamestnancov k 31.12.2020 je 0.</text:p>
      <text:p text:style-name="P11"/>
      <text:list xml:id="list37617681" text:style-name="L1">
        <text:list-header>
          <text:p text:style-name="P20">II INFORMÁCIE O PRIJATÝCH POSTUPOCH</text:p>
        </text:list-header>
      </text:list>
      <text:list xml:id="list37635489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7617943" text:style-name="L3">
        <text:list-header>
          <text:p text:style-name="P22">2. Spôsob oceňovania jednotlivých položiek majetku a záväzkov</text:p>
        </text:list-header>
      </text:list>
      <text:list xml:id="list3762857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7629023" text:style-name="RTF_5f_Num_20_4">
        <text:list-item>
          <text:p text:style-name="P28">Spoločnosť nemá náplň pre tento bod.</text:p>
        </text:list-item>
        <text:list-item>
          <text:p text:style-name="P28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7604673" text:style-name="RTF_5f_Num_20_5">
        <text:list-item>
          <text:p text:style-name="P29">Spoločnosť nemá náplň pre tento bod</text:p>
        </text:list-item>
        <text:list-item>
          <text:p text:style-name="P29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634246" text:style-name="RTF_5f_Num_20_6">
        <text:list-item>
          <text:p text:style-name="P30"/>
        </text:list-item>
        <text:list-item>
          <text:p text:style-name="P30">d) Krátkodobý finančný majetok </text:p>
        </text:list-item>
      </text:list>
      <text:p text:style-name="P13">Cenné papiere a podiely sa oceňujú obstarávacími cenami vrátane nákladov súvisiacich s obstaraním. </text:p>
      <text:list xml:id="list37603946" text:style-name="RTF_5f_Num_20_7">
        <text:list-item>
          <text:p text:style-name="P31">Spoločnosť nemá náplň pre tento bod.</text:p>
        </text:list-item>
        <text:list-item>
          <text:p text:style-name="P31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>Spoločnosť nemá náplň pre tento bod.</text:p>
      <text:p text:style-name="P14">f) Derivátové operácie </text:p>
      <text:p text:style-name="P14">Derivátové operácie sa oceňujú obstarávacou cenou. </text:p>
      <text:p text:style-name="P11">Spoločnosť nemá náplň pre tento bod.</text:p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3">Odpisy dlhodobého nehmotného majetku sú stanovené vychádzajúc z predpokladanej doby jeho používania a predpokladaného priebehu jeho </text:span><text:span text:style-name="T3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18"><text:span text:style-name="T3"><text:s/>Predpokladaná doba používania, </text:span><text:span text:style-name="T9">metóda odpisovania a odpisová sadzba sú uvedené v nasledujúcej t</text:span><text:span text:style-name="T2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4"><text:s/></text:span><text:span text:style-name="T7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>Spoločnosť neeviduje žiaden dlhodobý imvestičný majetok.</text:p>
      <text:p text:style-name="P7">Dotácie sa v účtovníctve oceňujú menovitou hodnotou. </text:p>
      <text:p text:style-name="P7">Spoločnosti nebola poskytnutá dotácia v roku 2020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760358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25">Spoločnosť nemá náplň pre tento bod.</text:p>
        </text:list-item>
        <text:list-item>
          <text:p text:style-name="P32"/>
        </text:list-item>
        <text:list-item>
          <text:p text:style-name="P32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3762277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7609490" text:style-name="RTF_5f_Num_20_17">
        <text:list-item>
          <text:p text:style-name="P34">b) Významné podmienené záväzky </text:p>
        </text:list-item>
      </text:list>
      <text:p text:style-name="P12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</text:span><text:span text:style-name="T6">precedensy, prípadne oficiálne interpretácie príslušných orgánov. Vedenie spoločnosti si nie je vedomé žiadnych okolností, v dôsledku </text:span><text:soft-page-break/><text:span text:style-name="T6">ktorých by jej vznikol významný náklad. </text:span></text:p>
      <text:list xml:id="list3761519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761750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762115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5-06T17:41:37.51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17" meta:word-count="1184" meta:character-count="8548"/>
    <meta:user-defined meta:name="Informácia 1"/>
    <meta:user-defined meta:name="Informácia 2"/>
    <meta:user-defined meta:name="Informácia 3"/>
    <meta:user-defined meta:name="Informácia 4"/>
  </office:meta>
</office:document-meta>
</file>