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045306<text:s/><text:s/>DIČ<text:s/>2020089016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est<text:s/>Cars<text:s/>s.r.o.,<text:s/>Majerská cesta 3586/54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4</text:p>
      <text:p text:style-name="P20"/>
      <text:p text:style-name="P21"/>
      <text:p text:style-name="P22"/>
      <text:p text:style-name="P23">Čl. II</text:p>
      <text:p text:style-name="P24">Informácie<text:s/>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<text:s/>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<text:s/>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09T12:45:00Z</meta:creation-date>
    <dc:date>2021-05-09T12:45:00Z</dc:date>
    <meta:template xlink:href="Normal" xlink:type="simple"/>
    <meta:editing-cycles>2</meta:editing-cycles>
    <meta:editing-duration>PT180S</meta:editing-duration>
    <meta:document-statistic meta:page-count="3" meta:paragraph-count="14" meta:word-count="1103" meta:character-count="7379" meta:row-count="52" meta:non-whitespace-character-count="6290"/>
  </office:meta>
</office:document-meta>
</file>