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1"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BILITES <text:s text:c="2"/>n.o. <text:s/>Staničná <text:s/>2, <text:s text:c="2"/>071 01 <text:s/>Michalovce</text:p>
      <text:p text:style-name="P3">IČO:45747474</text:p>
      <text:p text:style-name="P10"/>
      <text:p text:style-name="P10"><text:s text:c="85"/>Príloha č. 1 a</text:p>
      <text:p text:style-name="P2"/>
      <text:p text:style-name="P3"/>
      <text:p text:style-name="P1"><text:span text:style-name="T2">Kalkulácia nákladov na poskytovanie sociálne- prepravnej služby</text:span><text:span text:style-name="T3"> </text:span></text:p>
      <text:p text:style-name="P3">pre <text:s/>oprávnené osoby na rok 2020</text:p>
      <text:p text:style-name="P3"/>
      <text:p text:style-name="P3"/>
      <text:p text:style-name="P2">Náklady:</text:p>
      <text:p text:style-name="P2"/>
      <text:list xml:id="list7595681176984113013" text:style-name="WWNum1">
        <text:list-item>
          <text:p text:style-name="P14">PHM <text:s text:c="44"/>90,00 EUR</text:p>
        </text:list-item>
        <text:list-item>
          <text:p text:style-name="P14">Mzda -vodič, dispečer <text:s text:c="12"/>696,00 EUR</text:p>
        </text:list-item>
        <text:list-item>
          <text:p text:style-name="P14">Odvody do ZP, SP <text:s text:c="20"/>207,00 EUR</text:p>
        </text:list-item>
        <text:list-item>
          <text:p text:style-name="P14">Náklady na vozidlo <text:s text:c="21"/>95,00 EUR</text:p>
        </text:list-item>
        <text:list-item>
          <text:p text:style-name="P15">Poistenie vozidla <text:s text:c="24"/>45,00 EUR <text:s/></text:p>
        </text:list-item>
      </text:list>
      <text:p text:style-name="P8">SPOLU: <text:s text:c="40"/>1 133,00 EUR z toho 60% = 680,00 EUR</text:p>
      <text:p text:style-name="P8"/>
      <text:p text:style-name="P6"><text:span text:style-name="T5">Mesačne: </text:span><text:span text:style-name="T6"><text:s/>680,00 EUR/ 425 km </text:span><text:span text:style-name="T5">= <text:s/>1,60 EUR/1 km z toho: 0,20 EUR klient</text:span></text:p>
      <text:p text:style-name="P7"><text:s text:c="103"/><text:span text:style-name="T8"><text:s/>1,40 EUR príspevok od mesta</text:span></text:p>
      <text:p text:style-name="P7">Predbežný počet najazdených km: 5 100 km ročne <text:s/>= 425 km mesačne </text:p>
      <text:p text:style-name="P7"/>
      <text:p text:style-name="P5"/>
      <text:list xml:id="list7950506116373855298" text:style-name="L1">
        <text:list-item>
          <text:list>
            <text:list-item>
              <text:p text:style-name="P11"><text:span text:style-name="T4">Doprava pre prepravované osoby je </text:span><text:span text:style-name="T5">0,20 EUR /km </text:span><text:span text:style-name="T4">za odjazdené celkové kilometre, vrátane pristavenia a návratu vozidla prepravnej služby na miesto státia.</text:span></text:p>
            </text:list-item>
            <text:list-item>
              <text:p text:style-name="P11"><text:span text:style-name="T4">Doprovod klienta: </text:span><text:span text:style-name="T6">0,00 EUR</text:span></text:p>
            </text:list-item>
            <text:list-item>
              <text:p text:style-name="P12"><text:span text:style-name="T4">Čakanie na klienta <text:s/>vrámci <text:s/>mesta Michalovce: </text:span><text:span text:style-name="T6">00,00 EUR</text:span></text:p>
            </text:list-item>
            <text:list-item>
              <text:p text:style-name="P13">Čakanie na klienta mimo mesta Michalovce: </text:p>
            </text:list-item>
          </text:list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7"/></text:span><text:span text:style-name="T4">V Michalovciach 1.1.2020</text:span></text:p>
      <text:p text:style-name="P4"/>
      <text:p text:style-name="Standard"><text:span text:style-name="T4"><text:s text:c="59"/></text:span><text:span text:style-name="T1"><text:s text:c="48"/></text:span><text:span text:style-name="T7">PhDr. Koščo Mikuláš</text:span></text:p>
      <text:p text:style-name="P4"><text:s text:c="115"/>riaditeľ n.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print-date>2018-12-10T10:45:07.37</meta:print-date>
    <meta:creation-date>2015-12-22T08:35:00</meta:creation-date>
    <dc:date>2021-04-22T12:25:37.42</dc:date>
    <meta:editing-duration>PT28M39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48" meta:character-count="1434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