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BILITES <text:s text:c="2"/>n. o. <text:s/>Staničná <text:s/>2, <text:s text:c="2"/>071 01 <text:s/>Michalovce</text:p>
      <text:p text:style-name="P4">IČO:45747474</text:p>
      <text:p text:style-name="P4"/>
      <text:p text:style-name="Standard"><text:span text:style-name="T2"><text:s text:c="124"/></text:span><text:span text:style-name="T3">Príloha č.1 </text:span></text:p>
      <text:p text:style-name="P4"/>
      <text:p text:style-name="P4"/>
      <text:p text:style-name="P4"/>
      <text:p text:style-name="P4">CENNÍK</text:p>
      <text:p text:style-name="P4"/>
      <text:p text:style-name="P4"/>
      <text:p text:style-name="P4">Za <text:s/>poskytovanie prepravnej služby</text:p>
      <text:p text:style-name="P4">s účinnosťou od 1.1.2020</text:p>
      <text:p text:style-name="P2"/>
      <text:p text:style-name="P1"/>
      <text:p text:style-name="P1"/>
      <text:list xml:id="list54159073700907795" text:style-name="WWNum2">
        <text:list-item>
          <text:p text:style-name="P9"><text:span text:style-name="T1">Platba klienta je: <text:s/></text:span><text:span text:style-name="T2">0,20 EUR/km</text:span><text:span text:style-name="T1"> za <text:s/>odjazdené celkové kilometre, vrátane</text:span></text:p>
        </text:list-item>
      </text:list>
      <text:p text:style-name="P6">pristavenia a návratu vozidla prepravnej služby na miesto státia.</text:p>
      <text:p text:style-name="P7"/>
      <text:list xml:id="list2246744131061557191" text:style-name="L1">
        <text:list-item>
          <text:list>
            <text:list-item>
              <text:list>
                <text:list-header>
                  <text:p text:style-name="P10"><text:s text:c="6"/>- <text:s text:c="3"/>Doprovod <text:s/>klienta je: <text:s/><text:span text:style-name="T4">0 EUR</text:span></text:p>
                </text:list-header>
              </text:list>
            </text:list-item>
          </text:list>
        </text:list-item>
      </text:list>
      <text:p text:style-name="P11"/>
      <text:p text:style-name="P7"><text:span text:style-name="T4"><text:s text:c="6"/></text:span><text:span text:style-name="T5">- <text:s text:c="4"/>Čakanie na klienta mimo mesta Michalovce: </text:span><text:span text:style-name="T4">0 EUR</text:span></text:p>
      <text:p text:style-name="P3"/>
      <text:p text:style-name="P3"/>
      <text:p text:style-name="P1"/>
      <text:p text:style-name="Standard"><text:span text:style-name="T1"><text:s text:c="6"/>Spôsob platenia za <text:s/>prepravnú službu: <text:s text:c="12"/></text:span><text:span text:style-name="T2">v hotovosti</text:span></text:p>
      <text:p text:style-name="P3"/>
      <text:p text:style-name="Standard"><text:span text:style-name="T2"><text:s text:c="5"/></text:span><text:span text:style-name="T1">Podmienky platenia za prepravnú službu: <text:s text:c="8"/></text:span><text:span text:style-name="T2">pred nástupom do </text:span></text:p>
      <text:p text:style-name="P3"><text:s text:c="88"/>prepravného vozidla</text:p>
      <text:p text:style-name="P3"/>
      <text:p text:style-name="P3"/>
      <text:p text:style-name="P3"/>
      <text:p text:style-name="P3"/>
      <text:p text:style-name="P3"/>
      <text:p text:style-name="P3"/>
      <text:p text:style-name="P5">V Michalovciach 1.1.2020</text:p>
      <text:p text:style-name="P5"/>
      <text:p text:style-name="P5"/>
      <text:p text:style-name="P5"><text:s text:c="103"/>PhDr. Koščo Mikuláš</text:p>
      <text:p text:style-name="P5"><text:s text:c="103"/>Riaditeľ <text:s/>n.o.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19-11-27T13:10:24.48</meta:print-date>
    <meta:creation-date>2016-05-06T12:51:00</meta:creation-date>
    <dc:date>2021-04-22T12:07:30.35</dc:date>
    <meta:editing-duration>PT26M30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81" meta:character-count="1100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