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" svg:font-family="'Lucida Sans'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style:font-name="Arial" style:font-name-complex="Arial"/>
    </style:style>
    <style:style style:name="P4" style:family="paragraph" style:parent-style-name="Standard" style:master-page-name="Standard">
      <style:paragraph-properties fo:margin-top="0cm" fo:margin-bottom="0cm" style:page-number="auto"/>
      <style:text-properties style:font-name="Arial" style:font-name-complex="Arial"/>
    </style:style>
    <style:style style:name="P5" style:family="paragraph" style:parent-style-name="Standard">
      <style:paragraph-properties fo:margin-top="0cm" fo:margin-bottom="0.353cm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unilu n.o.</text:p>
      <text:p text:style-name="P3">I.Mádácha č.16 , 936 01 <text:s/>ŠAHY</text:p>
      <text:p text:style-name="P1">IČO: 52131742</text:p>
      <text:p text:style-name="Standard"><text:span text:style-name="T1"><text:s text:c="52"/></text:span><text:span text:style-name="T2">VÝROČNÁ SPRÁVA</text:span></text:p>
      <text:p text:style-name="P3">Neziskovej organizácie Junilu n.o.</text:p>
      <text:p text:style-name="Standard"><text:span text:style-name="T1"><text:s text:c="55"/>za rok 2020.</text:span></text:p>
      <text:p text:style-name="P3">Junilu n.o. so sídlom v Šahách , ul.I.Madácha č.16,začala svoju činnosť 18.12.2018 za účelom poskytovania všeobecne prospešných služieb.</text:p>
      <text:p text:style-name="P3"/>
      <text:p text:style-name="P3">Nezisková organizácia v roku 2020 vykonávala verejnoprospešnú <text:s/>činnosť:</text:p>
      <text:p text:style-name="P3"/>
      <text:p text:style-name="P3">a./ stretnutie detí v predškolskom veku zameranú na ochranu životného prostredia</text:p>
      <text:p text:style-name="P3"/>
      <text:p text:style-name="P2"/>
      <text:p text:style-name="P3">Venovala sa k preštudovaniu platnej legislatívy</text:p>
      <text:p text:style-name="P3"/>
      <text:p text:style-name="P3">Neziskovej organizácii <text:s/>nenastala žiadna zmena v jej orgánoch a neprijala žiadne dary.</text:p>
      <text:p text:style-name="P3"/>
      <text:p text:style-name="P3">Neziskovej organizácii nebola poskytnutá žiadna pôžička.</text:p>
      <text:p text:style-name="P3"/>
      <text:p text:style-name="P3">Všetky činnosti boli vykonané bez nároku na odmenu.</text:p>
      <text:p text:style-name="P3"/>
      <text:p text:style-name="P3">ROČNÁ ÚČTOVNÁ <text:s/>ZÁVIERKA k 31.12.2020.</text:p>
      <text:p text:style-name="P3"/>
      <text:p text:style-name="P3">Pokladňa: </text:p>
      <text:p text:style-name="P2"><text:span text:style-name="T1"><text:s text:c="19"/>Počiatočný stav: <text:s text:c="20"/>Príjem: <text:s text:c="12"/>Výdavok: <text:s text:c="15"/>Zostatok:</text:span></text:p>
      <text:p text:style-name="P2"><text:span text:style-name="T1"><text:s text:c="25"/>0,00EUR <text:s text:c="24"/>0,00EUR <text:s text:c="11"/>0,00EUR <text:s text:c="15"/>0,00EUR</text:span></text:p>
      <text:p text:style-name="P3"/>
      <text:p text:style-name="P3">Výsledok hospodárenia: 0,00EUR</text:p>
      <text:p text:style-name="P1"/>
      <text:p text:style-name="P1">Záväzky: 0,00EUR</text:p>
      <text:p text:style-name="P3">Výročná správa Junilu n.o. bola prerokovaná dňa 18.4.2021 v súlade so zákonom č.213/1997 Z.z..</text:p>
      <text:p text:style-name="P1"/>
      <text:p text:style-name="P3">Eva Kováčová</text:p>
      <text:p text:style-name="P1">Riaditeľka</text:p>
      <text:p text:style-name="P5">Šahy: <text:s/>19.04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" svg:font-family="'Lucida Sans'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sk" fo:country="SK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piso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8-04-19T11:47:00</meta:creation-date>
    <dc:creator>Používateľ systému Windows</dc:creator>
    <dc:date>2018-04-19T11:47:00</dc:date>
    <meta:print-date>2021-05-10T15:02:00</meta:print-date>
    <meta:editing-cycles>2</meta:editing-cycles>
    <meta:editing-duration>P23DT22H11M8S</meta:editing-duration>
    <meta:document-statistic meta:table-count="0" meta:image-count="0" meta:object-count="0" meta:page-count="1" meta:paragraph-count="23" meta:word-count="127" meta:character-count="1188"/>
    <meta:generator>OpenOffice/4.1.8$Win32 OpenOffice.org_project/418m3$Build-980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