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364312" officeooo:paragraph-rsid="00364312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b5fc"/>
    </style:style>
    <style:style style:name="T8" style:family="text">
      <style:text-properties officeooo:rsid="00353780"/>
    </style:style>
    <style:style style:name="T9" style:family="text">
      <style:text-properties officeooo:rsid="003643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6359257</text:span><text:tab/> <text:s text:c="3"/>DIČ:<text:span text:style-name="T4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9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Thermgas, s.r.o.</text:span></text:p>
      <text:p text:style-name="P1">IČO:<text:tab/><text:tab/><text:tab/><text:span text:style-name="T7">47094001</text:span></text:p>
      <text:p text:style-name="P1">Sídlo:<text:tab/><text:tab/><text:tab/><text:span text:style-name="T7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3<text:tab/><text:tab/><text:tab/><text:tab/><text:tab/>3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<text:span text:style-name="T8">O:46359257</text:span><text:tab/>DIČ:<text:span text:style-name="T5">2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6359257</text:span><text:tab/>DIČ:<text:span text:style-name="T5">2023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6">Bankový úver ČSOB 19253,63 Eur 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6359257</text:span><text:tab/><text:tab/>DIČ:<text:span text:style-name="T5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996681510" text:style-name="L1">
        <text:list-header>
          <text:p text:style-name="P24"/>
        </text:list-header>
      </text:list>
      <text:p text:style-name="P16"/>
      <text:list xml:id="list8073535711765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6359257<text:tab/></text:span><text:tab/>DIČ:<text:span text:style-name="T5">2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5-12T08:07:33.502000000</dc:date>
    <meta:editing-duration>PT1H12M34S</meta:editing-duration>
    <meta:editing-cycles>19</meta:editing-cycles>
    <meta:generator>LibreOffice/6.1.6.3$Windows_X86_64 LibreOffice_project/5896ab1714085361c45cf540f76f60673dd96a72</meta:generator>
    <meta:print-date>2021-05-12T08:07:24.448000000</meta:print-date>
    <meta:document-statistic meta:table-count="0" meta:image-count="0" meta:object-count="0" meta:page-count="5" meta:paragraph-count="87" meta:word-count="1025" meta:character-count="7676" meta:non-whitespace-character-count="6491"/>
  </office:meta>
</office:document-meta>
</file>