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49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fc21d" officeooo:paragraph-rsid="002fc21d" style:font-style-asian="italic" style:font-weight-asian="bold" style:font-name-complex="Arial" style:font-style-complex="italic" style:font-weight-complex="bold"/>
    </style:style>
    <style:style style:name="P53" style:family="paragraph" style:parent-style-name="Standard">
      <style:paragraph-properties fo:line-height="0.459cm" fo:text-align="justify" style:justify-single-word="false" style:snap-to-layout-grid="false"/>
      <style:text-properties style:use-window-font-color="true" style:font-name="Arial" fo:font-size="11pt" fo:language="sk" fo:country="SK" fo:font-style="italic" fo:font-weight="bold" officeooo:rsid="002fc21d" officeooo:paragraph-rsid="002fc21d" style:font-name-asian="Calibri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5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style:font-name-complex="Arial"/>
    </style:style>
    <style:style style:name="T131" style:family="text">
      <style:text-properties style:font-name="Arial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0" style:family="text">
      <style:text-properties fo:letter-spacing="-0.004cm"/>
    </style:style>
    <style:style style:name="T141" style:family="text">
      <style:text-properties fo:letter-spacing="-0.002cm"/>
    </style:style>
    <style:style style:name="T142" style:family="text">
      <style:text-properties style:font-name="Arial Narrow" fo:font-weight="bold" style:font-weight-asian="bold" style:font-name-complex="Arial Narrow"/>
    </style:style>
    <style:style style:name="T143" style:family="text">
      <style:text-properties style:font-name="Arial Narrow" fo:font-weight="bold" officeooo:rsid="002fc21d" style:font-weight-asian="bold" style:font-name-complex="Arial Narrow"/>
    </style:style>
    <style:style style:name="T144" style:family="text">
      <style:text-properties style:font-name="Arial Narrow" style:font-name-complex="Arial Narrow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7" style:family="text">
      <style:text-properties officeooo:rsid="00223b9a"/>
    </style:style>
    <style:style style:name="T148" style:family="text">
      <style:text-properties officeooo:rsid="00265a1f"/>
    </style:style>
    <style:style style:name="T149" style:family="text">
      <style:text-properties officeooo:rsid="0029dccd"/>
    </style:style>
    <style:style style:name="T150" style:family="text">
      <style:text-properties officeooo:rsid="002f0af6"/>
    </style:style>
    <style:style style:name="T151" style:family="text">
      <style:text-properties officeooo:rsid="002fc21d"/>
    </style:style>
    <style:style style:name="T152" style:family="text">
      <style:text-properties style:use-window-font-color="true" style:font-name="Arial Narrow" fo:font-size="11pt" fo:language="sk" fo:country="SK" fo:font-weight="bold" officeooo:rsid="002fc21d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5"><text:span text:style-name="T142">Poznámky k mikro účtovnej závierke za rok 20</text:span><text:span text:style-name="T152">20</text:span></text:p>
      <text:p text:style-name="P11"><text:span text:style-name="T1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2">mikro účtovné jednotky</text:span><text:span text:style-name="T144"> v znení neskorších predpisov</text:span></text:p>
      <text:p text:style-name="P12">(ostatná novela č.MF/18008/2014-74 – FS č.10/2014)</text:p>
      <text:p text:style-name="P14"/>
      <text:h text:style-name="P49" text:outline-level="1">Článok I</text:h>
      <text:p text:style-name="P15"><text:span text:style-name="T125">Vš</text:span><text:span text:style-name="T126">e</text:span><text:span text:style-name="T125">ob</text:span><text:span text:style-name="T128">ec</text:span><text:span text:style-name="T125">né</text:span><text:span text:style-name="T128"> </text:span><text:span text:style-name="T125">úda</text:span><text:span text:style-name="T128">j</text:span><text:span text:style-name="T125">e</text:span></text:p>
      <text:p text:style-name="P13"/>
      <text:p text:style-name="P20"><text:span text:style-name="T1">1. </text:span><text:span text:style-name="T27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8">Hany Meličkovej 1/E</text:span>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0"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1"/>
      <text:p text:style-name="P21"/>
      <text:p text:style-name="P4"><text:span text:style-name="T130">3. </text:span><text:span text:style-name="T131">Pri</text:span><text:span text:style-name="T127">e</text:span><text:span text:style-name="T131">me</text:span><text:span text:style-name="T127">r</text:span><text:span text:style-name="T132">n</text:span><text:span text:style-name="T131">ý</text:span><text:span text:style-name="T133"> </text:span><text:span text:style-name="T131">pr</text:span><text:span text:style-name="T127">e</text:span><text:span text:style-name="T131">p</text:span><text:span text:style-name="T134">o</text:span><text:span text:style-name="T129">č</text:span><text:span text:style-name="T131">ít</text:span><text:span text:style-name="T129">a</text:span><text:span text:style-name="T132">n</text:span><text:span text:style-name="T131">ý</text:span><text:span text:style-name="T133"> </text:span><text:span text:style-name="T134">p</text:span><text:span text:style-name="T131">o</text:span><text:span text:style-name="T129">če</text:span><text:span text:style-name="T131">t </text:span><text:span text:style-name="T136">z</text:span><text:span text:style-name="T129">a</text:span><text:span text:style-name="T131">mestn</text:span><text:span text:style-name="T129">a</text:span><text:span text:style-name="T131">n</text:span><text:span text:style-name="T129">c</text:span><text:span text:style-name="T131">ov</text:span><text:span text:style-name="T130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52">9</text:p>
          </table:table-cell>
          <table:table-cell table:style-name="Tabuľka2.C1" office:value-type="string">
            <text:p text:style-name="P53">8</text:p>
          </table:table-cell>
        </table:table-row>
      </table:table>
      <text:p text:style-name="P6"/>
      <text:p text:style-name="P16"/>
      <text:h text:style-name="P50" text:outline-level="1">Článok II</text:h>
      <text:p text:style-name="P17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 o p</text:span><text:span text:style-name="T128">r</text:span><text:span text:style-name="T125">ij</text:span><text:span text:style-name="T137">a</text:span><text:span text:style-name="T125">tý</text:span><text:span text:style-name="T126">c</text:span><text:span text:style-name="T125">h</text:span><text:span text:style-name="T135"> </text:span><text:span text:style-name="T125">postu</text:span><text:span text:style-name="T137">p</text:span><text:span text:style-name="T125">o</text:span><text:span text:style-name="T128">c</text:span><text:span text:style-name="T125">h</text:span></text:p>
      <text:p text:style-name="P18"/>
      <text:p text:style-name="P31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4">n</text:span><text:span text:style-name="T18">e</text:span><text:span text:style-name="T124">p</text:span><text:span text:style-name="T18">re</text:span><text:span text:style-name="T23">t</text:span><text:span text:style-name="T124">ržite</text:span><text:span text:style-name="T18"> </text:span><text:span text:style-name="T124">pokr</text:span><text:span text:style-name="T32">a</text:span><text:span text:style-name="T18">č</text:span><text:span text:style-name="T23">o</text:span><text:span text:style-name="T124">v</text:span><text:span text:style-name="T18">a</text:span><text:span text:style-name="T124">ť</text:span><text:span text:style-name="T120"> vo svojej </text:span><text:span text:style-name="T15">č</text:span><text:span text:style-name="T120">innosti:</text:span></text:p>
      <text:p text:style-name="P24"/>
      <text:p text:style-name="P31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4"/>
      <text:p text:style-name="P24"/>
      <text:p text:style-name="P24"/>
      <text:p text:style-name="P31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4"/>
      <text:p text:style-name="P24"/>
      <text:p text:style-name="P24"/>
      <text:p text:style-name="P34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27"/>
      <text:p text:style-name="P25"/>
      <text:p text:style-name="P33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3"/>
      <text:p text:style-name="P33"><text:span text:style-name="T16">MÚJ nem</text:span><text:span text:style-name="T17">enila účtovné zásady a metódy</text:span></text:p>
      <text:p text:style-name="P22"/>
      <text:p text:style-name="P33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29"/>
      <text:p text:style-name="P30">MÚJ nemala dotácie</text:p>
      <text:p text:style-name="P24"/>
      <text:p text:style-name="P32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6"/>
      <text:p text:style-name="P35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6"/>
      <text:p text:style-name="P16"/>
      <text:h text:style-name="P51" text:outline-level="1">Článok III</text:h>
      <text:p text:style-name="P19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, ktoré</text:span><text:span text:style-name="T128"> </text:span><text:span text:style-name="T125">vysv</text:span><text:span text:style-name="T137">e</text:span><text:span text:style-name="T125">tľujú a</text:span><text:span text:style-name="T137"> </text:span><text:span text:style-name="T125">dop</text:span><text:span text:style-name="T126">ĺ</text:span><text:span text:style-name="T125">ňa</text:span><text:span text:style-name="T128">j</text:span><text:span text:style-name="T125">ú súv</text:span><text:span text:style-name="T139">a</text:span><text:span text:style-name="T126">h</text:span><text:span text:style-name="T125">u a</text:span><text:span text:style-name="T137"> </text:span><text:span text:style-name="T125">výkaz</text:span><text:span text:style-name="T128"> z</text:span><text:span text:style-name="T125">is</text:span><text:span text:style-name="T137">k</text:span><text:span text:style-name="T125">ov a</text:span><text:span text:style-name="T137"> </text:span><text:span text:style-name="T125">st</text:span><text:span text:style-name="T126">r</text:span><text:span text:style-name="T125">át</text:span></text:p>
      <text:p text:style-name="P18"/>
      <text:p text:style-name="P37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46"/>
      <text:p text:style-name="P37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38"/>
      <text:p text:style-name="P37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38"/>
      <text:p text:style-name="P37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38"/>
      <text:p text:style-name="P37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39"><text:tab/><text:tab/><text:tab/></text:p>
      <text:p text:style-name="P39"><text:tab/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38"/>
      <text:p text:style-name="P38"/>
      <text:p text:style-name="P38"/>
      <text:p text:style-name="P38"/>
      <text:p text:style-name="P38"><text:soft-page-break/></text:p>
      <text:p text:style-name="P37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4"/>
      <text:p text:style-name="P40"/>
      <text:p text:style-name="P37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/text:span><text:span text:style-name="T48">0</text:span></text:p>
      <text:p text:style-name="P38"/>
      <text:p text:style-name="P37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37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1"/>
      <text:p text:style-name="P37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37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2"/>
      <text:p text:style-name="P37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7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8"/>
      <text:p text:style-name="P37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37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8"/>
      <text:p text:style-name="P37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7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4"/>
      <text:p text:style-name="P48"><text:span text:style-name="T121">Body, pri ktorých sa nachádza „0</text:span><text:span text:style-name="T122">“</text:span><text:span text:style-name="T121"> nemali v tomto účtovnom období v </text:span><text:span text:style-name="T123">K.R.S.</text:span><text:span text:style-name="T121">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5-04T10:22:42.359000000</dc:date>
    <meta:editing-cycles>23</meta:editing-cycles>
    <meta:editing-duration>P2171DT10H39M54S</meta:editing-duration>
    <meta:generator>LibreOffice/6.4.4.2$Windows_X86_64 LibreOffice_project/3d775be2011f3886db32dfd395a6a6d1ca2630ff</meta:generator>
    <meta:print-date>2015-03-27T12:28:40.326000000</meta:print-date>
    <meta:document-statistic meta:table-count="3" meta:image-count="0" meta:object-count="0" meta:page-count="4" meta:paragraph-count="138" meta:word-count="1153" meta:character-count="8687" meta:non-whitespace-character-count="7244"/>
    <meta:user-defined meta:name="Created" meta:value-type="date">2013-12-16T01:00:00</meta:user-defined>
    <meta:user-defined meta:name="LastSaved" meta:value-type="date">2014-10-27T01:00:00</meta:user-defined>
  </office:meta>
</office:document-meta>
</file>