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6808922 DIČ 2023589249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756187612959359442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Eiffel s.r.o., Rudlovská cesta 53, 974 0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4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5-13T17:46:21.19</dc:date>
    <meta:editing-cycles>2</meta:editing-cycles>
    <meta:editing-duration>PT480S</meta:editing-duration>
    <meta:document-statistic meta:table-count="0" meta:image-count="0" meta:object-count="0" meta:page-count="3" meta:paragraph-count="85" meta:word-count="1014" meta:character-count="7258"/>
    <meta:template xlink:type="simple" xlink:actuate="onRequest" xlink:title="" xlink:href="../Poznámky%20k%20uzávierkam/Poznámky--Allin1Pro-s.r.o.-2019%20(1).odt/Normal"/>
  </office:meta>
</office:document-meta>
</file>