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6960953 DIČ 2023724142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27989749628045672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scity, s.r.o. Rudohorská 6445/20, 974 11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6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5-14T14:10:39.54</dc:date>
    <meta:editing-cycles>3</meta:editing-cycles>
    <meta:editing-duration>PT10M28S</meta:editing-duration>
    <meta:document-statistic meta:table-count="0" meta:image-count="0" meta:object-count="0" meta:page-count="3" meta:paragraph-count="85" meta:word-count="1013" meta:character-count="7257"/>
    <meta:template xlink:type="simple" xlink:actuate="onRequest" xlink:title="" xlink:href="../Poznámky%20k%20uzávierkam/Poznámky%20k%20uzávierkam/Poznámky%20k%20uzávierkam/Poznámky--Allin1Pro-s.r.o.-2019%20(1).odt/Normal"/>
  </office:meta>
</office:document-meta>
</file>