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50pt" fo:font-weight="normal" fo:font-family="'Times New Roman'" style:font-family-asian="'Times New Roman'" style:font-family-complex="'Times New Roman'" fo:background-color="transparent" fo:color="#807a7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3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3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3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3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3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3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5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0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0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0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0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0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1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1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1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1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1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1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2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2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2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2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2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2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2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2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9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9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9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9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9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9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9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1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1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1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1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1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1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2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2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2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2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2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2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2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2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5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5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5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5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6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6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6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6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6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6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6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8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8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8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8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8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8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8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2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2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2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2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3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3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3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3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3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6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6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6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6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6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7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7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7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7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7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7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7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7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7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7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8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8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8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8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8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8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8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9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9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9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9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9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9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9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9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9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9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0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0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0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0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0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0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9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0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0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0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0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0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0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0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0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0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1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1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1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9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1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top="0.35pt"/>
    </style:style>
    <style:style style:name="P6" style:family="paragraph">
      <style:paragraph-properties fo:line-height="100.00%" fo:text-align="center" fo:margin-left="18.00pt" fo:text-indent="-18.00pt" fo:margin-right="41.80pt" fo:margin-top="3.45pt"/>
    </style:style>
    <style:style style:name="P7" style:family="paragraph">
      <style:paragraph-properties fo:line-height="100.00%" fo:text-align="center" fo:margin-right="42.05pt"/>
    </style:style>
    <style:style style:name="P8" style:family="paragraph">
      <style:paragraph-properties fo:line-height="100.00%" fo:text-align="justify" fo:margin-top="0.35pt"/>
    </style:style>
    <style:style style:name="P9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0.00pt" fo:text-indent="-5.40pt">
        <style:tab-stops>
          <style:tab-stop style:position="154.20pt"/>
          <style:tab-stop style:position="32896.50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0.00pt" fo:text-indent="-5.40pt">
        <style:tab-stops>
          <style:tab-stop style:position="154.20pt"/>
          <style:tab-stop style:position="32896.50pt"/>
        </style:tab-stops>
      </style:paragraph-properties>
    </style:style>
    <style:style style:name="P14" style:family="paragraph">
      <style:paragraph-properties fo:line-height="100.00%" fo:text-align="left" fo:margin-left="0.00pt" fo:text-indent="-5.40pt">
        <style:tab-stops>
          <style:tab-stop style:position="154.20pt"/>
          <style:tab-stop style:position="32896.50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>
        <style:tab-stops>
          <style:tab-stop style:position="149.50pt"/>
          <style:tab-stop style:position="317.40pt"/>
        </style:tab-stops>
      </style:paragraph-properties>
    </style:style>
    <style:style style:name="P17" style:family="paragraph">
      <style:paragraph-properties fo:line-height="100.00%" fo:text-align="left" fo:margin-left="0.00pt" fo:text-indent="-5.40pt">
        <style:tab-stops>
          <style:tab-stop style:position="154.20pt"/>
          <style:tab-stop style:position="32896.50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0.00pt" fo:text-indent="-5.40pt">
        <style:tab-stops>
          <style:tab-stop style:position="154.20pt"/>
          <style:tab-stop style:position="32896.5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0.00pt" fo:text-indent="-5.40pt">
        <style:tab-stops>
          <style:tab-stop style:position="210.90pt"/>
          <style:tab-stop style:position="32896.50pt"/>
          <style:tab-stop style:position="448181.65pt" style:type="righ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210.90pt"/>
          <style:tab-stop style:position="32896.50pt"/>
          <style:tab-stop style:position="448181.65pt" style:type="right"/>
        </style:tab-stops>
      </style:paragraph-properties>
    </style:style>
    <style:style style:name="P26" style:family="paragraph">
      <style:paragraph-properties fo:line-height="100.00%" fo:text-align="left" fo:margin-left="0.00pt" fo:text-indent="-5.40pt">
        <style:tab-stops>
          <style:tab-stop style:position="210.90pt"/>
          <style:tab-stop style:position="32896.50pt"/>
          <style:tab-stop style:position="448181.6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0.00pt" fo:text-indent="-5.40pt">
        <style:tab-stops>
          <style:tab-stop style:position="210.90pt"/>
          <style:tab-stop style:position="32896.50pt"/>
          <style:tab-stop style:position="448181.65pt" style:type="righ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top="0.05pt"/>
    </style:style>
    <style:style style:name="P32" style:family="paragraph">
      <style:paragraph-properties fo:line-height="100.00%" fo:text-align="center" fo:margin-left="18.00pt" fo:text-indent="-18.00pt" fo:margin-right="41.95pt"/>
    </style:style>
    <style:style style:name="P33" style:family="paragraph">
      <style:paragraph-properties fo:line-height="100.00%" fo:text-align="center" fo:margin-right="41.80pt"/>
    </style:style>
    <style:style style:name="P34" style:family="paragraph">
      <style:paragraph-properties fo:line-height="100.00%" fo:text-align="justify" fo:margin-top="0.55pt"/>
    </style:style>
    <style:style style:name="P3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36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3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38" style:family="paragraph">
      <style:paragraph-properties fo:line-height="100.00%" fo:text-align="center">
        <style:tab-stops>
          <style:tab-stop style:position="40.40pt"/>
        </style:tab-stops>
      </style:paragraph-properties>
    </style:style>
    <style:style style:name="P3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2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4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6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8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2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4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6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8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6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6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62" style:family="paragraph">
      <style:paragraph-properties fo:line-height="100.00%" fo:text-align="justify" fo:margin-top="0.05pt"/>
    </style:style>
    <style:style style:name="P63" style:family="paragraph">
      <style:paragraph-properties fo:line-height="100.00%" fo:text-align="center" fo:margin-left="18.00pt" fo:text-indent="-18.00pt" fo:margin-right="7.85pt"/>
    </style:style>
    <style:style style:name="P64" style:family="paragraph">
      <style:paragraph-properties fo:line-height="100.00%" fo:text-align="center" fo:margin-right="7.85pt"/>
    </style:style>
    <style:style style:name="P65" style:family="paragraph">
      <style:paragraph-properties fo:line-height="100.00%" fo:text-align="justify" fo:margin-top="0.55pt"/>
    </style:style>
    <style:style style:name="P66" style:family="paragraph">
      <style:paragraph-properties fo:line-height="100.00%" fo:text-align="justify" fo:margin-left="5.05pt" fo:text-indent="0.00pt" fo:margin-right="5.80pt">
        <style:tab-stops>
          <style:tab-stop style:position="33.40pt"/>
        </style:tab-stops>
      </style:paragraph-properties>
    </style:style>
    <style:style style:name="P67" style:family="paragraph">
      <style:paragraph-properties fo:line-height="100.00%" fo:text-align="justify" fo:margin-left="5.05pt" fo:text-indent="0.00pt" fo:margin-right="5.80pt">
        <style:tab-stops>
          <style:tab-stop style:position="33.40pt"/>
        </style:tab-stops>
      </style:paragraph-properties>
    </style:style>
    <style:style style:name="P68" style:family="paragraph">
      <style:paragraph-properties fo:line-height="100.00%" fo:text-align="justify" fo:margin-left="5.05pt" fo:text-indent="0.00pt" fo:margin-right="5.80pt">
        <style:tab-stops>
          <style:tab-stop style:position="33.40pt"/>
        </style:tab-stops>
      </style:paragraph-properties>
    </style:style>
    <style:style style:name="TableColumn0100" style:family="table-column">
      <style:table-column-properties style:column-width="2.141667in"/>
    </style:style>
    <style:style style:name="TableColumn0101" style:family="table-column">
      <style:table-column-properties style:column-width="4.585417in"/>
    </style:style>
    <style:style style:name="Table01" style:family="table">
      <style:table-properties style:width="6.72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2.929167in"/>
    </style:style>
    <style:style style:name="TableColumn0201" style:family="table-column">
      <style:table-column-properties style:column-width="1.476389in"/>
    </style:style>
    <style:style style:name="TableColumn0202" style:family="table-column">
      <style:table-column-properties style:column-width="2.321528in"/>
    </style:style>
    <style:style style:name="Table02" style:family="table">
      <style:table-properties style:width="6.72708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Poznámky k mikro ú</text:span><text:span text:style-name="T3">č</text:span><text:span text:style-name="T4">tovnej z</text:span><text:span text:style-name="T5">á</text:span><text:span text:style-name="T6">vierke za rok 2019</text:span></text:p>
      <text:p text:style-name="P3"><text:span text:style-name="T7">zostavené pod</text:span><text:span text:style-name="T8">ľ</text:span><text:span text:style-name="T9">a Opatrenia Ministerstva financi</text:span><text:span text:style-name="T10">í</text:span><text:span text:style-name="T11"><text:s/>SR<text:s/></text:span><text:span text:style-name="T12">č</text:span><text:span text:style-name="T13">.MF/15464/2013-74, ktor</text:span><text:span text:style-name="T14">ý</text:span><text:span text:style-name="T15">m sa ustanovuj</text:span><text:span text:style-name="T16">ú</text:span><text:span text:style-name="T17"><text:s/>podrobnosti o</text:span><text:span text:style-name="T18"> </text:span><text:span text:style-name="T19">usporiadan</text:span><text:span text:style-name="T20">í</text:span><text:span text:style-name="T21">, ozna</text:span><text:span text:style-name="T22">č</text:span><text:span text:style-name="T23">ovan</text:span><text:span text:style-name="T24">í</text:span><text:span text:style-name="T25"><text:s/>a</text:span><text:span text:style-name="T26"> </text:span><text:span text:style-name="T27">obsahovom vymedzen</text:span><text:span text:style-name="T28">í</text:span><text:span text:style-name="T29"><text:s/>polo</text:span><text:span text:style-name="T30">ž</text:span><text:span text:style-name="T31">iek individu</text:span><text:span text:style-name="T32">á</text:span><text:span text:style-name="T33">lnej<text:s/></text:span><text:span text:style-name="T34">úč</text:span><text:span text:style-name="T35">tovnej z</text:span><text:span text:style-name="T36">á</text:span><text:span text:style-name="T37">vierky a</text:span><text:span text:style-name="T38"> </text:span><text:span text:style-name="T39">rozsahu<text:s/></text:span><text:span text:style-name="T40">ú</text:span><text:span text:style-name="T41">dajov ur</text:span><text:span text:style-name="T42">č</text:span><text:span text:style-name="T43">en</text:span><text:span text:style-name="T44">ý</text:span><text:span text:style-name="T45">ch z</text:span><text:span text:style-name="T46"> </text:span><text:span text:style-name="T47">individu</text:span><text:span text:style-name="T48">á</text:span><text:span text:style-name="T49">lnej<text:s/></text:span><text:span text:style-name="T50">úč</text:span><text:span text:style-name="T51">tovnej z</text:span><text:span text:style-name="T52">á</text:span><text:span text:style-name="T53">vierky na zverejnenie pre<text:s/></text:span><text:span text:style-name="T54">mikro ú</text:span><text:span text:style-name="T55">č</text:span><text:span text:style-name="T56">tovn</text:span><text:span text:style-name="T57">é</text:span><text:span text:style-name="T58"><text:s/>jednotky</text:span><text:span text:style-name="T59"><text:s/>v znení neskorších predpisov</text:span></text:p>
      <text:p text:style-name="P4"><text:span text:style-name="T59">(novela<text:s/></text:span><text:span text:style-name="T60">č</text:span><text:span text:style-name="T61">.MF/18008/2014-74<text:s/></text:span><text:span text:style-name="T62">–</text:span><text:span text:style-name="T63"><text:s/>FS<text:s/></text:span><text:span text:style-name="T64">č</text:span><text:span text:style-name="T65">.10/2014; novela<text:s/></text:span><text:span text:style-name="T66">č</text:span><text:span text:style-name="T67">.MF/14775/2017-74<text:s/></text:span><text:span text:style-name="T68">–</text:span><text:span text:style-name="T69"><text:s/>FS<text:s/></text:span><text:span text:style-name="T70">č</text:span><text:span text:style-name="T71">.17/2017)</text:span></text:p>
      <text:p text:style-name="P5"><text:span text:style-name="T72"/></text:p>
      <text:p text:style-name="P6"><text:span text:style-name="T73">Článok I</text:span></text:p>
      <text:p text:style-name="P7"><text:span text:style-name="T74">Vš</text:span><text:span text:style-name="T75">e</text:span><text:span text:style-name="T76">ob</text:span><text:span text:style-name="T77">ec</text:span><text:span text:style-name="T78">né</text:span><text:span text:style-name="T79"><text:s/></text:span><text:span text:style-name="T80">úda</text:span><text:span text:style-name="T81">j</text:span><text:span text:style-name="T82">e</text:span></text:p>
      <text:p text:style-name="P8"><text:span text:style-name="T83"/></text:p>
      <text:p text:style-name="P9"><text:span text:style-name="T84">1.<text:s/></text:span><text:span text:style-name="T85">Identifikácia ú</text:span><text:span text:style-name="T86">čtovnej jednotky (názov, IČO, sídlo):</text:span></text:p>
      <text:p text:style-name="P10"><text:span text:style-name="T8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2"><text:span text:style-name="T88">Názov:</text:span><text:span text:style-name="T89"/></text:p>
          </table:table-cell>
          <table:table-cell table:style-name="TableCell010001">
            <text:p text:style-name="P12"><text:span text:style-name="T90">46598855</text:span><text:span text:style-name="T91"/></text:p>
          </table:table-cell>
        </table:table-row>
        <table:table-row table:style-name="TableRow0101">
          <table:table-cell table:style-name="TableCell010100">
            <text:p text:style-name="P15"><text:span text:style-name="T91"/></text:p>
          </table:table-cell>
          <table:table-cell table:style-name="TableCell010101">
            <text:p text:style-name="P16"><text:span text:style-name="T92">Panel centrum slovakia sro</text:span><text:span text:style-name="T93"/></text:p>
          </table:table-cell>
        </table:table-row>
        <table:table-row table:style-name="TableRow0102">
          <table:table-cell table:style-name="TableCell010200">
            <text:p text:style-name="P18"><text:span text:style-name="T94">Sídlo:</text:span><text:span text:style-name="T95"/></text:p>
          </table:table-cell>
          <table:table-cell table:style-name="TableCell010201">
            <text:p text:style-name="P18"><text:span text:style-name="T96">Slanec 359 04417</text:span><text:span text:style-name="T97"/></text:p>
          </table:table-cell>
        </table:table-row>
      </table:table>
      <text:p text:style-name="P20"><text:span text:style-name="T97"/></text:p>
      <text:p text:style-name="P20"><text:span text:style-name="T97"/></text:p>
      <text:p text:style-name="P21"><text:span text:style-name="T98">2.<text:s/></text:span><text:span text:style-name="T99">Úd</text:span><text:span text:style-name="T100">a</text:span><text:span text:style-name="T101">je o</text:span><text:span text:style-name="T102"><text:s/></text:span><text:span text:style-name="T103">konsolidovanom<text:s/></text:span><text:span text:style-name="T104">ce</text:span><text:span text:style-name="T105">lk</text:span><text:span text:style-name="T106">u</text:span><text:span text:style-name="T107"><text:s/>-<text:s/></text:span><text:span text:style-name="T108">ob</text:span><text:span text:style-name="T109">c</text:span><text:span text:style-name="T110">hodné</text:span><text:span text:style-name="T111"><text:s/></text:span><text:span text:style-name="T112">meno</text:span><text:span text:style-name="T113"><text:s/></text:span><text:span text:style-name="T114">a síd</text:span><text:span text:style-name="T115">l</text:span><text:span text:style-name="T116">o</text:span><text:span text:style-name="T117"><text:s/></text:span><text:span text:style-name="T118">konsolidujú</text:span><text:span text:style-name="T119">ce</text:span><text:span text:style-name="T120">j</text:span><text:span text:style-name="T121"><text:s/></text:span><text:span text:style-name="T122">ú</text:span></text:p>
      <text:p text:style-name="P21"><text:span text:style-name="T122">t</text:span><text:span text:style-name="T123">o</text:span><text:span text:style-name="T124">vn</text:span><text:span text:style-name="T125">e</text:span><text:span text:style-name="T126">j</text:span><text:span text:style-name="T127"><text:s/></text:span><text:span text:style-name="T128">jednot</text:span><text:span text:style-name="T129">k</text:span><text:span text:style-name="T130">y:</text:span></text:p>
      <text:p text:style-name="P21"><text:span text:style-name="T131"/></text:p>
      <text:p text:style-name="P21"><text:span text:style-name="T131"/></text:p>
      <text:p text:style-name="P22"><text:span text:style-name="T132">3.<text:s/></text:span><text:span text:style-name="T133">Pri</text:span><text:span text:style-name="T134">e</text:span><text:span text:style-name="T135">me</text:span><text:span text:style-name="T136">r</text:span><text:span text:style-name="T137">n</text:span><text:span text:style-name="T138">ý</text:span><text:span text:style-name="T139"><text:s/></text:span><text:span text:style-name="T140">pr</text:span><text:span text:style-name="T141">e</text:span><text:span text:style-name="T142">p</text:span><text:span text:style-name="T143">o</text:span></text:p>
      <text:p text:style-name="P22"><text:span text:style-name="T144">ít</text:span><text:span text:style-name="T145">a</text:span><text:span text:style-name="T146">n</text:span><text:span text:style-name="T147">ý</text:span><text:span text:style-name="T148"><text:s/></text:span><text:span text:style-name="T149">p</text:span><text:span text:style-name="T150">o</text:span><text:span text:style-name="T151">če</text:span><text:span text:style-name="T152">t<text:s/></text:span><text:span text:style-name="T153">z</text:span><text:span text:style-name="T154">a</text:span><text:span text:style-name="T155">mestn</text:span><text:span text:style-name="T156">a</text:span><text:span text:style-name="T157">n</text:span><text:span text:style-name="T158">c</text:span><text:span text:style-name="T159">ov</text:span><text:span text:style-name="T160">:</text:span></text:p>
      <text:p text:style-name="P22"><text:span text:style-name="T16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4"><text:span text:style-name="T162">Názov</text:span><text:span text:style-name="T163"/></text:p>
          </table:table-cell>
          <table:table-cell table:style-name="TableCell020001">
            <text:p text:style-name="P24"><text:span text:style-name="T164">Bežné ú</text:span><text:span text:style-name="T165">čtovné</text:span></text:p>
            <text:p text:style-name="P24"><text:span text:style-name="T166">obdobie</text:span><text:span text:style-name="T167"/></text:p>
          </table:table-cell>
          <table:table-cell table:style-name="TableCell020002">
            <text:p text:style-name="P24"><text:span text:style-name="T168">Bezprostredne predchádzajúce ú</text:span><text:span text:style-name="T169">čtovné obdobie</text:span><text:span text:style-name="T170"/></text:p>
          </table:table-cell>
        </table:table-row>
        <table:table-row table:style-name="TableRow0201">
          <table:table-cell table:style-name="TableCell020100">
            <text:p text:style-name="P27"><text:span text:style-name="T171">Priemerný prepo</text:span><text:span text:style-name="T172">čítaný počet zamestnancov</text:span><text:span text:style-name="T173"/></text:p>
          </table:table-cell>
          <table:table-cell table:style-name="TableCell020101">
            <text:p text:style-name="P28"><text:span text:style-name="T174">0</text:span><text:span text:style-name="T175"/></text:p>
          </table:table-cell>
          <table:table-cell table:style-name="TableCell020102">
            <text:p text:style-name="P28"><text:span text:style-name="T176">0</text:span><text:span text:style-name="T177"/></text:p>
          </table:table-cell>
        </table:table-row>
      </table:table>
      <text:p text:style-name="P30"><text:span text:style-name="T177"/></text:p>
      <text:p text:style-name="P31"><text:span text:style-name="T177"/></text:p>
      <text:p text:style-name="P32"><text:span text:style-name="T178">Článok II</text:span></text:p>
      <text:p text:style-name="P33"><text:span text:style-name="T179">In</text:span><text:span text:style-name="T180">f</text:span><text:span text:style-name="T181">o</text:span><text:span text:style-name="T182">r</text:span><text:span text:style-name="T183">m</text:span><text:span text:style-name="T184">á</text:span><text:span text:style-name="T185">c</text:span><text:span text:style-name="T186">ie o p</text:span><text:span text:style-name="T187">r</text:span><text:span text:style-name="T188">ij</text:span><text:span text:style-name="T189">a</text:span><text:span text:style-name="T190">tý</text:span><text:span text:style-name="T191">c</text:span><text:span text:style-name="T192">h</text:span><text:span text:style-name="T193"><text:s/></text:span><text:span text:style-name="T194">postu</text:span><text:span text:style-name="T195">p</text:span><text:span text:style-name="T196">o</text:span><text:span text:style-name="T197">c</text:span><text:span text:style-name="T198">h</text:span></text:p>
      <text:p text:style-name="P34"><text:span text:style-name="T199"/></text:p>
      <text:p text:style-name="P35"><text:span text:style-name="T200">1. I</text:span><text:span text:style-name="T201">n</text:span><text:span text:style-name="T202">fo</text:span><text:span text:style-name="T203">r</text:span><text:span text:style-name="T204">má</text:span><text:span text:style-name="T205">c</text:span><text:span text:style-name="T206">i</text:span><text:span text:style-name="T207">a</text:span><text:span text:style-name="T208">,</text:span><text:span text:style-name="T209"><text:s/></text:span></text:p>
      <text:p text:style-name="P35"><text:span text:style-name="T210">i</text:span><text:span text:style-name="T211"><text:s/></text:span><text:span text:style-name="T212">je</text:span><text:span text:style-name="T213"><text:s/></text:span><text:span text:style-name="T214">ú</text:span></text:p>
      <text:p text:style-name="P35"><text:span text:style-name="T215">tovná</text:span><text:span text:style-name="T216"><text:s/></text:span><text:span text:style-name="T217">z</text:span><text:span text:style-name="T218">á</text:span><text:span text:style-name="T219">vie</text:span><text:span text:style-name="T220">r</text:span><text:span text:style-name="T221">ka</text:span><text:span text:style-name="T222"><text:s/></text:span><text:span text:style-name="T223">z</text:span><text:span text:style-name="T224">ostav</text:span><text:span text:style-name="T225">e</text:span><text:span text:style-name="T226">ná</text:span><text:span text:style-name="T227"><text:s/></text:span><text:span text:style-name="T228">z</text:span><text:span text:style-name="T229">a s</text:span><text:span text:style-name="T230">p</text:span><text:span text:style-name="T231">lnenia</text:span><text:span text:style-name="T232"><text:s/></text:span><text:span text:style-name="T233">p</text:span><text:span text:style-name="T234">re</text:span><text:span text:style-name="T235">dpokladu,</text:span><text:span text:style-name="T236"><text:s/></text:span><text:span text:style-name="T237">ž</text:span><text:span text:style-name="T238">e</text:span><text:span text:style-name="T239"><text:s/></text:span><text:span text:style-name="T240">ú</text:span></text:p>
      <text:p text:style-name="P35"><text:span text:style-name="T241">tovná</text:span><text:span text:style-name="T242"><text:s/></text:span><text:span text:style-name="T243">jednotka bude</text:span><text:span text:style-name="T244"><text:s/></text:span><text:span text:style-name="T245">n</text:span><text:span text:style-name="T246">e</text:span><text:span text:style-name="T247">p</text:span><text:span text:style-name="T248">re</text:span><text:span text:style-name="T249">t</text:span><text:span text:style-name="T250">ržite</text:span><text:span text:style-name="T251"><text:s/></text:span><text:span text:style-name="T252">pokr</text:span><text:span text:style-name="T253">a</text:span></text:p>
      <text:p text:style-name="P35"><text:span text:style-name="T254">o</text:span><text:span text:style-name="T255">v</text:span><text:span text:style-name="T256">a</text:span><text:span text:style-name="T257">ť</text:span><text:span text:style-name="T258"><text:s/>vo svojej </text:span></text:p>
      <text:p text:style-name="P36"><text:span text:style-name="T259">innosti:</text:span></text:p>
      <text:p text:style-name="P36"><text:span text:style-name="T260"/></text:p>
      <text:p text:style-name="P37"><text:span text:style-name="T261">2.<text:s/></text:span><text:span text:style-name="T262">Spôsob o</text:span><text:span text:style-name="T263">ce</text:span><text:span text:style-name="T264">ňov</text:span><text:span text:style-name="T265">a</text:span><text:span text:style-name="T266">nia</text:span><text:span text:style-name="T267"><text:s/></text:span><text:span text:style-name="T268">jedn</text:span><text:span text:style-name="T269">o</text:span><text:span text:style-name="T270">tli</text:span><text:span text:style-name="T271">v</text:span><text:span text:style-name="T272">ý</text:span><text:span text:style-name="T273">c</text:span><text:span text:style-name="T274">h</text:span><text:span text:style-name="T275"><text:s/></text:span><text:span text:style-name="T276">polo</text:span><text:span text:style-name="T277">ž</text:span><text:span text:style-name="T278">iek m</text:span><text:span text:style-name="T279">a</text:span><text:span text:style-name="T280">jetku a</text:span><text:span text:style-name="T281"><text:s/></text:span><text:span text:style-name="T282">z</text:span><text:span text:style-name="T283">á</text:span><text:span text:style-name="T284">v</text:span><text:span text:style-name="T285">ä</text:span><text:span text:style-name="T286">z</text:span><text:span text:style-name="T287">kov, a</text:span><text:span text:style-name="T288"> </text:span><text:span text:style-name="T289">to:</text:span></text:p>
      <text:p text:style-name="P37"><text:span text:style-name="T290"/></text:p>
      <text:p text:style-name="P38"><text:span text:style-name="T291">Názov položky</text:span></text:p>
      <text:p text:style-name="P38"><text:span text:style-name="T291">Spôsob oce</text:span><text:span text:style-name="T292">ňovania</text:span></text:p>
      <text:p text:style-name="P39"><text:span text:style-name="T293">Dlhodobý n</text:span><text:span text:style-name="T294">e</text:span><text:span text:style-name="T295">hmotný maj</text:span><text:span text:style-name="T296">e</text:span><text:span text:style-name="T297">tok:</text:span></text:p>
      <text:p text:style-name="P40"><text:span text:style-name="T297">Obstarávacia cena</text:span></text:p>
      <text:p text:style-name="P41"><text:span text:style-name="T297">Dlhodobý hmotný maj</text:span><text:span text:style-name="T298">e</text:span><text:span text:style-name="T299">tok:</text:span></text:p>
      <text:p text:style-name="P42"><text:span text:style-name="T299">Obstarávacia cena</text:span></text:p>
      <text:p text:style-name="P43"><text:span text:style-name="T299">Dlhodobý fin</text:span><text:span text:style-name="T300">a</text:span><text:span text:style-name="T301">n</text:span></text:p>
      <text:p text:style-name="P43"><text:span text:style-name="T301">ný ma</text:span><text:span text:style-name="T302">j</text:span><text:span text:style-name="T303">e</text:span><text:span text:style-name="T304">tok:</text:span></text:p>
      <text:p text:style-name="P44"><text:span text:style-name="T304">Obstarávacia cena</text:span></text:p>
      <text:p text:style-name="P45"><text:span text:style-name="T304">Zásoby obst</text:span><text:span text:style-name="T305">a</text:span><text:span text:style-name="T306">r</text:span><text:span text:style-name="T307">a</text:span><text:span text:style-name="T308">né<text:s/></text:span><text:span text:style-name="T309">kúpo</text:span><text:span text:style-name="T310">u:</text:span></text:p>
      <text:p text:style-name="P46"><text:span text:style-name="T311">Obstarávacia cena</text:span></text:p>
      <text:p text:style-name="P47"><text:span text:style-name="T312">Z</text:span><text:span text:style-name="T313">á</text:span><text:span text:style-name="T314">soby<text:s/></text:span><text:span text:style-name="T315">v</text:span><text:span text:style-name="T316">y</text:span><text:span text:style-name="T317">tvor</text:span><text:span text:style-name="T318">e</text:span><text:span text:style-name="T319">né<text:s/></text:span><text:span text:style-name="T320">vlastnou<text:s/></text:span><text:span text:style-name="T321">činnosťou:</text:span></text:p>
      <text:p text:style-name="P48"><text:span text:style-name="T322">Vlastné náklady</text:span></text:p>
      <text:p text:style-name="P49"><text:span text:style-name="T322">Vlastné poh</text:span><text:span text:style-name="T323">ľ</text:span><text:span text:style-name="T324">a</text:span><text:span text:style-name="T325">d</text:span><text:span text:style-name="T326">á</text:span><text:span text:style-name="T327">vky:</text:span></text:p>
      <text:p text:style-name="P50"><text:span text:style-name="T328">Menovitá hodnota</text:span></text:p>
      <text:p text:style-name="P51"><text:span text:style-name="T328">Kúpené poh</text:span><text:span text:style-name="T329">ľ</text:span><text:span text:style-name="T330">a</text:span><text:span text:style-name="T331">d</text:span><text:span text:style-name="T332">á</text:span><text:span text:style-name="T333">vky:</text:span></text:p>
      <text:p text:style-name="P52"><text:span text:style-name="T334">Obstarávacia cena</text:span></text:p>
      <text:p text:style-name="P53"><text:span text:style-name="T334">K</text:span><text:span text:style-name="T335">rá</text:span><text:span text:style-name="T336">tkodobý<text:s/></text:span><text:span text:style-name="T337">f</text:span><text:span text:style-name="T338">ina</text:span><text:span text:style-name="T339">n</text:span></text:p>
      <text:p text:style-name="P53"><text:span text:style-name="T340">ný maj</text:span><text:span text:style-name="T341">e</text:span><text:span text:style-name="T342">tok:</text:span></text:p>
      <text:p text:style-name="P54"><text:span text:style-name="T342">Obstarávacia cena</text:span></text:p>
      <text:p text:style-name="P55"><text:span text:style-name="T343">Zá</text:span><text:span text:style-name="T344">v</text:span><text:span text:style-name="T345">ä</text:span><text:span text:style-name="T346">z</text:span><text:span text:style-name="T347">ky v</text:span><text:span text:style-name="T348">rá</text:span><text:span text:style-name="T349">tane</text:span><text:span text:style-name="T350"><text:s/></text:span><text:span text:style-name="T351">r</text:span><text:span text:style-name="T352">e</text:span><text:span text:style-name="T353">z</text:span><text:span text:style-name="T354">e</text:span><text:span text:style-name="T355">rv:</text:span></text:p>
      <text:p text:style-name="P56"><text:span text:style-name="T355">Menovitá hodnota</text:span></text:p>
      <text:p text:style-name="P56"><text:span text:style-name="T355">Dlhopisy:</text:span></text:p>
      <text:p text:style-name="P56"><text:span text:style-name="T355">Menovitá hodnota</text:span></text:p>
      <text:p text:style-name="P57"><text:span text:style-name="T355">Pô</text:span><text:span text:style-name="T356">ž</text:span><text:span text:style-name="T357">i</text:span><text:span text:style-name="T358">čky a</text:span><text:span text:style-name="T359"> </text:span><text:span text:style-name="T360">úv</text:span><text:span text:style-name="T361">e</text:span><text:span text:style-name="T362">ry:</text:span></text:p>
      <text:p text:style-name="P58"><text:span text:style-name="T363">Menovitá hodnota</text:span></text:p>
      <text:p text:style-name="P59"><text:span text:style-name="T363">D</text:span><text:span text:style-name="T364">e</text:span><text:span text:style-name="T365">riv</text:span><text:span text:style-name="T366">á</text:span><text:span text:style-name="T367">to</text:span><text:span text:style-name="T368">vé<text:s/></text:span><text:span text:style-name="T369">op</text:span><text:span text:style-name="T370">e</text:span><text:span text:style-name="T371">rá</text:span><text:span text:style-name="T372">c</text:span><text:span text:style-name="T373">ie:</text:span></text:p>
      <text:p text:style-name="P60"><text:span text:style-name="T373">Menovitá hodnota</text:span></text:p>
      <text:p text:style-name="P60"><text:span text:style-name="T374"/></text:p>
      <text:p text:style-name="P60"><text:span text:style-name="T374"/></text:p>
      <text:p text:style-name="P61"><text:span text:style-name="T375">3. Spôsob</text:span><text:span text:style-name="T376"><text:s/></text:span><text:span text:style-name="T377">z</text:span><text:span text:style-name="T378">o</text:span><text:span text:style-name="T379">s</text:span><text:span text:style-name="T380">tav</text:span><text:span text:style-name="T381">e</text:span><text:span text:style-name="T382">nia</text:span><text:span text:style-name="T383"><text:s/></text:span><text:span text:style-name="T384">odpisov</text:span><text:span text:style-name="T385">é</text:span><text:span text:style-name="T386">ho</text:span><text:span text:style-name="T387"><text:s/></text:span><text:span text:style-name="T388">plánu</text:span><text:span text:style-name="T389"><text:s/></text:span><text:span text:style-name="T390">p</text:span><text:span text:style-name="T391">r</text:span><text:span text:style-name="T392">e</text:span><text:span text:style-name="T393"><text:s/></text:span><text:span text:style-name="T394">jednotlivé</text:span><text:span text:style-name="T395"><text:s/></text:span><text:span text:style-name="T396">d</text:span><text:span text:style-name="T397">r</text:span><text:span text:style-name="T398">u</text:span><text:span text:style-name="T399">h</text:span><text:span text:style-name="T400">y</text:span><text:span text:style-name="T401"><text:s/></text:span><text:span text:style-name="T402">dlhodobého</text:span><text:span text:style-name="T403"><text:s/></text:span><text:span text:style-name="T404">h</text:span><text:span text:style-name="T405">motn</text:span><text:span text:style-name="T406">é</text:span><text:span text:style-name="T407">ho</text:span><text:span text:style-name="T408"><text:s/></text:span><text:span text:style-name="T409">maj</text:span><text:span text:style-name="T410">e</text:span><text:span text:style-name="T411">tku a</text:span><text:span text:style-name="T412"><text:s/></text:span><text:span text:style-name="T413">dlhodobého</text:span><text:span text:style-name="T414"><text:s/></text:span><text:span text:style-name="T415">n</text:span><text:span text:style-name="T416">e</text:span><text:span text:style-name="T417">hmotn</text:span><text:span text:style-name="T418">é</text:span><text:span text:style-name="T419">ho</text:span><text:span text:style-name="T420"><text:s/></text:span><text:span text:style-name="T421">maj</text:span><text:span text:style-name="T422">e</text:span><text:span text:style-name="T423">tku,</text:span><text:span text:style-name="T424"><text:s/></text:span><text:span text:style-name="T425">p</text:span><text:span text:style-name="T426">r</text:span><text:span text:style-name="T427">i</text:span><text:span text:style-name="T428">čom</text:span><text:span text:style-name="T429"><text:s/></text:span><text:span text:style-name="T430">sa</text:span><text:span text:style-name="T431"><text:s/></text:span><text:span text:style-name="T432">u</text:span><text:span text:style-name="T433">v</text:span><text:span text:style-name="T434">á</text:span><text:span text:style-name="T435">d</text:span><text:span text:style-name="T436">z</text:span><text:span text:style-name="T437">a</text:span><text:span text:style-name="T438"><text:s/></text:span><text:span text:style-name="T439">doba</text:span><text:span text:style-name="T440"><text:s/></text:span><text:span text:style-name="T441">odpisov</text:span><text:span text:style-name="T442">a</text:span><text:span text:style-name="T443">nia,</text:span><text:span text:style-name="T444"><text:s/></text:span><text:span text:style-name="T445">pou</text:span><text:span text:style-name="T446">ž</text:span><text:span text:style-name="T447">ité</text:span><text:span text:style-name="T448"><text:s/></text:span><text:span text:style-name="T449">s</text:span><text:span text:style-name="T450">a</text:span><text:span text:style-name="T451">d</text:span><text:span text:style-name="T452">z</text:span><text:span text:style-name="T453">b</text:span><text:span text:style-name="T454">y odpisov a</text:span><text:span text:style-name="T455"><text:s/></text:span><text:span text:style-name="T456">odpisové</text:span><text:span text:style-name="T457"><text:s/></text:span><text:span text:style-name="T458">metó</text:span><text:span text:style-name="T459">d</text:span><text:span text:style-name="T460">y</text:span><text:span text:style-name="T461"><text:s/></text:span><text:span text:style-name="T462">pri u</text:span><text:span text:style-name="T463">r</text:span><text:span text:style-name="T464">če</text:span><text:span text:style-name="T465">ní odpisov:</text:span></text:p>
      <text:p text:style-name="P61"><text:span text:style-name="T466"/></text:p>
      <text:p text:style-name="P61"><text:span text:style-name="T467">4.<text:s/></text:span><text:span text:style-name="T468">Z</text:span><text:span text:style-name="T469">me</text:span><text:span text:style-name="T470">n</text:span><text:span text:style-name="T471">y</text:span><text:span text:style-name="T472"><text:s/></text:span><text:span text:style-name="T473">ú</text:span></text:p>
      <text:p text:style-name="P61"><text:span text:style-name="T473">tov</text:span><text:span text:style-name="T474">n</text:span><text:span text:style-name="T475">ý</text:span><text:span text:style-name="T476">c</text:span><text:span text:style-name="T477">h<text:s/></text:span><text:span text:style-name="T478"><text:s/></text:span><text:span text:style-name="T479">z</text:span><text:span text:style-name="T480">á</text:span><text:span text:style-name="T481">s</text:span><text:span text:style-name="T482">a</text:span><text:span text:style-name="T483">d<text:s/></text:span><text:span text:style-name="T484"><text:s/></text:span><text:span text:style-name="T485">a</text:span><text:span text:style-name="T486"><text:s/>z</text:span><text:span text:style-name="T487">me</text:span><text:span text:style-name="T488">n</text:span><text:span text:style-name="T489">y</text:span><text:span text:style-name="T490"><text:s/></text:span><text:span text:style-name="T491">ú</text:span></text:p>
      <text:p text:style-name="P61"><text:span text:style-name="T491">tov</text:span><text:span text:style-name="T492">n</text:span><text:span text:style-name="T493">ý</text:span><text:span text:style-name="T494">c</text:span><text:span text:style-name="T495">h<text:s/></text:span><text:span text:style-name="T496"><text:s/></text:span><text:span text:style-name="T497">metód</text:span><text:span text:style-name="T498"><text:s/></text:span><text:span text:style-name="T499"><text:s/></text:span><text:span text:style-name="T500">s</text:span><text:span text:style-name="T501"><text:s/></text:span><text:span text:style-name="T502">uv</text:span><text:span text:style-name="T503">e</text:span><text:span text:style-name="T504">d</text:span><text:span text:style-name="T505">e</text:span><text:span text:style-name="T506">ním<text:s/></text:span><text:span text:style-name="T507"><text:s/></text:span><text:span text:style-name="T508">dôv</text:span><text:span text:style-name="T509">o</text:span><text:span text:style-name="T510">du<text:s/></text:span><text:span text:style-name="T511"><text:s/></text:span><text:span text:style-name="T512">t</text:span><text:span text:style-name="T513">ý</text:span><text:span text:style-name="T514">c</text:span><text:span text:style-name="T515">hto<text:s/></text:span><text:span text:style-name="T516"><text:s/></text:span><text:span text:style-name="T517">z</text:span><text:span text:style-name="T518">mi</text:span><text:span text:style-name="T519">e</text:span><text:span text:style-name="T520">n a</text:span><text:span text:style-name="T521"><text:s/></text:span><text:span text:style-name="T522">v</text:span><text:span text:style-name="T523">y</text:span></text:p>
      <text:p text:style-name="P61"><text:span text:style-name="T524">ísl</text:span><text:span text:style-name="T525">e</text:span><text:span text:style-name="T526">ním</text:span><text:span text:style-name="T527"><text:s/></text:span><text:span text:style-name="T528">i</text:span><text:span text:style-name="T529">c</text:span><text:span text:style-name="T530">h<text:s/></text:span><text:span text:style-name="T531"><text:s/></text:span><text:span text:style-name="T532">vp</text:span><text:span text:style-name="T533">l</text:span><text:span text:style-name="T534">y</text:span><text:span text:style-name="T535">vu<text:s/></text:span><text:span text:style-name="T536"><text:s/></text:span><text:span text:style-name="T537">na<text:s/></text:span><text:span text:style-name="T538"><text:s/></text:span><text:span text:style-name="T539">fin</text:span><text:span text:style-name="T540">a</text:span><text:span text:style-name="T541">n</text:span></text:p>
      <text:p text:style-name="P61"><text:span text:style-name="T541">nú<text:s/></text:span><text:span text:style-name="T542"><text:s/></text:span><text:span text:style-name="T543">hodnotu<text:s/></text:span><text:span text:style-name="T544"><text:s/></text:span><text:span text:style-name="T545">maj</text:span><text:span text:style-name="T546">e</text:span><text:span text:style-name="T547">tku,<text:s/></text:span><text:span text:style-name="T548"><text:s/></text:span><text:span text:style-name="T549">z</text:span><text:span text:style-name="T550">á</text:span><text:span text:style-name="T551">v</text:span><text:span text:style-name="T552">ä</text:span><text:span text:style-name="T553">z</text:span><text:span text:style-name="T554">kov,<text:s/></text:span><text:span text:style-name="T555"><text:s/></text:span><text:span text:style-name="T556">z</text:span><text:span text:style-name="T557">á</text:span><text:span text:style-name="T558">k</text:span><text:span text:style-name="T559">ladn</text:span><text:span text:style-name="T560">é</text:span><text:span text:style-name="T561">ho<text:s/></text:span><text:span text:style-name="T562"><text:s/></text:span><text:span text:style-name="T563">im</text:span><text:span text:style-name="T564">a</text:span><text:span text:style-name="T565">nia a</text:span><text:span text:style-name="T566"><text:s/></text:span><text:span text:style-name="T567">v</text:span><text:span text:style-name="T568">ý</text:span><text:span text:style-name="T569">sled</text:span><text:span text:style-name="T570">k</text:span><text:span text:style-name="T571">u hospod</text:span><text:span text:style-name="T572">á</text:span><text:span text:style-name="T573">r</text:span><text:span text:style-name="T574">e</text:span><text:span text:style-name="T575">nia</text:span><text:span text:style-name="T576"><text:s/></text:span><text:span text:style-name="T577">ú</text:span></text:p>
      <text:p text:style-name="P61"><text:span text:style-name="T577">tovnej jednot</text:span><text:span text:style-name="T578">k</text:span><text:span text:style-name="T579">y:</text:span></text:p>
      <text:p text:style-name="P61"><text:span text:style-name="T580"/></text:p>
      <text:p text:style-name="P61"><text:span text:style-name="T581">5.<text:s/></text:span><text:span text:style-name="T582">I</text:span><text:span text:style-name="T583">n</text:span><text:span text:style-name="T584">fo</text:span><text:span text:style-name="T585">r</text:span><text:span text:style-name="T586">má</text:span><text:span text:style-name="T587">c</text:span><text:span text:style-name="T588">i</text:span><text:span text:style-name="T589">e</text:span><text:span text:style-name="T590"><text:s/></text:span><text:span text:style-name="T591">o dotá</text:span><text:span text:style-name="T592">c</text:span><text:span text:style-name="T593">i</text:span><text:span text:style-name="T594">á</text:span><text:span text:style-name="T595">c</text:span><text:span text:style-name="T596">h</text:span><text:span text:style-name="T597"><text:s/>a</text:span><text:span text:style-name="T598"><text:s/></text:span><text:span text:style-name="T599">ich o</text:span><text:span text:style-name="T600">c</text:span><text:span text:style-name="T601">e</text:span><text:span text:style-name="T602">ňov</text:span><text:span text:style-name="T603">a</text:span><text:span text:style-name="T604">n</text:span><text:span text:style-name="T605">i</text:span><text:span text:style-name="T606">e</text:span><text:span text:style-name="T607"><text:s/></text:span><text:span text:style-name="T608">v ú</text:span></text:p>
      <text:p text:style-name="P61"><text:span text:style-name="T609">tov</text:span><text:span text:style-name="T610">n</text:span><text:span text:style-name="T611">íctv</text:span><text:span text:style-name="T612">e:</text:span></text:p>
      <text:p text:style-name="P61"><text:span text:style-name="T613"/></text:p>
      <text:p text:style-name="P61"><text:span text:style-name="T614">6.<text:s/></text:span><text:span text:style-name="T615">I</text:span><text:span text:style-name="T616">n</text:span><text:span text:style-name="T617">fo</text:span><text:span text:style-name="T618">r</text:span><text:span text:style-name="T619">má</text:span><text:span text:style-name="T620">c</text:span><text:span text:style-name="T621">i</text:span><text:span text:style-name="T622">e</text:span><text:span text:style-name="T623"><text:s/></text:span><text:span text:style-name="T624">o</text:span><text:span text:style-name="T625"><text:s/></text:span><text:span text:style-name="T626">ú</text:span></text:p>
      <text:p text:style-name="P61"><text:span text:style-name="T626">tovaní</text:span><text:span text:style-name="T627"><text:s/></text:span><text:span text:style-name="T628">v</text:span><text:span text:style-name="T629">ý</text:span><text:span text:style-name="T630">z</text:span><text:span text:style-name="T631">n</text:span><text:span text:style-name="T632">a</text:span><text:span text:style-name="T633">m</text:span><text:span text:style-name="T634">n</text:span><text:span text:style-name="T635">ý</text:span><text:span text:style-name="T636">c</text:span><text:span text:style-name="T637">h</text:span><text:span text:style-name="T638"><text:s/></text:span><text:span text:style-name="T639">opr</text:span><text:span text:style-name="T640">á</text:span><text:span text:style-name="T641">v</text:span><text:span text:style-name="T642"><text:s/></text:span><text:span text:style-name="T643">c</text:span><text:span text:style-name="T644">h</text:span><text:span text:style-name="T645">ý</text:span><text:span text:style-name="T646">b</text:span><text:span text:style-name="T647"><text:s/></text:span><text:span text:style-name="T648">minu</text:span><text:span text:style-name="T649">l</text:span><text:span text:style-name="T650">ý</text:span><text:span text:style-name="T651">c</text:span><text:span text:style-name="T652">h</text:span><text:span text:style-name="T653"><text:s/></text:span><text:span text:style-name="T654">ú</text:span></text:p>
      <text:p text:style-name="P61"><text:span text:style-name="T654">tov</text:span><text:span text:style-name="T655">n</text:span><text:span text:style-name="T656">ý</text:span><text:span text:style-name="T657">c</text:span><text:span text:style-name="T658">h</text:span><text:span text:style-name="T659"><text:s/></text:span><text:span text:style-name="T660">o</text:span><text:span text:style-name="T661">b</text:span><text:span text:style-name="T662">dobí</text:span><text:span text:style-name="T663"><text:s/></text:span><text:span text:style-name="T664">v</text:span><text:span text:style-name="T665"><text:s/></text:span><text:span text:style-name="T666">b</text:span><text:span text:style-name="T667">e</text:span><text:span text:style-name="T668">ž</text:span><text:span text:style-name="T669">nom ú</text:span></text:p>
      <text:p text:style-name="P61"><text:span text:style-name="T669">tovnom</text:span><text:span text:style-name="T670"><text:s/></text:span><text:span text:style-name="T671">období</text:span><text:span text:style-name="T672"><text:s/></text:span><text:span text:style-name="T673">s</text:span><text:span text:style-name="T674"><text:s/></text:span><text:span text:style-name="T675">uv</text:span><text:span text:style-name="T676">e</text:span><text:span text:style-name="T677">d</text:span><text:span text:style-name="T678">e</text:span><text:span text:style-name="T679">ním</text:span><text:span text:style-name="T680"><text:s/></text:span><text:span text:style-name="T681">vp</text:span><text:span text:style-name="T682">l</text:span><text:span text:style-name="T683">y</text:span><text:span text:style-name="T684">vu</text:span><text:span text:style-name="T685"><text:s/></text:span><text:span text:style-name="T686">na</text:span><text:span text:style-name="T687"><text:s/></text:span><text:span text:style-name="T688">n</text:span><text:span text:style-name="T689">er</text:span><text:span text:style-name="T690">o</text:span><text:span text:style-name="T691">z</text:span><text:span text:style-name="T692">d</text:span><text:span text:style-name="T693">e</text:span><text:span text:style-name="T694">le</text:span><text:span text:style-name="T695">n</text:span><text:span text:style-name="T696">ý</text:span><text:span text:style-name="T697"><text:s/></text:span><text:span text:style-name="T698">z</text:span><text:span text:style-name="T699">isk</text:span><text:span text:style-name="T700"><text:s/></text:span><text:span text:style-name="T701">minu</text:span><text:span text:style-name="T702">l</text:span><text:span text:style-name="T703">ý</text:span><text:span text:style-name="T704">c</text:span><text:span text:style-name="T705">h</text:span><text:span text:style-name="T706"><text:s/></text:span><text:span text:style-name="T707">rokov</text:span><text:span text:style-name="T708"><text:s/></text:span><text:span text:style-name="T709">a</text:span><text:span text:style-name="T710">lebo n</text:span><text:span text:style-name="T711">e</text:span><text:span text:style-name="T712">uhr</text:span><text:span text:style-name="T713">a</text:span><text:span text:style-name="T714">d</text:span><text:span text:style-name="T715">e</text:span><text:span text:style-name="T716">nú</text:span><text:span text:style-name="T717"><text:s/></text:span><text:span text:style-name="T718">str</text:span><text:span text:style-name="T719">a</text:span><text:span text:style-name="T720">tu</text:span><text:span text:style-name="T721"><text:s/></text:span><text:span text:style-name="T722">minul</text:span><text:span text:style-name="T723">ý</text:span><text:span text:style-name="T724">c</text:span><text:span text:style-name="T725">h</text:span><text:span text:style-name="T726"><text:s/></text:span><text:span text:style-name="T727">roko</text:span><text:span text:style-name="T728">v</text:span><text:span text:style-name="T729">;</text:span><text:span text:style-name="T730"><text:s/></text:span><text:span text:style-name="T731">sú</text:span><text:span text:style-name="T732">č</text:span><text:span text:style-name="T733">a</text:span><text:span text:style-name="T734">s</text:span><text:span text:style-name="T735">n</text:span><text:span text:style-name="T736">e</text:span><text:span text:style-name="T737"><text:s/></text:span><text:span text:style-name="T738">sa</text:span><text:span text:style-name="T739"><text:s/></text:span><text:span text:style-name="T740">mô</text:span><text:span text:style-name="T741">ž</text:span><text:span text:style-name="T742">e</text:span><text:span text:style-name="T743"><text:s/></text:span><text:span text:style-name="T744">uviesť</text:span><text:span text:style-name="T745"><text:s/></text:span><text:span text:style-name="T746">a</text:span><text:span text:style-name="T747">j</text:span><text:span text:style-name="T748"><text:s/></text:span><text:span text:style-name="T749">ú</text:span></text:p>
      <text:p text:style-name="P61"><text:span text:style-name="T750">tovanie</text:span><text:span text:style-name="T751"><text:s/></text:span><text:span text:style-name="T752">n</text:span><text:span text:style-name="T753">e</text:span><text:span text:style-name="T754">v</text:span><text:span text:style-name="T755">ý</text:span><text:span text:style-name="T756">z</text:span><text:span text:style-name="T757">n</text:span><text:span text:style-name="T758">a</text:span><text:span text:style-name="T759">m</text:span><text:span text:style-name="T760">n</text:span><text:span text:style-name="T761">ý</text:span><text:span text:style-name="T762">c</text:span><text:span text:style-name="T763">h<text:s/></text:span><text:span text:style-name="T764">c</text:span><text:span text:style-name="T765">h</text:span><text:span text:style-name="T766">ý</text:span><text:span text:style-name="T767">b</text:span><text:span text:style-name="T768"><text:s/></text:span><text:span text:style-name="T769">minu</text:span><text:span text:style-name="T770">l</text:span><text:span text:style-name="T771">ý</text:span><text:span text:style-name="T772">c</text:span><text:span text:style-name="T773">h</text:span><text:span text:style-name="T774"><text:s/></text:span><text:span text:style-name="T775">ú</text:span></text:p>
      <text:p text:style-name="P61"><text:span text:style-name="T775">tov</text:span><text:span text:style-name="T776">n</text:span><text:span text:style-name="T777">ý</text:span><text:span text:style-name="T778">c</text:span><text:span text:style-name="T779">h</text:span><text:span text:style-name="T780"><text:s/></text:span><text:span text:style-name="T781">období</text:span><text:span text:style-name="T782"><text:s/></text:span><text:span text:style-name="T783">v</text:span><text:span text:style-name="T784"><text:s/></text:span><text:span text:style-name="T785">b</text:span><text:span text:style-name="T786">e</text:span><text:span text:style-name="T787">ž</text:span><text:span text:style-name="T788">nom</text:span><text:span text:style-name="T789"><text:s/></text:span><text:span text:style-name="T790">ú</text:span></text:p>
      <text:p text:style-name="P61"><text:span text:style-name="T790">tovnom</text:span><text:span text:style-name="T791"><text:s/></text:span><text:span text:style-name="T792">období</text:span><text:span text:style-name="T793"><text:s/></text:span><text:span text:style-name="T794">s</text:span><text:span text:style-name="T795"><text:s/></text:span><text:span text:style-name="T796">uv</text:span><text:span text:style-name="T797">e</text:span><text:span text:style-name="T798">d</text:span><text:span text:style-name="T799">e</text:span><text:span text:style-name="T800">ním</text:span><text:span text:style-name="T801"><text:s/></text:span><text:span text:style-name="T802">vp</text:span><text:span text:style-name="T803">l</text:span><text:span text:style-name="T804">y</text:span><text:span text:style-name="T805">vu</text:span><text:span text:style-name="T806"><text:s/></text:span><text:span text:style-name="T807">na<text:s/></text:span><text:span text:style-name="T808">v</text:span><text:span text:style-name="T809">ý</text:span><text:span text:style-name="T810">sledok hospod</text:span><text:span text:style-name="T811">á</text:span><text:span text:style-name="T812">r</text:span><text:span text:style-name="T813">e</text:span><text:span text:style-name="T814">nia<text:s/></text:span><text:span text:style-name="T815">b</text:span><text:span text:style-name="T816">e</text:span><text:span text:style-name="T817">ž</text:span><text:span text:style-name="T818">n</text:span><text:span text:style-name="T819">é</text:span><text:span text:style-name="T820">ho</text:span><text:span text:style-name="T821"><text:s/></text:span><text:span text:style-name="T822">ú</text:span></text:p>
      <text:p text:style-name="P61"><text:span text:style-name="T822">tovného obdo</text:span><text:span text:style-name="T823">b</text:span><text:span text:style-name="T824">ia:</text:span></text:p>
      <text:p text:style-name="P62"><text:span text:style-name="T825"/></text:p>
      <text:p text:style-name="P63"><text:span text:style-name="T826">Článok III</text:span></text:p>
      <text:p text:style-name="P64"><text:span text:style-name="T827">In</text:span><text:span text:style-name="T828">f</text:span><text:span text:style-name="T829">o</text:span><text:span text:style-name="T830">r</text:span><text:span text:style-name="T831">m</text:span><text:span text:style-name="T832">á</text:span><text:span text:style-name="T833">c</text:span><text:span text:style-name="T834">ie, ktoré</text:span><text:span text:style-name="T835"><text:s/></text:span><text:span text:style-name="T836">vysv</text:span><text:span text:style-name="T837">e</text:span><text:span text:style-name="T838">t</text:span><text:span text:style-name="T839">ľujú a</text:span><text:span text:style-name="T840"><text:s/></text:span><text:span text:style-name="T841">dop</text:span><text:span text:style-name="T842">ĺ</text:span><text:span text:style-name="T843">ňa</text:span><text:span text:style-name="T844">j</text:span><text:span text:style-name="T845">ú súv</text:span><text:span text:style-name="T846">a</text:span><text:span text:style-name="T847">h</text:span><text:span text:style-name="T848">u a</text:span><text:span text:style-name="T849"><text:s/></text:span><text:span text:style-name="T850">výkaz</text:span><text:span text:style-name="T851"><text:s/>z</text:span><text:span text:style-name="T852">is</text:span><text:span text:style-name="T853">k</text:span><text:span text:style-name="T854">ov a</text:span><text:span text:style-name="T855"><text:s/></text:span><text:span text:style-name="T856">st</text:span><text:span text:style-name="T857">r</text:span><text:span text:style-name="T858">át</text:span></text:p>
      <text:p text:style-name="P65"><text:span text:style-name="T859"/></text:p>
      <text:p text:style-name="P66"><text:span text:style-name="T860">1. I</text:span><text:span text:style-name="T861">n</text:span><text:span text:style-name="T862">fo</text:span><text:span text:style-name="T863">r</text:span><text:span text:style-name="T864">má</text:span><text:span text:style-name="T865">c</text:span><text:span text:style-name="T866">i</text:span><text:span text:style-name="T867">a</text:span><text:span text:style-name="T868"><text:s/></text:span><text:span text:style-name="T869">o sume</text:span><text:span text:style-name="T870"><text:s/></text:span><text:span text:style-name="T871">a</text:span><text:span text:style-name="T872"><text:s/></text:span><text:span text:style-name="T873">d</text:span><text:span text:style-name="T874">ô</text:span><text:span text:style-name="T875">vodo</text:span><text:span text:style-name="T876">c</text:span><text:span text:style-name="T877">h</text:span><text:span text:style-name="T878"><text:s/></text:span><text:span text:style-name="T879">v</text:span><text:span text:style-name="T880">z</text:span><text:span text:style-name="T881">niku jednotli</text:span><text:span text:style-name="T882">v</text:span><text:span text:style-name="T883">ý</text:span><text:span text:style-name="T884">c</text:span><text:span text:style-name="T885">h</text:span><text:span text:style-name="T886"><text:s/></text:span><text:span text:style-name="T887">polo</text:span><text:span text:style-name="T888">ž</text:span><text:span text:style-name="T889">iek</text:span><text:span text:style-name="T890"><text:s/></text:span><text:span text:style-name="T891">n</text:span><text:span text:style-name="T892">á</text:span><text:span text:style-name="T893">kladov</text:span><text:span text:style-name="T894"><text:s/></text:span><text:span text:style-name="T895">a</text:span><text:span text:style-name="T896">lebo</text:span><text:span text:style-name="T897"><text:s/></text:span><text:span text:style-name="T898">v</text:span><text:span text:style-name="T899">ý</text:span><text:span text:style-name="T900">nosov</text:span><text:span text:style-name="T901">, ktoré</text:span><text:span text:style-name="T902"><text:s/></text:span><text:span text:style-name="T903">majú</text:span><text:span text:style-name="T904"><text:s/></text:span><text:span text:style-name="T905">v</text:span><text:span text:style-name="T906">ý</text:span><text:span text:style-name="T907">nimo</text:span></text:p>
      <text:p text:style-name="P66"><text:span text:style-name="T908">n</text:span><text:span text:style-name="T909">ý</text:span><text:span text:style-name="T910"><text:s/></text:span><text:span text:style-name="T911">rozs</text:span><text:span text:style-name="T912">a</text:span><text:span text:style-name="T913">h</text:span><text:span text:style-name="T914"><text:s/></text:span><text:span text:style-name="T915">a</text:span><text:span text:style-name="T916">lebo</text:span><text:span text:style-name="T917"><text:s/></text:span><text:span text:style-name="T918">v</text:span><text:span text:style-name="T919">ý</text:span><text:span text:style-name="T920">s</text:span><text:span text:style-name="T921">k</text:span><text:span text:style-name="T922">y</text:span><text:span text:style-name="T923">t</text:span><text:span text:style-name="T924">,</text:span><text:span text:style-name="T925"><text:s/></text:span><text:span text:style-name="T926">n</text:span><text:span text:style-name="T927">a</text:span><text:span text:style-name="T928">p</text:span><text:span text:style-name="T929">r</text:span><text:span text:style-name="T930">íkl</text:span><text:span text:style-name="T931">a</text:span><text:span text:style-name="T932">d</text:span><text:span text:style-name="T933"><text:s/></text:span><text:span text:style-name="T934">v</text:span><text:span text:style-name="T935">ý</text:span><text:span text:style-name="T936">no</text:span><text:span text:style-name="T937">s</text:span><text:span text:style-name="T938">y</text:span><text:span text:style-name="T939"><text:s/></text:span><text:span text:style-name="T940">z</text:span><text:span text:style-name="T941"><text:s/></text:span><text:span text:style-name="T942">p</text:span><text:span text:style-name="T943">re</text:span><text:span text:style-name="T944">d</text:span><text:span text:style-name="T945">a</text:span><text:span text:style-name="T946">j</text:span><text:span text:style-name="T947">a</text:span><text:span text:style-name="T948"><text:s/></text:span><text:span text:style-name="T949">podn</text:span><text:span text:style-name="T950">i</text:span><text:span text:style-name="T951">ku</text:span><text:span text:style-name="T952"><text:s/></text:span><text:span text:style-name="T953">a</text:span><text:span text:style-name="T954">lebo<text:s/></text:span><text:span text:style-name="T955">ča</text:span><text:span text:style-name="T956">sti</text:span><text:span text:style-name="T957"><text:s/></text:span><text:span text:style-name="T958">podniku,</text:span><text:span text:style-name="T959"><text:s/></text:span><text:span text:style-name="T960">n</text:span><text:span text:style-name="T961">á</text:span><text:span text:style-name="T962">k</text:span><text:span text:style-name="T963">l</text:span><text:span text:style-name="T964">a</text:span><text:span text:style-name="T965">d</text:span><text:span text:style-name="T966">y</text:span><text:span text:style-name="T967"><text:s/></text:span><text:span text:style-name="T968">z</text:span><text:span text:style-name="T969"><text:s/></text:span><text:span text:style-name="T970">dôvodu</text:span><text:span text:style-name="T971"><text:s/></text:span><text:span text:style-name="T972">p</text:span><text:span text:style-name="T973">re</text:span><text:span text:style-name="T974">d</text:span><text:span text:style-name="T975">a</text:span><text:span text:style-name="T976">ja</text:span><text:span text:style-name="T977"><text:s/></text:span><text:span text:style-name="T978">podniku</text:span><text:span text:style-name="T979"><text:s/></text:span><text:span text:style-name="T980">a</text:span><text:span text:style-name="T981">lebo</text:span><text:span text:style-name="T982"><text:s/></text:span><text:span text:style-name="T983">ča</text:span><text:span text:style-name="T984">sti</text:span><text:span text:style-name="T985"><text:s/></text:span><text:span text:style-name="T986">podniku,</text:span><text:span text:style-name="T987"><text:s/></text:span><text:span text:style-name="T988">ško</text:span><text:span text:style-name="T989">d</text:span><text:span text:style-name="T990">y</text:span><text:span text:style-name="T991"><text:s/></text:span><text:span text:style-name="T992">z</text:span><text:span text:style-name="T993"><text:s/></text:span><text:span text:style-name="T994">dôvo</text:span><text:span text:style-name="T995">du<text:s/></text:span><text:span text:style-name="T996">ž</text:span><text:span text:style-name="T997">ivel</text:span><text:span text:style-name="T998">n</text:span><text:span text:style-name="T999">ý</text:span><text:span text:style-name="T1000">c</text:span><text:span text:style-name="T1001">h poh</text:span><text:span text:style-name="T1002">r</text:span><text:span text:style-name="T1003">ôm:</text:span></text:p>
      <text:p text:style-name="P66"><text:span text:style-name="T1004"/></text:p>
      <text:p text:style-name="P66"><text:span text:style-name="T1005">2.<text:s/></text:span><text:span text:style-name="T1006">I</text:span><text:span text:style-name="T1007">n</text:span><text:span text:style-name="T1008">fo</text:span><text:span text:style-name="T1009">r</text:span><text:span text:style-name="T1010">má</text:span><text:span text:style-name="T1011">c</text:span><text:span text:style-name="T1012">i</text:span><text:span text:style-name="T1013">e</text:span><text:span text:style-name="T1014"><text:s/></text:span><text:span text:style-name="T1015">o<text:s/></text:span><text:span text:style-name="T1016">z</text:span><text:span text:style-name="T1017">á</text:span><text:span text:style-name="T1018">v</text:span><text:span text:style-name="T1019">ä</text:span><text:span text:style-name="T1020">z</text:span><text:span text:style-name="T1021">ko</text:span><text:span text:style-name="T1022">c</text:span><text:span text:style-name="T1023">h</text:span><text:span text:style-name="T1024">,</text:span><text:span text:style-name="T1025"><text:s/></text:span><text:span text:style-name="T1026">a to:</text:span></text:p>
      <text:p text:style-name="P66"><text:span text:style-name="T1027"/></text:p>
      <text:p text:style-name="P66"><text:span text:style-name="T1028">- ce</text:span><text:span text:style-name="T1029">lkovej sume</text:span><text:span text:style-name="T1030"><text:s/></text:span><text:span text:style-name="T1031">z</text:span><text:span text:style-name="T1032">á</text:span><text:span text:style-name="T1033">v</text:span><text:span text:style-name="T1034">ä</text:span><text:span text:style-name="T1035">z</text:span><text:span text:style-name="T1036">kov so<text:s/></text:span><text:span text:style-name="T1037">z</text:span><text:span text:style-name="T1038">ostatkovou dobou sp</text:span><text:span text:style-name="T1039">l</text:span><text:span text:style-name="T1040">a</text:span><text:span text:style-name="T1041">tnosti dlhšou<text:s/></text:span><text:span text:style-name="T1042">a</text:span><text:span text:style-name="T1043">ko p</text:span><text:span text:style-name="T1044">ä</text:span><text:span text:style-name="T1045">ť rokov:</text:span></text:p>
      <text:p text:style-name="P66"><text:span text:style-name="T1046"/></text:p>
      <text:p text:style-name="P66"><text:span text:style-name="T1047">- ce</text:span><text:span text:style-name="T1048">lkovej sume</text:span><text:span text:style-name="T1049"><text:s/></text:span><text:span text:style-name="T1050">z</text:span><text:span text:style-name="T1051">a</text:span><text:span text:style-name="T1052">b</text:span><text:span text:style-name="T1053">e</text:span><text:span text:style-name="T1054">z</text:span><text:span text:style-name="T1055">p</text:span><text:span text:style-name="T1056">e</text:span><text:span text:style-name="T1057">če</text:span><text:span text:style-name="T1058">n</text:span><text:span text:style-name="T1059">ý</text:span><text:span text:style-name="T1060">c</text:span><text:span text:style-name="T1061">h<text:s/></text:span><text:span text:style-name="T1062">z</text:span><text:span text:style-name="T1063">á</text:span><text:span text:style-name="T1064">v</text:span><text:span text:style-name="T1065">ä</text:span><text:span text:style-name="T1066">z</text:span><text:span text:style-name="T1067">kov,</text:span><text:span text:style-name="T1068"><text:s/></text:span><text:span text:style-name="T1069">opis</text:span><text:span text:style-name="T1070"><text:s/></text:span><text:span text:style-name="T1071">a</text:span><text:span text:style-name="T1072"><text:s/></text:span><text:span text:style-name="T1073">spôso</text:span><text:span text:style-name="T1074">b</text:span><text:span text:style-name="T1075">y</text:span><text:span text:style-name="T1076"><text:s/></text:span><text:span text:style-name="T1077">z</text:span><text:span text:style-name="T1078">a</text:span><text:span text:style-name="T1079">b</text:span><text:span text:style-name="T1080">e</text:span><text:span text:style-name="T1081">z</text:span><text:span text:style-name="T1082">p</text:span><text:span text:style-name="T1083">e</text:span></text:p>
      <text:p text:style-name="P66"><text:span text:style-name="T1084">e</text:span><text:span text:style-name="T1085">nia z</text:span><text:span text:style-name="T1086">á</text:span><text:span text:style-name="T1087">v</text:span><text:span text:style-name="T1088">äz</text:span><text:span text:style-name="T1089">kov:</text:span></text:p>
      <text:p text:style-name="P66"><text:span text:style-name="T1090"/></text:p>
      <text:p text:style-name="P66"><text:span text:style-name="T1091">3.<text:s/></text:span><text:span text:style-name="T1092">I</text:span><text:span text:style-name="T1093">n</text:span><text:span text:style-name="T1094">fo</text:span><text:span text:style-name="T1095">r</text:span><text:span text:style-name="T1096">má</text:span><text:span text:style-name="T1097">c</text:span><text:span text:style-name="T1098">i</text:span><text:span text:style-name="T1099">e</text:span><text:span text:style-name="T1100"><text:s/></text:span><text:span text:style-name="T1101">o vlast</text:span><text:span text:style-name="T1102">n</text:span><text:span text:style-name="T1103">ý</text:span><text:span text:style-name="T1104">c</text:span><text:span text:style-name="T1105">h<text:s/></text:span><text:span text:style-name="T1106">a</text:span><text:span text:style-name="T1107">k</text:span><text:span text:style-name="T1108">c</text:span><text:span text:style-name="T1109">iá</text:span><text:span text:style-name="T1110">c</text:span><text:span text:style-name="T1111">h</text:span><text:span text:style-name="T1112">, a to najmä – dôvod n</text:span><text:span text:style-name="T1113">a</text:span><text:span text:style-name="T1114">dobudnutia</text:span><text:span text:style-name="T1115"><text:s/></text:span><text:span text:style-name="T1116">vl</text:span><text:span text:style-name="T1117">a</text:span><text:span text:style-name="T1118">st</text:span><text:span text:style-name="T1119">n</text:span><text:span text:style-name="T1120">ý</text:span><text:span text:style-name="T1121">c</text:span><text:span text:style-name="T1122">h<text:s/></text:span><text:span text:style-name="T1123">a</text:span><text:span text:style-name="T1124">k</text:span><text:span text:style-name="T1125">c</text:span><text:span text:style-name="T1126">ií, po</text:span><text:span text:style-name="T1127">če</text:span><text:span text:style-name="T1128">t</text:span><text:span text:style-name="T1129"><text:s/></text:span><text:span text:style-name="T1130">a</text:span><text:span text:style-name="T1131"><text:s/></text:span><text:span text:style-name="T1132">menovitá</text:span><text:span text:style-name="T1133"><text:s/></text:span><text:span text:style-name="T1134">hod</text:span><text:span text:style-name="T1135">n</text:span><text:span text:style-name="T1136">ota</text:span><text:span text:style-name="T1137"><text:s/></text:span><text:span text:style-name="T1138">n</text:span><text:span text:style-name="T1139">a</text:span><text:span text:style-name="T1140">dobudnu</text:span><text:span text:style-name="T1141">t</text:span><text:span text:style-name="T1142">ý</text:span><text:span text:style-name="T1143">c</text:span><text:span text:style-name="T1144">h</text:span><text:span text:style-name="T1145"><text:s/></text:span><text:span text:style-name="T1146">v</text:span><text:span text:style-name="T1147">l</text:span><text:span text:style-name="T1148">a</text:span><text:span text:style-name="T1149">s</text:span><text:span text:style-name="T1150">t</text:span><text:span text:style-name="T1151">n</text:span><text:span text:style-name="T1152">ý</text:span><text:span text:style-name="T1153">c</text:span><text:span text:style-name="T1154">h</text:span><text:span text:style-name="T1155"><text:s/></text:span><text:span text:style-name="T1156">a</text:span><text:span text:style-name="T1157">k</text:span><text:span text:style-name="T1158">c</text:span><text:span text:style-name="T1159">ií a</text:span><text:span text:style-name="T1160"><text:s/></text:span><text:span text:style-name="T1161">po</text:span></text:p>
      <text:p text:style-name="P66"><text:span text:style-name="T1162">e</text:span><text:span text:style-name="T1163">t</text:span><text:span text:style-name="T1164"><text:s/></text:span><text:span text:style-name="T1165">a</text:span><text:span text:style-name="T1166"><text:s/></text:span><text:span text:style-name="T1167">me</text:span><text:span text:style-name="T1168">n</text:span><text:span text:style-name="T1169">ovitá</text:span><text:span text:style-name="T1170"><text:s/></text:span><text:span text:style-name="T1171">hodnota</text:span><text:span text:style-name="T1172"><text:s/></text:span><text:span text:style-name="T1173">p</text:span><text:span text:style-name="T1174">r</text:span><text:span text:style-name="T1175">e</text:span><text:span text:style-name="T1176">v</text:span><text:span text:style-name="T1177">e</text:span><text:span text:style-name="T1178">d</text:span><text:span text:style-name="T1179">e</text:span><text:span text:style-name="T1180">n</text:span><text:span text:style-name="T1181">ý</text:span><text:span text:style-name="T1182">c</text:span><text:span text:style-name="T1183">h</text:span><text:span text:style-name="T1184"><text:s/></text:span><text:span text:style-name="T1185">vlast</text:span><text:span text:style-name="T1186">n</text:span><text:span text:style-name="T1187">ý</text:span><text:span text:style-name="T1188">c</text:span><text:span text:style-name="T1189">h</text:span><text:span text:style-name="T1190"><text:s/></text:span><text:span text:style-name="T1191">a</text:span><text:span text:style-name="T1192">k</text:span><text:span text:style-name="T1193">c</text:span><text:span text:style-name="T1194">ií, p</text:span><text:span text:style-name="T1195">r</text:span><text:span text:style-name="T1196">i</text:span><text:span text:style-name="T1197">čom</text:span><text:span text:style-name="T1198"><text:s/></text:span><text:span text:style-name="T1199">sa</text:span><text:span text:style-name="T1200"><text:s/></text:span><text:span text:style-name="T1201">uv</text:span><text:span text:style-name="T1202">á</text:span><text:span text:style-name="T1203">d</text:span><text:span text:style-name="T1204">z</text:span><text:span text:style-name="T1205">a</text:span><text:span text:style-name="T1206"><text:s/></text:span><text:span text:style-name="T1207">p</text:span><text:span text:style-name="T1208">e</text:span><text:span text:style-name="T1209">r</text:span><text:span text:style-name="T1210">c</text:span><text:span text:style-name="T1211">e</text:span><text:span text:style-name="T1212">ntu</text:span><text:span text:style-name="T1213">á</text:span><text:span text:style-name="T1214">lna</text:span><text:span text:style-name="T1215"><text:s/></text:span><text:span text:style-name="T1216">hodnota</text:span><text:span text:style-name="T1217"><text:s/></text:span><text:span text:style-name="T1218">t</text:span><text:span text:style-name="T1219">ý</text:span><text:span text:style-name="T1220">c</text:span><text:span text:style-name="T1221">hto</text:span><text:span text:style-name="T1222"><text:s/></text:span><text:span text:style-name="T1223">vlast</text:span><text:span text:style-name="T1224">n</text:span><text:span text:style-name="T1225">ý</text:span><text:span text:style-name="T1226">c</text:span><text:span text:style-name="T1227">h<text:s/></text:span><text:span text:style-name="T1228">a</text:span><text:span text:style-name="T1229">k</text:span><text:span text:style-name="T1230">c</text:span><text:span text:style-name="T1231">ií na</text:span><text:span text:style-name="T1232"><text:s/></text:span><text:span text:style-name="T1233">upísanom<text:s/></text:span><text:span text:style-name="T1234">z</text:span><text:span text:style-name="T1235">á</text:span><text:span text:style-name="T1236">kla</text:span><text:span text:style-name="T1237">d</text:span><text:span text:style-name="T1238">nom imaní. Po</text:span><text:span text:style-name="T1239">če</text:span><text:span text:style-name="T1240">t</text:span><text:span text:style-name="T1241"><text:s/></text:span><text:span text:style-name="T1242">a</text:span><text:span text:style-name="T1243"><text:s/></text:span><text:span text:style-name="T1244">hodnota,</text:span><text:span text:style-name="T1245"><text:s/></text:span><text:span text:style-name="T1246">z</text:span><text:span text:style-name="T1247">a</text:span><text:span text:style-name="T1248"><text:s/></text:span><text:span text:style-name="T1249">kto</text:span><text:span text:style-name="T1250">r</text:span><text:span text:style-name="T1251">ú</text:span><text:span text:style-name="T1252"><text:s/></text:span><text:span text:style-name="T1253">sa</text:span><text:span text:style-name="T1254"><text:s/></text:span><text:span text:style-name="T1255">vlastné</text:span><text:span text:style-name="T1256"><text:s/></text:span><text:span text:style-name="T1257">a</text:span><text:span text:style-name="T1258">k</text:span><text:span text:style-name="T1259">c</text:span><text:span text:style-name="T1260">ie</text:span><text:span text:style-name="T1261"><text:s/></text:span><text:span text:style-name="T1262">p</text:span><text:span text:style-name="T1263">o</text:span><text:span text:style-name="T1264">ča</text:span><text:span text:style-name="T1265">s</text:span><text:span text:style-name="T1266"><text:s/></text:span><text:span text:style-name="T1267">ú</text:span></text:p>
      <text:p text:style-name="P66"><text:span text:style-name="T1268">tovného</text:span><text:span text:style-name="T1269"><text:s/></text:span><text:span text:style-name="T1270">obdobia</text:span><text:span text:style-name="T1271"><text:s/></text:span><text:span text:style-name="T1272">n</text:span><text:span text:style-name="T1273">a</text:span><text:span text:style-name="T1274">d</text:span><text:span text:style-name="T1275">obudli a</text:span><text:span text:style-name="T1276"><text:s/></text:span><text:span text:style-name="T1277">po</text:span><text:span text:style-name="T1278">če</text:span><text:span text:style-name="T1279">t</text:span><text:span text:style-name="T1280"><text:s/></text:span><text:span text:style-name="T1281">a</text:span><text:span text:style-name="T1282"><text:s/></text:span><text:span text:style-name="T1283">hodnota,</text:span><text:span text:style-name="T1284"><text:s/></text:span><text:span text:style-name="T1285">z</text:span><text:span text:style-name="T1286">a</text:span><text:span text:style-name="T1287"><text:s/></text:span><text:span text:style-name="T1288">kt</text:span><text:span text:style-name="T1289">o</text:span><text:span text:style-name="T1290">rú</text:span><text:span text:style-name="T1291"><text:s/></text:span><text:span text:style-name="T1292">sa</text:span><text:span text:style-name="T1293"><text:s/></text:span><text:span text:style-name="T1294">vlastné</text:span><text:span text:style-name="T1295"><text:s/></text:span><text:span text:style-name="T1296">a</text:span><text:span text:style-name="T1297">k</text:span><text:span text:style-name="T1298">c</text:span><text:span text:style-name="T1299">ie</text:span><text:span text:style-name="T1300"><text:s/></text:span><text:span text:style-name="T1301">po</text:span><text:span text:style-name="T1302">ča</text:span><text:span text:style-name="T1303">s</text:span><text:span text:style-name="T1304"><text:s/></text:span><text:span text:style-name="T1305">ú</text:span></text:p>
      <text:p text:style-name="P66"><text:span text:style-name="T1306">tovného</text:span><text:span text:style-name="T1307"><text:s/></text:span><text:span text:style-name="T1308">obdobia</text:span><text:span text:style-name="T1309"><text:s/></text:span><text:span text:style-name="T1310">p</text:span><text:span text:style-name="T1311">r</text:span><text:span text:style-name="T1312">e</text:span><text:span text:style-name="T1313">v</text:span><text:span text:style-name="T1314">iedli na</text:span><text:span text:style-name="T1315"><text:s/></text:span><text:span text:style-name="T1316">inú osobu. Po</text:span></text:p>
      <text:p text:style-name="P66"><text:span text:style-name="T1317">et a </text:span><text:span text:style-name="T1318">menovitá hodnota a hodnote,</text:span><text:span text:style-name="T1319"><text:s/></text:span><text:span text:style-name="T1320">z</text:span><text:span text:style-name="T1321">a</text:span><text:span text:style-name="T1322"><text:s/></text:span><text:span text:style-name="T1323">ktorú</text:span><text:span text:style-name="T1324"><text:s/></text:span><text:span text:style-name="T1325">s</text:span><text:span text:style-name="T1326">a</text:span><text:span text:style-name="T1327"><text:s/></text:span><text:span text:style-name="T1328">vlastné</text:span><text:span text:style-name="T1329"><text:s/></text:span><text:span text:style-name="T1330">a</text:span><text:span text:style-name="T1331">k</text:span><text:span text:style-name="T1332">c</text:span><text:span text:style-name="T1333">ie</text:span><text:span text:style-name="T1334"><text:s/></text:span><text:span text:style-name="T1335">n</text:span><text:span text:style-name="T1336">a</text:span><text:span text:style-name="T1337">dob</text:span><text:span text:style-name="T1338">u</text:span><text:span text:style-name="T1339">dli</text:span><text:span text:style-name="T1340"><text:s/></text:span><text:span text:style-name="T1341">a</text:span><text:span text:style-name="T1342"><text:s/></text:span><text:span text:style-name="T1343">ktoré ú</text:span></text:p>
      <text:p text:style-name="P66"><text:span text:style-name="T1343">tovná</text:span><text:span text:style-name="T1344"><text:s/></text:span><text:span text:style-name="T1345">jednotka</text:span><text:span text:style-name="T1346"><text:s/></text:span><text:span text:style-name="T1347">má</text:span><text:span text:style-name="T1348"><text:s/></text:span><text:span text:style-name="T1349">v</text:span><text:span text:style-name="T1350"><text:s/></text:span><text:span text:style-name="T1351">d</text:span><text:span text:style-name="T1352">r</text:span><text:span text:style-name="T1353">ž</text:span><text:span text:style-name="T1354">be</text:span><text:span text:style-name="T1355"><text:s/></text:span><text:span text:style-name="T1356">k</text:span><text:span text:style-name="T1357"><text:s/></text:span><text:span text:style-name="T1358">posl</text:span><text:span text:style-name="T1359">e</text:span><text:span text:style-name="T1360">dn</text:span><text:span text:style-name="T1361">é</text:span><text:span text:style-name="T1362">mu</text:span><text:span text:style-name="T1363"><text:s/></text:span><text:span text:style-name="T1364">d</text:span><text:span text:style-name="T1365">ňu</text:span><text:span text:style-name="T1366"><text:s/></text:span><text:span text:style-name="T1367">ú</text:span></text:p>
      <text:p text:style-name="P66"><text:span text:style-name="T1368">tovného</text:span><text:span text:style-name="T1369"><text:s/></text:span><text:span text:style-name="T1370">obdobia;</text:span><text:span text:style-name="T1371"><text:s/></text:span><text:span text:style-name="T1372">u</text:span><text:span text:style-name="T1373">v</text:span><text:span text:style-name="T1374">á</text:span><text:span text:style-name="T1375">d</text:span><text:span text:style-name="T1376">z</text:span><text:span text:style-name="T1377">a</text:span><text:span text:style-name="T1378"><text:s/></text:span><text:span text:style-name="T1379">sa</text:span><text:span text:style-name="T1380"><text:s/></text:span><text:span text:style-name="T1381">a</text:span><text:span text:style-name="T1382">j ich p</text:span><text:span text:style-name="T1383">e</text:span><text:span text:style-name="T1384">rc</text:span><text:span text:style-name="T1385">e</text:span><text:span text:style-name="T1386">ntuál</text:span><text:span text:style-name="T1387">n</text:span><text:span text:style-name="T1388">y</text:span><text:span text:style-name="T1389"><text:s/></text:span><text:span text:style-name="T1390">po</text:span><text:span text:style-name="T1391">d</text:span><text:span text:style-name="T1392">iel<text:s/></text:span><text:span text:style-name="T1393">n</text:span><text:span text:style-name="T1394">a</text:span><text:span text:style-name="T1395"><text:s/></text:span><text:span text:style-name="T1396">upísanom<text:s/></text:span><text:span text:style-name="T1397">z</text:span><text:span text:style-name="T1398">á</text:span><text:span text:style-name="T1399">kladnom im</text:span><text:span text:style-name="T1400">a</text:span><text:span text:style-name="T1401">ní:</text:span></text:p>
      <text:p text:style-name="P66"><text:span text:style-name="T1402"/></text:p>
      <text:p text:style-name="P66"><text:span text:style-name="T1403">4. Informácia,<text:s/></text:span><text:span text:style-name="T1404">či účtovná jednotka tvorila<text:s/></text:span><text:span text:style-name="T1405">kapitálový fond z príspevkov</text:span><text:span text:style-name="T1406"><text:s/>podľa § 123 ods. 2 a § 217a Obchodného zákonníka v znení neskorších predpisov.</text:span></text:p>
      <text:p text:style-name="P66"><text:span text:style-name="T1407"/></text:p>
      <text:p text:style-name="P66"><text:span text:style-name="T1408">5.<text:s/></text:span><text:span text:style-name="T1409">I</text:span><text:span text:style-name="T1410">n</text:span><text:span text:style-name="T1411">fo</text:span><text:span text:style-name="T1412">r</text:span><text:span text:style-name="T1413">má</text:span><text:span text:style-name="T1414">c</text:span><text:span text:style-name="T1415">i</text:span><text:span text:style-name="T1416">e</text:span><text:span text:style-name="T1417"><text:s/></text:span><text:span text:style-name="T1418">o o</text:span><text:span text:style-name="T1419">r</text:span><text:span text:style-name="T1420">g</text:span><text:span text:style-name="T1421">á</text:span><text:span text:style-name="T1422">n</text:span><text:span text:style-name="T1423">o</text:span><text:span text:style-name="T1424">c</text:span><text:span text:style-name="T1425">h<text:s/></text:span><text:span text:style-name="T1426">ú</text:span></text:p>
      <text:p text:style-name="P66"><text:span text:style-name="T1427">tovnej jednot</text:span><text:span text:style-name="T1428">k</text:span><text:span text:style-name="T1429">y</text:span><text:span text:style-name="T1430">,</text:span><text:span text:style-name="T1431"><text:s/></text:span><text:span text:style-name="T1432">a to:</text:span></text:p>
      <text:p text:style-name="P66"><text:span text:style-name="T1433"/></text:p>
      <text:p text:style-name="P66"><text:span text:style-name="T1434">a)<text:s/></text:span><text:span text:style-name="T1435">v</text:span><text:span text:style-name="T1436">ý</text:span><text:span text:style-name="T1437">ške</text:span><text:span text:style-name="T1438"><text:s/></text:span><text:span text:style-name="T1439">jednotli</text:span><text:span text:style-name="T1440">v</text:span><text:span text:style-name="T1441">ý</text:span><text:span text:style-name="T1442">c</text:span><text:span text:style-name="T1443">h</text:span><text:span text:style-name="T1444"><text:s/></text:span><text:span text:style-name="T1445">d</text:span><text:span text:style-name="T1446">r</text:span><text:span text:style-name="T1447">u</text:span><text:span text:style-name="T1448">h</text:span><text:span text:style-name="T1449">ov</text:span><text:span text:style-name="T1450"><text:s/></text:span><text:span text:style-name="T1451">z</text:span><text:span text:style-name="T1452">á</text:span><text:span text:style-name="T1453">ruk</text:span><text:span text:style-name="T1454"><text:s/></text:span><text:span text:style-name="T1455">a</text:span><text:span text:style-name="T1456">lebo</text:span><text:span text:style-name="T1457"><text:s/></text:span><text:span text:style-name="T1458">i</text:span><text:span text:style-name="T1459">n</text:span><text:span text:style-name="T1460">ý</text:span><text:span text:style-name="T1461">c</text:span><text:span text:style-name="T1462">h</text:span><text:span text:style-name="T1463"><text:s/></text:span><text:span text:style-name="T1464">za</text:span><text:span text:style-name="T1465">b</text:span><text:span text:style-name="T1466">e</text:span><text:span text:style-name="T1467">z</text:span><text:span text:style-name="T1468">p</text:span><text:span text:style-name="T1469">e</text:span><text:span text:style-name="T1470">če</text:span><text:span text:style-name="T1471">ní</text:span><text:span text:style-name="T1472"><text:s/></text:span><text:span text:style-name="T1473">pos</text:span><text:span text:style-name="T1474">k</text:span><text:span text:style-name="T1475">y</text:span><text:span text:style-name="T1476">tnu</text:span><text:span text:style-name="T1477">t</text:span><text:span text:style-name="T1478">ý</text:span><text:span text:style-name="T1479">c</text:span><text:span text:style-name="T1480">h</text:span><text:span text:style-name="T1481"><text:s/></text:span><text:span text:style-name="T1482">p</text:span><text:span text:style-name="T1483">r</text:span><text:span text:style-name="T1484">e</text:span><text:span text:style-name="T1485"><text:s/></text:span></text:p>
      <text:p text:style-name="P66"><text:span text:style-name="T1486">lenov štatutá</text:span><text:span text:style-name="T1487">r</text:span><text:span text:style-name="T1488">n</text:span><text:span text:style-name="T1489">e</text:span><text:span text:style-name="T1490">ho</text:span><text:span text:style-name="T1491"><text:s/></text:span><text:span text:style-name="T1492">o</text:span><text:span text:style-name="T1493">r</text:span><text:span text:style-name="T1494">g</text:span><text:span text:style-name="T1495">á</text:span><text:span text:style-name="T1496">nu,<text:s/></text:span><text:span text:style-name="T1497"><text:s/></text:span><text:span text:style-name="T1498">d</text:span><text:span text:style-name="T1499">o</text:span><text:span text:style-name="T1500">z</text:span><text:span text:style-name="T1501">o</text:span><text:span text:style-name="T1502">r</text:span><text:span text:style-name="T1503">n</text:span><text:span text:style-name="T1504">é</text:span><text:span text:style-name="T1505">ho<text:s/></text:span><text:span text:style-name="T1506"><text:s/></text:span><text:span text:style-name="T1507">o</text:span><text:span text:style-name="T1508">r</text:span><text:span text:style-name="T1509">g</text:span><text:span text:style-name="T1510">á</text:span><text:span text:style-name="T1511">nu<text:s/></text:span><text:span text:style-name="T1512"><text:s/></text:span><text:span text:style-name="T1513">a<text:s/></text:span><text:span text:style-name="T1514"><text:s/></text:span><text:span text:style-name="T1515">i</text:span><text:span text:style-name="T1516">n</text:span><text:span text:style-name="T1517">é</text:span><text:span text:style-name="T1518">h</text:span><text:span text:style-name="T1519">o<text:s/></text:span><text:span text:style-name="T1520"><text:s/></text:span><text:span text:style-name="T1521">o</text:span><text:span text:style-name="T1522">r</text:span><text:span text:style-name="T1523">g</text:span><text:span text:style-name="T1524">á</text:span><text:span text:style-name="T1525">nu<text:s/></text:span><text:span text:style-name="T1526"><text:s/></text:span><text:span text:style-name="T1527">ú</text:span></text:p>
      <text:p text:style-name="P66"><text:span text:style-name="T1527">tovnej<text:s/></text:span><text:span text:style-name="T1528"><text:s/></text:span><text:span text:style-name="T1529">je</text:span><text:span text:style-name="T1530">d</text:span><text:span text:style-name="T1531">not</text:span><text:span text:style-name="T1532">k</text:span><text:span text:style-name="T1533">y</text:span><text:span text:style-name="T1534">,<text:s/></text:span><text:span text:style-name="T1535"><text:s/></text:span><text:span text:style-name="T1536">a</text:span><text:span text:style-name="T1537"><text:s/></text:span><text:span text:style-name="T1538">to v </text:span></text:p>
      <text:p text:style-name="P66"><text:span text:style-name="T1538">len</text:span><text:span text:style-name="T1539">e</text:span><text:span text:style-name="T1540">ní<text:s/></text:span><text:span text:style-name="T1541">z</text:span><text:span text:style-name="T1542">a</text:span><text:span text:style-name="T1543"><text:s/></text:span><text:span text:style-name="T1544">jednotlivé</text:span><text:span text:style-name="T1545"><text:s/></text:span><text:span text:style-name="T1546">o</text:span><text:span text:style-name="T1547">r</text:span><text:span text:style-name="T1548">g</text:span><text:span text:style-name="T1549">á</text:span><text:span text:style-name="T1550">n</text:span><text:span text:style-name="T1551">y:</text:span></text:p>
      <text:p text:style-name="P66"><text:span text:style-name="T1552"/></text:p>
      <text:p text:style-name="P66"><text:span text:style-name="T1553">b) pô</text:span><text:span text:style-name="T1554">ž</text:span><text:span text:style-name="T1555">i</text:span><text:span text:style-name="T1556">čk</text:span><text:span text:style-name="T1557">á</text:span><text:span text:style-name="T1558">c</text:span><text:span text:style-name="T1559">h<text:s/></text:span><text:span text:style-name="T1560"><text:s/></text:span><text:span text:style-name="T1561">pos</text:span><text:span text:style-name="T1562">k</text:span><text:span text:style-name="T1563">y</text:span><text:span text:style-name="T1564">tnu</text:span><text:span text:style-name="T1565">t</text:span><text:span text:style-name="T1566">ý</text:span><text:span text:style-name="T1567">c</text:span><text:span text:style-name="T1568">h<text:s/></text:span><text:span text:style-name="T1569"><text:s/></text:span></text:p>
      <text:p text:style-name="P66"><text:span text:style-name="T1570">lenom<text:s/></text:span><text:span text:style-name="T1571"><text:s/></text:span><text:span text:style-name="T1572">štatut</text:span><text:span text:style-name="T1573">á</text:span><text:span text:style-name="T1574">rn</text:span><text:span text:style-name="T1575">e</text:span><text:span text:style-name="T1576">ho<text:s/></text:span><text:span text:style-name="T1577"><text:s/></text:span><text:span text:style-name="T1578">o</text:span><text:span text:style-name="T1579">r</text:span><text:span text:style-name="T1580">g</text:span><text:span text:style-name="T1581">á</text:span><text:span text:style-name="T1582">nu,<text:s/></text:span><text:span text:style-name="T1583"><text:s/></text:span><text:span text:style-name="T1584">do</text:span><text:span text:style-name="T1585">z</text:span><text:span text:style-name="T1586">o</text:span><text:span text:style-name="T1587">r</text:span><text:span text:style-name="T1588">n</text:span><text:span text:style-name="T1589">é</text:span><text:span text:style-name="T1590">ho<text:s/></text:span><text:span text:style-name="T1591"><text:s/></text:span><text:span text:style-name="T1592">o</text:span><text:span text:style-name="T1593">r</text:span><text:span text:style-name="T1594">g</text:span><text:span text:style-name="T1595">á</text:span><text:span text:style-name="T1596">nu<text:s/></text:span><text:span text:style-name="T1597"><text:s/></text:span><text:span text:style-name="T1598">a</text:span><text:span text:style-name="T1599"><text:s/></text:span><text:span text:style-name="T1600">iného o</text:span><text:span text:style-name="T1601">r</text:span><text:span text:style-name="T1602">g</text:span><text:span text:style-name="T1603">á</text:span><text:span text:style-name="T1604">nu ú</text:span></text:p>
      <text:p text:style-name="P66"><text:span text:style-name="T1604">tovnej jednot</text:span><text:span text:style-name="T1605">k</text:span><text:span text:style-name="T1606">y</text:span><text:span text:style-name="T1607"><text:s/></text:span><text:span text:style-name="T1608">a</text:span><text:span text:style-name="T1609"> </text:span><text:span text:style-name="T1610">to -<text:s/></text:span><text:span text:style-name="T1611">ce</text:span><text:span text:style-name="T1612">lková<text:s/></text:span><text:span text:style-name="T1613"><text:s/></text:span><text:span text:style-name="T1614">suma<text:s/></text:span><text:span text:style-name="T1615"><text:s/></text:span><text:span text:style-name="T1616">pos</text:span><text:span text:style-name="T1617">k</text:span><text:span text:style-name="T1618">y</text:span><text:span text:style-name="T1619">t</text:span><text:span text:style-name="T1620">n</text:span><text:span text:style-name="T1621">u</text:span><text:span text:style-name="T1622">t</text:span><text:span text:style-name="T1623">ý</text:span><text:span text:style-name="T1624">c</text:span><text:span text:style-name="T1625">h<text:s/></text:span><text:span text:style-name="T1626"><text:s/></text:span><text:span text:style-name="T1627">pô</text:span><text:span text:style-name="T1628">ž</text:span><text:span text:style-name="T1629">i</text:span><text:span text:style-name="T1630">či</text:span><text:span text:style-name="T1631">e</text:span><text:span text:style-name="T1632">k<text:s/></text:span><text:span text:style-name="T1633"><text:s/></text:span><text:span text:style-name="T1634">k posl</text:span><text:span text:style-name="T1635">e</text:span><text:span text:style-name="T1636">dn</text:span><text:span text:style-name="T1637">é</text:span><text:span text:style-name="T1638">mu<text:s/></text:span><text:span text:style-name="T1639"><text:s/></text:span><text:span text:style-name="T1640">dňu<text:s/></text:span><text:span text:style-name="T1641"><text:s/></text:span><text:span text:style-name="T1642">ú</text:span></text:p>
      <text:p text:style-name="P66"><text:span text:style-name="T1643">tovného<text:s/></text:span><text:span text:style-name="T1644"><text:s/></text:span><text:span text:style-name="T1645">obdobia v </text:span></text:p>
      <text:p text:style-name="P66"><text:span text:style-name="T1645">len</text:span><text:span text:style-name="T1646">e</text:span><text:span text:style-name="T1647">ní<text:s/></text:span><text:span text:style-name="T1648">z</text:span><text:span text:style-name="T1649">a</text:span><text:span text:style-name="T1650"><text:s/></text:span><text:span text:style-name="T1651">jednotl</text:span><text:span text:style-name="T1652">i</text:span><text:span text:style-name="T1653">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 a<text:s/></text:span><text:span text:style-name="T1661">ce</text:span><text:span text:style-name="T1662">lková</text:span><text:span text:style-name="T1663"><text:s/></text:span><text:span text:style-name="T1664">suma</text:span><text:span text:style-name="T1665"><text:s/></text:span><text:span text:style-name="T1666">splat</text:span><text:span text:style-name="T1667">e</text:span><text:span text:style-name="T1668">n</text:span><text:span text:style-name="T1669">ý</text:span><text:span text:style-name="T1670">c</text:span><text:span text:style-name="T1671">h</text:span><text:span text:style-name="T1672"><text:s/></text:span><text:span text:style-name="T1673">pô</text:span><text:span text:style-name="T1674">ž</text:span><text:span text:style-name="T1675">i</text:span><text:span text:style-name="T1676">či</text:span><text:span text:style-name="T1677">e</text:span><text:span text:style-name="T1678">k</text:span><text:span text:style-name="T1679"><text:s/></text:span><text:span text:style-name="T1680">k posl</text:span><text:span text:style-name="T1681">e</text:span><text:span text:style-name="T1682">dn</text:span><text:span text:style-name="T1683">é</text:span><text:span text:style-name="T1684">mu</text:span><text:span text:style-name="T1685"><text:s/></text:span><text:span text:style-name="T1686">dňu</text:span><text:span text:style-name="T1687"><text:s/></text:span><text:span text:style-name="T1688">ú</text:span></text:p>
      <text:p text:style-name="P66"><text:span text:style-name="T1689">tovného</text:span><text:span text:style-name="T1690"><text:s/></text:span><text:span text:style-name="T1691">obdobia</text:span><text:span text:style-name="T1692"><text:s/></text:span><text:span text:style-name="T1693">v</text:span><text:span text:style-name="T1694"><text:s/></text:span></text:p>
      <text:p text:style-name="P66"><text:span text:style-name="T1695">len</text:span><text:span text:style-name="T1696">e</text:span><text:span text:style-name="T1697">ní<text:s/></text:span><text:span text:style-name="T1698">z</text:span><text:span text:style-name="T1699">a</text:span><text:span text:style-name="T1700"><text:s/></text:span><text:span text:style-name="T1701">jednotlivé</text:span><text:span text:style-name="T1702"><text:s/></text:span><text:span text:style-name="T1703">or</text:span><text:span text:style-name="T1704">g</text:span><text:span text:style-name="T1705">á</text:span><text:span text:style-name="T1706">n</text:span><text:span text:style-name="T1707">y a<text:s/></text:span><text:span text:style-name="T1708">ce</text:span><text:span text:style-name="T1709">lková<text:s/></text:span><text:span text:style-name="T1710"><text:s/></text:span><text:span text:style-name="T1711">su</text:span><text:span text:style-name="T1712">m</text:span><text:span text:style-name="T1713">a<text:s/></text:span><text:span text:style-name="T1714"><text:s/></text:span><text:span text:style-name="T1715">odpust</text:span><text:span text:style-name="T1716">e</text:span><text:span text:style-name="T1717">n</text:span><text:span text:style-name="T1718">ý</text:span><text:span text:style-name="T1719">c</text:span><text:span text:style-name="T1720">h<text:s/></text:span><text:span text:style-name="T1721"><text:s/></text:span><text:span text:style-name="T1722">pô</text:span><text:span text:style-name="T1723">ž</text:span><text:span text:style-name="T1724">i</text:span><text:span text:style-name="T1725">či</text:span><text:span text:style-name="T1726">e</text:span><text:span text:style-name="T1727">k<text:s/></text:span><text:span text:style-name="T1728"><text:s/></text:span><text:span text:style-name="T1729">a</text:span><text:span text:style-name="T1730"><text:s/></text:span><text:span text:style-name="T1731">odpí</text:span><text:span text:style-name="T1732">s</text:span><text:span text:style-name="T1733">a</text:span><text:span text:style-name="T1734">n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</text:span><text:span text:style-name="T1748">n</text:span><text:span text:style-name="T1749">é</text:span><text:span text:style-name="T1750">mu<text:s/></text:span><text:span text:style-name="T1751"><text:s/></text:span><text:span text:style-name="T1752">dňu ú</text:span></text:p>
      <text:p text:style-name="P66"><text:span text:style-name="T1753">tovného obdobia</text:span><text:span text:style-name="T1754"><text:s/></text:span><text:span text:style-name="T1755">v </text:span></text:p>
      <text:p text:style-name="P66"><text:span text:style-name="T1755">l</text:span><text:span text:style-name="T1756">e</text:span><text:span text:style-name="T1757">n</text:span><text:span text:style-name="T1758">e</text:span><text:span text:style-name="T1759">ní<text:s/></text:span><text:span text:style-name="T1760">z</text:span><text:span text:style-name="T1761">a</text:span><text:span text:style-name="T1762"><text:s/></text:span><text:span text:style-name="T1763">jednotlivé</text:span><text:span text:style-name="T1764"><text:s/></text:span><text:span text:style-name="T1765">org</text:span><text:span text:style-name="T1766">á</text:span><text:span text:style-name="T1767">n</text:span><text:span text:style-name="T1768">y:</text:span></text:p>
      <text:p text:style-name="P66"><text:span text:style-name="T1769"/></text:p>
      <text:p text:style-name="P66"><text:span text:style-name="T1770">c) hlav</text:span><text:span text:style-name="T1771">n</text:span><text:span text:style-name="T1772">ý</text:span><text:span text:style-name="T1773">c</text:span><text:span text:style-name="T1774">h</text:span><text:span text:style-name="T1775"><text:s/></text:span><text:span text:style-name="T1776">podmi</text:span><text:span text:style-name="T1777">e</text:span><text:span text:style-name="T1778">nk</text:span><text:span text:style-name="T1779">a</text:span><text:span text:style-name="T1780">c</text:span><text:span text:style-name="T1781">h,</text:span><text:span text:style-name="T1782"><text:s/></text:span><text:span text:style-name="T1783">na</text:span><text:span text:style-name="T1784"><text:s/></text:span><text:span text:style-name="T1785">z</text:span><text:span text:style-name="T1786">á</text:span><text:span text:style-name="T1787">klade</text:span><text:span text:style-name="T1788"><text:s/></text:span><text:span text:style-name="T1789">kto</text:span><text:span text:style-name="T1790">r</text:span><text:span text:style-name="T1791">ý</text:span><text:span text:style-name="T1792">c</text:span><text:span text:style-name="T1793">h</text:span><text:span text:style-name="T1794"><text:s/></text:span><text:span text:style-name="T1795">im</text:span><text:span text:style-name="T1796"><text:s/></text:span><text:span text:style-name="T1797">b</text:span><text:span text:style-name="T1798">oli</text:span><text:span text:style-name="T1799"><text:s/></text:span><text:span text:style-name="T1800">z</text:span><text:span text:style-name="T1801">á</text:span><text:span text:style-name="T1802">ru</text:span><text:span text:style-name="T1803">k</text:span><text:span text:style-name="T1804">y</text:span><text:span text:style-name="T1805"><text:s/></text:span><text:span text:style-name="T1806">a</text:span><text:span text:style-name="T1807">lebo</text:span><text:span text:style-name="T1808"><text:s/></text:span><text:span text:style-name="T1809">iné</text:span><text:span text:style-name="T1810"><text:s/></text:span><text:span text:style-name="T1811">z</text:span><text:span text:style-name="T1812">a</text:span><text:span text:style-name="T1813">b</text:span><text:span text:style-name="T1814">e</text:span><text:span text:style-name="T1815">z</text:span><text:span text:style-name="T1816">p</text:span><text:span text:style-name="T1817">e</text:span><text:span text:style-name="T1818">če</text:span><text:span text:style-name="T1819">nie</text:span><text:span text:style-name="T1820"><text:s/></text:span><text:span text:style-name="T1821">a pô</text:span><text:span text:style-name="T1822">ž</text:span><text:span text:style-name="T1823">ič</text:span><text:span text:style-name="T1824">k</text:span><text:span text:style-name="T1825">y</text:span><text:span text:style-name="T1826"><text:s/></text:span><text:span text:style-name="T1827">pos</text:span><text:span text:style-name="T1828">k</text:span><text:span text:style-name="T1829">y</text:span><text:span text:style-name="T1830">tnut</text:span><text:span text:style-name="T1831">é</text:span><text:span text:style-name="T1832">;<text:s/></text:span><text:span text:style-name="T1833">p</text:span><text:span text:style-name="T1834">ri pôžičk</text:span><text:span text:style-name="T1835">á</text:span><text:span text:style-name="T1836">c</text:span><text:span text:style-name="T1837">h sa<text:s/></text:span><text:span text:style-name="T1838">u</text:span><text:span text:style-name="T1839">v</text:span><text:span text:style-name="T1840">á</text:span><text:span text:style-name="T1841">d</text:span><text:span text:style-name="T1842">z</text:span><text:span text:style-name="T1843">a</text:span><text:span text:style-name="T1844">jú úr</text:span><text:span text:style-name="T1845">o</text:span><text:span text:style-name="T1846">kové</text:span><text:span text:style-name="T1847"><text:s/></text:span><text:span text:style-name="T1848">sadz</text:span><text:span text:style-name="T1849">b</text:span><text:span text:style-name="T1850">y:</text:span></text:p>
      <text:p text:style-name="P66"><text:span text:style-name="T1851"/></text:p>
      <text:p text:style-name="P66"><text:span text:style-name="T1852">d)<text:s/></text:span><text:span text:style-name="T1853">ce</text:span><text:span text:style-name="T1854">lkovej</text:span><text:span text:style-name="T1855"><text:s/></text:span><text:span text:style-name="T1856">sume</text:span><text:span text:style-name="T1857"><text:s/></text:span><text:span text:style-name="T1858">pou</text:span><text:span text:style-name="T1859">ž</text:span><text:span text:style-name="T1860">i</text:span><text:span text:style-name="T1861">t</text:span><text:span text:style-name="T1862">ý</text:span><text:span text:style-name="T1863">c</text:span><text:span text:style-name="T1864">h</text:span><text:span text:style-name="T1865"><text:s/></text:span><text:span text:style-name="T1866">fin</text:span><text:span text:style-name="T1867">a</text:span><text:span text:style-name="T1868">n</text:span></text:p>
      <text:p text:style-name="P66"><text:span text:style-name="T1869">n</text:span><text:span text:style-name="T1870">ý</text:span><text:span text:style-name="T1871">c</text:span><text:span text:style-name="T1872">h</text:span><text:span text:style-name="T1873"><text:s/></text:span><text:span text:style-name="T1874">p</text:span><text:span text:style-name="T1875">r</text:span><text:span text:style-name="T1876">ostried</text:span><text:span text:style-name="T1877">k</text:span><text:span text:style-name="T1878">ov</text:span><text:span text:style-name="T1879"><text:s/></text:span><text:span text:style-name="T1880">a</text:span><text:span text:style-name="T1881">lebo</text:span><text:span text:style-name="T1882"><text:s/></text:span><text:span text:style-name="T1883">iného</text:span><text:span text:style-name="T1884"><text:s/></text:span><text:span text:style-name="T1885">plnenia</text:span><text:span text:style-name="T1886"><text:s/></text:span><text:span text:style-name="T1887">na</text:span><text:span text:style-name="T1888"><text:s/></text:span><text:span text:style-name="T1889">súkromné ú</text:span><text:span text:style-name="T1890">če</text:span><text:span text:style-name="T1891">l</text:span><text:span text:style-name="T1892">y</text:span><text:span text:style-name="T1893"><text:s/></text:span></text:p>
      <text:p text:style-name="P66"><text:span text:style-name="T1894">l</text:span><text:span text:style-name="T1895">e</text:span><text:span text:style-name="T1896">nmi</text:span><text:span text:style-name="T1897"><text:s/></text:span><text:span text:style-name="T1898">štatut</text:span><text:span text:style-name="T1899">á</text:span><text:span text:style-name="T1900">rne</text:span><text:span text:style-name="T1901">h</text:span><text:span text:style-name="T1902">o</text:span><text:span text:style-name="T1903"><text:s/></text:span><text:span text:style-name="T1904">o</text:span><text:span text:style-name="T1905">r</text:span><text:span text:style-name="T1906">g</text:span><text:span text:style-name="T1907">á</text:span><text:span text:style-name="T1908">nu,</text:span><text:span text:style-name="T1909"><text:s/></text:span><text:span text:style-name="T1910">do</text:span><text:span text:style-name="T1911">z</text:span><text:span text:style-name="T1912">o</text:span><text:span text:style-name="T1913">r</text:span><text:span text:style-name="T1914">n</text:span><text:span text:style-name="T1915">é</text:span><text:span text:style-name="T1916">ho</text:span><text:span text:style-name="T1917"><text:s/></text:span><text:span text:style-name="T1918">o</text:span><text:span text:style-name="T1919">r</text:span><text:span text:style-name="T1920">g</text:span><text:span text:style-name="T1921">á</text:span><text:span text:style-name="T1922">nu</text:span><text:span text:style-name="T1923"><text:s/></text:span><text:span text:style-name="T1924">a</text:span><text:span text:style-name="T1925"><text:s/></text:span><text:span text:style-name="T1926">iného</text:span><text:span text:style-name="T1927"><text:s/></text:span><text:span text:style-name="T1928">o</text:span><text:span text:style-name="T1929">r</text:span><text:span text:style-name="T1930">g</text:span><text:span text:style-name="T1931">á</text:span><text:span text:style-name="T1932">n</text:span><text:span text:style-name="T1933">u</text:span><text:span text:style-name="T1934"><text:s/></text:span><text:span text:style-name="T1935">ú</text:span></text:p>
      <text:p text:style-name="P66"><text:span text:style-name="T1935">tovnej jednot</text:span><text:span text:style-name="T1936">k</text:span><text:span text:style-name="T1937">y</text:span><text:span text:style-name="T1938">, ktoré</text:span><text:span text:style-name="T1939"><text:s/></text:span><text:span text:style-name="T1940">j</text:span><text:span text:style-name="T1941">e</text:span><text:span text:style-name="T1942"><text:s/></text:span><text:span text:style-name="T1943">potr</text:span><text:span text:style-name="T1944">e</text:span><text:span text:style-name="T1945">b</text:span><text:span text:style-name="T1946">né</text:span><text:span text:style-name="T1947"><text:s/></text:span><text:span text:style-name="T1948">v</text:span><text:span text:style-name="T1949">y</text:span><text:span text:style-name="T1950">ú</text:span></text:p>
      <text:p text:style-name="P67"><text:span text:style-name="T1951">tova</text:span><text:span text:style-name="T1952">ť:</text:span></text:p>
      <text:p text:style-name="P67"><text:span text:style-name="T1953"/></text:p>
      <text:p text:style-name="P68"><text:span text:style-name="T1954">6.<text:s/></text:span><text:span text:style-name="T1955">I</text:span><text:span text:style-name="T1956">n</text:span><text:span text:style-name="T1957">fo</text:span><text:span text:style-name="T1958">r</text:span><text:span text:style-name="T1959">má</text:span><text:span text:style-name="T1960">c</text:span><text:span text:style-name="T1961">i</text:span><text:span text:style-name="T1962">e</text:span><text:span text:style-name="T1963"><text:s/></text:span><text:span text:style-name="T1964">o povinnosti</text:span><text:span text:style-name="T1965">ac</text:span><text:span text:style-name="T1966">h</text:span><text:span text:style-name="T1967"><text:s/>ú</text:span></text:p>
      <text:p text:style-name="P68"><text:span text:style-name="T1967">tovnej jednot</text:span><text:span text:style-name="T1968">k</text:span><text:span text:style-name="T1969">y</text:span><text:span text:style-name="T1970">, a </text:span><text:span text:style-name="T1971">to:</text:span></text:p>
      <text:p text:style-name="P68"><text:span text:style-name="T1972"/></text:p>
      <text:p text:style-name="P68"><text:span text:style-name="T1973">a)<text:s/></text:span><text:span text:style-name="T1974">ce</text:span><text:span text:style-name="T1975">lkovej</text:span><text:span text:style-name="T1976"><text:s/></text:span><text:span text:style-name="T1977">sume</text:span><text:span text:style-name="T1978"><text:s/></text:span><text:span text:style-name="T1979">fin</text:span><text:span text:style-name="T1980">a</text:span><text:span text:style-name="T1981">n</text:span></text:p>
      <text:p text:style-name="P68"><text:span text:style-name="T1981">n</text:span><text:span text:style-name="T1982">ý</text:span><text:span text:style-name="T1983">c</text:span><text:span text:style-name="T1984">h</text:span><text:span text:style-name="T1985"><text:s/></text:span><text:span text:style-name="T1986">povinností</text:span><text:span text:style-name="T1987">,</text:span><text:span text:style-name="T1988"><text:s/></text:span><text:span text:style-name="T1989">ktoré</text:span><text:span text:style-name="T1990"><text:s/></text:span><text:span text:style-name="T1991">sa</text:span><text:span text:style-name="T1992"><text:s/></text:span><text:span text:style-name="T1993">n</text:span><text:span text:style-name="T1994">e</text:span><text:span text:style-name="T1995">v</text:span><text:span text:style-name="T1996">y</text:span><text:span text:style-name="T1997">k</text:span><text:span text:style-name="T1998">a</text:span><text:span text:style-name="T1999">z</text:span><text:span text:style-name="T2000">ujú</text:span><text:span text:style-name="T2001"><text:s/></text:span><text:span text:style-name="T2002">v</text:span><text:span text:style-name="T2003"><text:s/></text:span><text:span text:style-name="T2004">súva</text:span><text:span text:style-name="T2005">h</text:span><text:span text:style-name="T2006">e</text:span><text:span text:style-name="T2007">,</text:span><text:span text:style-name="T2008"><text:s/></text:span><text:span text:style-name="T2009">a</text:span><text:span text:style-name="T2010">le</text:span><text:span text:style-name="T2011"><text:s/></text:span><text:span text:style-name="T2012">sú<text:s/></text:span><text:span text:style-name="T2013">v</text:span><text:span text:style-name="T2014">ý</text:span><text:span text:style-name="T2015">z</text:span><text:span text:style-name="T2016">n</text:span><text:span text:style-name="T2017">a</text:span><text:span text:style-name="T2018">mné</text:span><text:span text:style-name="T2019"><text:s/></text:span><text:span text:style-name="T2020">n</text:span><text:span text:style-name="T2021">a</text:span><text:span text:style-name="T2022"><text:s/></text:span><text:span text:style-name="T2023">posúd</text:span><text:span text:style-name="T2024">e</text:span><text:span text:style-name="T2025">nie</text:span><text:span text:style-name="T2026"><text:s/></text:span><text:span text:style-name="T2027">f</text:span><text:span text:style-name="T2028">inan</text:span></text:p>
      <text:p text:style-name="P68"><text:span text:style-name="T2029">n</text:span><text:span text:style-name="T2030">e</text:span><text:span text:style-name="T2031">j</text:span><text:span text:style-name="T2032"><text:s/></text:span><text:span text:style-name="T2033">situ</text:span><text:span text:style-name="T2034">ác</text:span><text:span text:style-name="T2035">ie</text:span><text:span text:style-name="T2036"><text:s/></text:span><text:span text:style-name="T2037">ú</text:span></text:p>
      <text:p text:style-name="P68"><text:span text:style-name="T2038">tovnej</text:span><text:span text:style-name="T2039"><text:s/></text:span><text:span text:style-name="T2040">jednot</text:span><text:span text:style-name="T2041">k</text:span><text:span text:style-name="T2042">y</text:span><text:span text:style-name="T2043">,</text:span><text:span text:style-name="T2044"><text:s/></text:span><text:span text:style-name="T2045">n</text:span><text:span text:style-name="T2046">a</text:span><text:span text:style-name="T2047">p</text:span><text:span text:style-name="T2048">r</text:span><text:span text:style-name="T2049">íkl</text:span><text:span text:style-name="T2050">a</text:span><text:span text:style-name="T2051">d</text:span><text:span text:style-name="T2052"><text:s/></text:span><text:span text:style-name="T2053">povinnosti n</text:span><text:span text:style-name="T2054">á</text:span><text:span text:style-name="T2055">jom</text:span><text:span text:style-name="T2056">c</text:span><text:span text:style-name="T2057">u</text:span><text:span text:style-name="T2058"><text:s/></text:span><text:span text:style-name="T2059">v</text:span><text:span text:style-name="T2060">y</text:span><text:span text:style-name="T2061">p</text:span><text:span text:style-name="T2062">l</text:span><text:span text:style-name="T2063">ý</text:span><text:span text:style-name="T2064">v</text:span><text:span text:style-name="T2065">a</text:span><text:span text:style-name="T2066">jú</text:span><text:span text:style-name="T2067">c</text:span><text:span text:style-name="T2068">e</text:span><text:span text:style-name="T2069"><text:s/></text:span><text:span text:style-name="T2070">z</text:span><text:span text:style-name="T2071"><text:s/></text:span><text:span text:style-name="T2072">op</text:span><text:span text:style-name="T2073">e</text:span><text:span text:style-name="T2074">r</text:span><text:span text:style-name="T2075">a</text:span><text:span text:style-name="T2076">tívn</text:span><text:span text:style-name="T2077">e</text:span><text:span text:style-name="T2078">ho</text:span><text:span text:style-name="T2079"><text:s/></text:span><text:span text:style-name="T2080">p</text:span><text:span text:style-name="T2081">re</text:span><text:span text:style-name="T2082">n</text:span><text:span text:style-name="T2083">á</text:span><text:span text:style-name="T2084">jmu,</text:span><text:span text:style-name="T2085"><text:s/></text:span><text:span text:style-name="T2086">z</text:span><text:span text:style-name="T2087"><text:s/></text:span><text:span text:style-name="T2088">u</text:span><text:span text:style-name="T2089">z</text:span><text:span text:style-name="T2090">a</text:span><text:span text:style-name="T2091">tvor</text:span><text:span text:style-name="T2092">e</text:span><text:span text:style-name="T2093">n</text:span><text:span text:style-name="T2094">ý</text:span><text:span text:style-name="T2095">c</text:span><text:span text:style-name="T2096">h</text:span><text:span text:style-name="T2097"><text:s/></text:span><text:span text:style-name="T2098">z</text:span><text:span text:style-name="T2099">mlúv</text:span><text:span text:style-name="T2100"><text:s/></text:span><text:span text:style-name="T2101">na pos</text:span><text:span text:style-name="T2102">k</text:span><text:span text:style-name="T2103">y</text:span><text:span text:style-name="T2104">tnutie</text:span><text:span text:style-name="T2105"><text:s/></text:span><text:span text:style-name="T2106">úv</text:span><text:span text:style-name="T2107">e</text:span><text:span text:style-name="T2108">ru</text:span><text:span text:style-name="T2109"><text:s/></text:span><text:span text:style-name="T2110">a</text:span><text:span text:style-name="T2111">lebo</text:span><text:span text:style-name="T2112"><text:s/></text:span><text:span text:style-name="T2113">pô</text:span><text:span text:style-name="T2114">ž</text:span><text:span text:style-name="T2115">i</text:span><text:span text:style-name="T2116">č</text:span><text:span text:style-name="T2117">k</text:span><text:span text:style-name="T2118">y</text:span><text:span text:style-name="T2119">,</text:span><text:span text:style-name="T2120"><text:s/></text:span><text:span text:style-name="T2121">ktoré</text:span><text:span text:style-name="T2122"><text:s/></text:span><text:span text:style-name="T2123">e</text:span><text:span text:style-name="T2124">šte</text:span><text:span text:style-name="T2125"><text:s/></text:span><text:span text:style-name="T2126">n</text:span><text:span text:style-name="T2127">e</text:span><text:span text:style-name="T2128">boli</text:span><text:span text:style-name="T2129"><text:s/></text:span><text:span text:style-name="T2130">pos</text:span><text:span text:style-name="T2131">k</text:span><text:span text:style-name="T2132">y</text:span><text:span text:style-name="T2133">tnut</text:span><text:span text:style-name="T2134">é</text:span><text:span text:style-name="T2135">,</text:span><text:span text:style-name="T2136"><text:s/></text:span><text:span text:style-name="T2137">fin</text:span><text:span text:style-name="T2138">a</text:span><text:span text:style-name="T2139">n</text:span></text:p>
      <text:p text:style-name="P68"><text:span text:style-name="T2140">n</text:span><text:span text:style-name="T2141">é</text:span><text:span text:style-name="T2142"><text:s/></text:span><text:span text:style-name="T2143">povinnosti<text:s/></text:span><text:span text:style-name="T2144">v</text:span><text:span text:style-name="T2145">y</text:span><text:span text:style-name="T2146">p</text:span><text:span text:style-name="T2147">l</text:span><text:span text:style-name="T2148">ý</text:span><text:span text:style-name="T2149">v</text:span><text:span text:style-name="T2150">a</text:span><text:span text:style-name="T2151">jú</text:span><text:span text:style-name="T2152">c</text:span><text:span text:style-name="T2153">e</text:span><text:span text:style-name="T2154"><text:s/></text:span><text:span text:style-name="T2155">z</text:span><text:span text:style-name="T2156"><text:s/></text:span><text:span text:style-name="T2157">li</text:span><text:span text:style-name="T2158">ce</text:span><text:span text:style-name="T2159">n</text:span></text:p>
      <text:p text:style-name="P68"><text:span text:style-name="T2160">n</text:span><text:span text:style-name="T2161">ý</text:span><text:span text:style-name="T2162">c</text:span><text:span text:style-name="T2163">h</text:span><text:span text:style-name="T2164"><text:s/></text:span><text:span text:style-name="T2165">a kon</text:span><text:span text:style-name="T2166">ce</text:span><text:span text:style-name="T2167">sion</text:span><text:span text:style-name="T2168">á</text:span><text:span text:style-name="T2169">rs</text:span><text:span text:style-name="T2170">k</text:span><text:span text:style-name="T2171">y</text:span><text:span text:style-name="T2172">c</text:span><text:span text:style-name="T2173">h</text:span><text:span text:style-name="T2174"><text:s/></text:span><text:span text:style-name="T2175">z</text:span><text:span text:style-name="T2176">m</text:span><text:span text:style-name="T2177">lúv</text:span><text:span text:style-name="T2178"><text:s/></text:span><text:span text:style-name="T2179">s uv</text:span><text:span text:style-name="T2180">e</text:span><text:span text:style-name="T2181">d</text:span><text:span text:style-name="T2182">e</text:span><text:span text:style-name="T2183">ním</text:span><text:span text:style-name="T2184"><text:s/></text:span><text:span text:style-name="T2185">su</text:span><text:span text:style-name="T2186">m</text:span><text:span text:style-name="T2187">y</text:span><text:span text:style-name="T2188"><text:s/></text:span><text:span text:style-name="T2189">poplatku</text:span><text:span text:style-name="T2190"><text:s/></text:span><text:span text:style-name="T2191">z</text:span><text:span text:style-name="T2192">a<text:s/></text:span><text:span text:style-name="T2193">ce</text:span><text:span text:style-name="T2194">lé zostáv</text:span><text:span text:style-name="T2195">a</text:span><text:span text:style-name="T2196">júce</text:span><text:span text:style-name="T2197"><text:s/></text:span><text:span text:style-name="T2198">obdob</text:span><text:span text:style-name="T2199">i</text:span><text:span text:style-name="T2200">e</text:span><text:span text:style-name="T2201"><text:s/></text:span><text:span text:style-name="T2202">platnosti<text:s/></text:span><text:span text:style-name="T2203">z</text:span><text:span text:style-name="T2204">m</text:span><text:span text:style-name="T2205">lu</text:span><text:span text:style-name="T2206">v</text:span><text:span text:style-name="T2207">y:</text:span></text:p>
      <text:p text:style-name="P68"><text:span text:style-name="T2208"/></text:p>
      <text:p text:style-name="P68"><text:span text:style-name="T2209">b)<text:s/></text:span><text:span text:style-name="T2210">ce</text:span><text:span text:style-name="T2211">lkovej sume</text:span><text:span text:style-name="T2212"><text:s/></text:span><text:span text:style-name="T2213">v</text:span><text:span text:style-name="T2214">ý</text:span><text:span text:style-name="T2215">z</text:span><text:span text:style-name="T2216">n</text:span><text:span text:style-name="T2217">a</text:span><text:span text:style-name="T2218">m</text:span><text:span text:style-name="T2219">n</text:span><text:span text:style-name="T2220">ý</text:span><text:span text:style-name="T2221">c</text:span><text:span text:style-name="T2222">h<text:s/></text:span><text:span text:style-name="T2223">podmi</text:span><text:span text:style-name="T2224">e</text:span><text:span text:style-name="T2225">n</text:span><text:span text:style-name="T2226">e</text:span><text:span text:style-name="T2227">n</text:span><text:span text:style-name="T2228">ý</text:span><text:span text:style-name="T2229">c</text:span><text:span text:style-name="T2230">h<text:s/></text:span><text:span text:style-name="T2231">z</text:span><text:span text:style-name="T2232">á</text:span><text:span text:style-name="T2233">v</text:span><text:span text:style-name="T2234">ä</text:span><text:span text:style-name="T2235">z</text:span><text:span text:style-name="T2236">k</text:span><text:span text:style-name="T2237">ov</text:span><text:span text:style-name="T2238">, kto</text:span><text:span text:style-name="T2239">r</text:span><text:span text:style-name="T2240">ý</text:span><text:span text:style-name="T2241">mi sa<text:s/></text:span><text:span text:style-name="T2242">r</text:span><text:span text:style-name="T2243">o</text:span><text:span text:style-name="T2244">z</text:span><text:span text:style-name="T2245">umie mo</text:span><text:span text:style-name="T2246">ž</text:span><text:span text:style-name="T2247">ná</text:span><text:span text:style-name="T2248"><text:s/></text:span><text:span text:style-name="T2249">povinnos</text:span><text:span text:style-name="T2250">ť, kto</text:span><text:span text:style-name="T2251">r</text:span><text:span text:style-name="T2252">á</text:span><text:span text:style-name="T2253"><text:s/></text:span><text:span text:style-name="T2254">v</text:span><text:span text:style-name="T2255">z</text:span><text:span text:style-name="T2256">nikla</text:span><text:span text:style-name="T2257"><text:s/></text:span><text:span text:style-name="T2258">a</text:span><text:span text:style-name="T2259">ko</text:span><text:span text:style-name="T2260"><text:s/></text:span><text:span text:style-name="T2261">dôsl</text:span><text:span text:style-name="T2262">e</text:span><text:span text:style-name="T2263">d</text:span><text:span text:style-name="T2264">o</text:span><text:span text:style-name="T2265">k</text:span><text:span text:style-name="T2266"><text:s/></text:span><text:span text:style-name="T2267">minulej</text:span><text:span text:style-name="T2268"><text:s/></text:span><text:span text:style-name="T2269">ud</text:span><text:span text:style-name="T2270">a</text:span><text:span text:style-name="T2271">losti<text:s text:c="2"/>a</text:span><text:span text:style-name="T2272"><text:s/></text:span><text:span text:style-name="T2273">ktor</text:span><text:span text:style-name="T2274">e</text:span><text:span text:style-name="T2275">j<text:s/></text:span><text:span text:style-name="T2276">e</text:span><text:span text:style-name="T2277">x</text:span><text:span text:style-name="T2278">ist</text:span><text:span text:style-name="T2279">e</text:span><text:span text:style-name="T2280">n</text:span><text:span text:style-name="T2281">c</text:span><text:span text:style-name="T2282">ia</text:span><text:span text:style-name="T2283"><text:s/></text:span><text:span text:style-name="T2284">z</text:span><text:span text:style-name="T2285">á</text:span><text:span text:style-name="T2286">visí</text:span><text:span text:style-name="T2287"><text:s/></text:span><text:span text:style-name="T2288">od</text:span><text:span text:style-name="T2289"><text:s/></text:span><text:span text:style-name="T2290">toh</text:span><text:span text:style-name="T2291">o</text:span><text:span text:style-name="T2292">,</text:span><text:span text:style-name="T2293"><text:s/></text:span></text:p>
      <text:p text:style-name="P68"><text:span text:style-name="T2294">i</text:span><text:span text:style-name="T2295"><text:s/></text:span><text:span text:style-name="T2296">n</text:span><text:span text:style-name="T2297">a</text:span><text:span text:style-name="T2298">stane</text:span><text:span text:style-name="T2299"><text:s/></text:span><text:span text:style-name="T2300">a</text:span><text:span text:style-name="T2301">l</text:span><text:span text:style-name="T2302">e</text:span><text:span text:style-name="T2303">bo</text:span><text:span text:style-name="T2304"><text:s/></text:span><text:span text:style-name="T2305">n</text:span><text:span text:style-name="T2306">e</text:span><text:span text:style-name="T2307">n</text:span><text:span text:style-name="T2308">a</text:span><text:span text:style-name="T2309">s</text:span><text:span text:style-name="T2310">t</text:span><text:span text:style-name="T2311">a</text:span><text:span text:style-name="T2312">ne</text:span><text:span text:style-name="T2313"><text:s/></text:span><text:span text:style-name="T2314">jedna</text:span><text:span text:style-name="T2315"><text:s/></text:span><text:span text:style-name="T2316">a</text:span><text:span text:style-name="T2317">lebo</text:span><text:span text:style-name="T2318"><text:s/></text:span><text:span text:style-name="T2319">viac</text:span><text:span text:style-name="T2320"><text:s/></text:span><text:span text:style-name="T2321">n</text:span><text:span text:style-name="T2322">e</text:span><text:span text:style-name="T2323">i</text:span><text:span text:style-name="T2324">s</text:span><text:span text:style-name="T2325">t</text:span><text:span text:style-name="T2326">ý</text:span><text:span text:style-name="T2327">c</text:span><text:span text:style-name="T2328">h ud</text:span><text:span text:style-name="T2329">a</text:span><text:span text:style-name="T2330">lostí v budú</text:span><text:span text:style-name="T2331">c</text:span><text:span text:style-name="T2332">nosti, k</text:span><text:span text:style-name="T2333">t</text:span><text:span text:style-name="T2334">o</text:span><text:span text:style-name="T2335">r</text:span><text:span text:style-name="T2336">ý</text:span><text:span text:style-name="T2337">c</text:span><text:span text:style-name="T2338">h v</text:span><text:span text:style-name="T2339">z</text:span><text:span text:style-name="T2340">nik nez</text:span><text:span text:style-name="T2341">á</text:span><text:span text:style-name="T2342">visí od ú</text:span></text:p>
      <text:p text:style-name="P68"><text:span text:style-name="T2342">tovnej jednot</text:span><text:span text:style-name="T2343">k</text:span><text:span text:style-name="T2344">y</text:span><text:span text:style-name="T2345">,</text:span><text:span text:style-name="T2346"><text:s/></text:span><text:span text:style-name="T2347">a</text:span><text:span text:style-name="T2348">lebo<text:s/></text:span><text:span text:style-name="T2349">e</text:span><text:span text:style-name="T2350">x</text:span><text:span text:style-name="T2351">istujúca</text:span><text:span text:style-name="T2352"><text:s/></text:span><text:span text:style-name="T2353">povinnos</text:span><text:span text:style-name="T2354">ť,</text:span><text:span text:style-name="T2355"><text:s/></text:span><text:span text:style-name="T2356">k</text:span><text:span text:style-name="T2357">t</text:span><text:span text:style-name="T2358">o</text:span><text:span text:style-name="T2359">r</text:span><text:span text:style-name="T2360">á</text:span><text:span text:style-name="T2361"><text:s/></text:span><text:span text:style-name="T2362">v</text:span><text:span text:style-name="T2363">z</text:span><text:span text:style-name="T2364">nikla</text:span><text:span text:style-name="T2365"><text:s/></text:span><text:span text:style-name="T2366">a</text:span><text:span text:style-name="T2367">ko</text:span><text:span text:style-name="T2368"><text:s/></text:span><text:span text:style-name="T2369">dôsl</text:span><text:span text:style-name="T2370">e</text:span><text:span text:style-name="T2371">dok</text:span><text:span text:style-name="T2372"><text:s/></text:span><text:span text:style-name="T2373">minulej</text:span><text:span text:style-name="T2374"><text:s/></text:span><text:span text:style-name="T2375">ud</text:span><text:span text:style-name="T2376">a</text:span><text:span text:style-name="T2377">losti,</text:span><text:span text:style-name="T2378"><text:s/></text:span><text:span text:style-name="T2379">a</text:span><text:span text:style-name="T2380">le</text:span><text:span text:style-name="T2381"><text:s/></text:span><text:span text:style-name="T2382">k</text:span><text:span text:style-name="T2383">torá</text:span><text:span text:style-name="T2384"><text:s/></text:span><text:span text:style-name="T2385">sa n</text:span><text:span text:style-name="T2386">e</text:span><text:span text:style-name="T2387">v</text:span><text:span text:style-name="T2388">y</text:span><text:span text:style-name="T2389">k</text:span><text:span text:style-name="T2390">a</text:span><text:span text:style-name="T2391">z</text:span><text:span text:style-name="T2392">uje v súva</text:span><text:span text:style-name="T2393">he</text:span><text:span text:style-name="T2394">, p</text:span><text:span text:style-name="T2395">re</text:span><text:span text:style-name="T2396">to</text:span><text:span text:style-name="T2397">ž</text:span><text:span text:style-name="T2398">e nie</text:span><text:span text:style-name="T2399"><text:s/></text:span><text:span text:style-name="T2400">je</text:span><text:span text:style-name="T2401"><text:s/></text:span><text:span text:style-name="T2402">p</text:span><text:span text:style-name="T2403">ra</text:span><text:span text:style-name="T2404">vd</text:span><text:span text:style-name="T2405">e</text:span><text:span text:style-name="T2406">podob</text:span><text:span text:style-name="T2407">n</text:span><text:span text:style-name="T2408">é</text:span><text:span text:style-name="T2409">,</text:span><text:span text:style-name="T2410"><text:s/></text:span><text:span text:style-name="T2411">ž</text:span><text:span text:style-name="T2412">e</text:span><text:span text:style-name="T2413"><text:s/></text:span><text:span text:style-name="T2414">na</text:span><text:span text:style-name="T2415"><text:s/></text:span><text:span text:style-name="T2416">splnenie</text:span><text:span text:style-name="T2417"><text:s/></text:span><text:span text:style-name="T2418">tejto</text:span><text:span text:style-name="T2419"><text:s/></text:span><text:span text:style-name="T2420">povinnosti</text:span><text:span text:style-name="T2421"><text:s/></text:span><text:span text:style-name="T2422">bude</text:span><text:span text:style-name="T2423"><text:s/></text:span><text:span text:style-name="T2424">potr</text:span><text:span text:style-name="T2425">e</text:span><text:span text:style-name="T2426">b</text:span><text:span text:style-name="T2427">n</text:span><text:span text:style-name="T2428">ý</text:span><text:span text:style-name="T2429"><text:s/></text:span><text:span text:style-name="T2430">ú</text:span><text:span text:style-name="T2431">b</text:span><text:span text:style-name="T2432">y</text:span><text:span text:style-name="T2433">t</text:span><text:span text:style-name="T2434">o</text:span><text:span text:style-name="T2435">k<text:s/></text:span><text:span text:style-name="T2436">e</text:span><text:span text:style-name="T2437">konomi</text:span><text:span text:style-name="T2438">c</text:span><text:span text:style-name="T2439">k</text:span><text:span text:style-name="T2440">ý</text:span><text:span text:style-name="T2441">c</text:span><text:span text:style-name="T2442">h ú</text:span><text:span text:style-name="T2443">ž</text:span><text:span text:style-name="T2444">itkov,<text:s/></text:span><text:span text:style-name="T2445">a</text:span><text:span text:style-name="T2446">lebo<text:s/></text:span><text:span text:style-name="T2447">v</text:span><text:span text:style-name="T2448">ý</text:span><text:span text:style-name="T2449">ška t</text:span><text:span text:style-name="T2450">e</text:span><text:span text:style-name="T2451">jto povinnosti sa</text:span><text:span text:style-name="T2452"><text:s/></text:span><text:span text:style-name="T2453">n</text:span><text:span text:style-name="T2454">e</text:span><text:span text:style-name="T2455">dá</text:span><text:span text:style-name="T2456"><text:s/></text:span><text:span text:style-name="T2457">spoľ</text:span><text:span text:style-name="T2458">a</text:span><text:span text:style-name="T2459">hlivo o</text:span><text:span text:style-name="T2460">ce</text:span><text:span text:style-name="T2461">niť:</text:span></text:p>
      <text:p text:style-name="P68"><text:span text:style-name="T2462"/></text:p>
      <text:p text:style-name="P68"><text:span text:style-name="T2463">c)<text:s/></text:span><text:span text:style-name="T2464">opise</text:span><text:span text:style-name="T2465"><text:s/></text:span><text:span text:style-name="T2466">v</text:span><text:span text:style-name="T2467">ý</text:span><text:span text:style-name="T2468">z</text:span><text:span text:style-name="T2469">n</text:span><text:span text:style-name="T2470">a</text:span><text:span text:style-name="T2471">m</text:span><text:span text:style-name="T2472">n</text:span><text:span text:style-name="T2473">ý</text:span><text:span text:style-name="T2474">c</text:span><text:span text:style-name="T2475">h fi</text:span><text:span text:style-name="T2476">n</text:span><text:span text:style-name="T2477">a</text:span><text:span text:style-name="T2478">n</text:span></text:p>
      <text:p text:style-name="P68"><text:span text:style-name="T2479">n</text:span><text:span text:style-name="T2480">ý</text:span><text:span text:style-name="T2481">c</text:span><text:span text:style-name="T2482">h povinností</text:span><text:span text:style-name="T2483"><text:s/>a</text:span><text:span text:style-name="T2484"><text:s/></text:span><text:span text:style-name="T2485">v</text:span><text:span text:style-name="T2486">ý</text:span><text:span text:style-name="T2487">z</text:span><text:span text:style-name="T2488">n</text:span><text:span text:style-name="T2489">a</text:span><text:span text:style-name="T2490">m</text:span><text:span text:style-name="T2491">n</text:span><text:span text:style-name="T2492">ý</text:span><text:span text:style-name="T2493">c</text:span><text:span text:style-name="T2494">h podmi</text:span><text:span text:style-name="T2495">e</text:span><text:span text:style-name="T2496">n</text:span><text:span text:style-name="T2497">e</text:span><text:span text:style-name="T2498">n</text:span><text:span text:style-name="T2499">ý</text:span><text:span text:style-name="T2500">c</text:span><text:span text:style-name="T2501">h<text:s/></text:span><text:span text:style-name="T2502">zá</text:span><text:span text:style-name="T2503">v</text:span><text:span text:style-name="T2504">ä</text:span><text:span text:style-name="T2505">z</text:span><text:span text:style-name="T2506">kov:</text:span></text:p>
      <text:p text:style-name="P68"><text:span text:style-name="T2507"/></text:p>
      <text:p text:style-name="P68"><text:span text:style-name="T2508">d)<text:s/></text:span><text:span text:style-name="T2509">ce</text:span><text:span text:style-name="T2510">lkovej</text:span><text:span text:style-name="T2511"><text:s/></text:span><text:span text:style-name="T2512">sume</text:span><text:span text:style-name="T2513"><text:s/></text:span><text:span text:style-name="T2514">v</text:span><text:span text:style-name="T2515">ý</text:span><text:span text:style-name="T2516">z</text:span><text:span text:style-name="T2517">n</text:span><text:span text:style-name="T2518">a</text:span><text:span text:style-name="T2519">mn</text:span><text:span text:style-name="T2520">ý</text:span><text:span text:style-name="T2521">c</text:span><text:span text:style-name="T2522">h</text:span><text:span text:style-name="T2523"><text:s/></text:span><text:span text:style-name="T2524">fin</text:span><text:span text:style-name="T2525">a</text:span><text:span text:style-name="T2526">n</text:span></text:p>
      <text:p text:style-name="P68"><text:span text:style-name="T2527">n</text:span><text:span text:style-name="T2528">ý</text:span><text:span text:style-name="T2529">c</text:span><text:span text:style-name="T2530">h</text:span><text:span text:style-name="T2531"><text:s/></text:span><text:span text:style-name="T2532">povinností</text:span><text:span text:style-name="T2533"><text:s/></text:span><text:span text:style-name="T2534">a</text:span><text:span text:style-name="T2535"><text:s/></text:span><text:span text:style-name="T2536">v</text:span><text:span text:style-name="T2537">ý</text:span><text:span text:style-name="T2538">z</text:span><text:span text:style-name="T2539">n</text:span><text:span text:style-name="T2540">a</text:span><text:span text:style-name="T2541">m</text:span><text:span text:style-name="T2542">n</text:span><text:span text:style-name="T2543">ý</text:span><text:span text:style-name="T2544">c</text:span><text:span text:style-name="T2545">h</text:span><text:span text:style-name="T2546"><text:s/></text:span><text:span text:style-name="T2547">podm</text:span><text:span text:style-name="T2548">i</text:span><text:span text:style-name="T2549">e</text:span><text:span text:style-name="T2550">n</text:span><text:span text:style-name="T2551">e</text:span><text:span text:style-name="T2552">n</text:span><text:span text:style-name="T2553">ý</text:span><text:span text:style-name="T2554">c</text:span><text:span text:style-name="T2555">h<text:s/></text:span><text:span text:style-name="T2556">z</text:span><text:span text:style-name="T2557">á</text:span><text:span text:style-name="T2558">v</text:span><text:span text:style-name="T2559">ä</text:span><text:span text:style-name="T2560">z</text:span><text:span text:style-name="T2561">ko</text:span><text:span text:style-name="T2562">c</text:span><text:span text:style-name="T2563">h</text:span><text:span text:style-name="T2564"><text:s/></text:span><text:span text:style-name="T2565">vo</text:span></text:p>
      <text:p text:style-name="P68"><text:span text:style-name="T2565">i</text:span><text:span text:style-name="T2566"><text:s/></text:span><text:span text:style-name="T2567">d</text:span><text:span text:style-name="T2568">c</text:span><text:span text:style-name="T2569">é</text:span><text:span text:style-name="T2570">rs</text:span><text:span text:style-name="T2571">k</text:span><text:span text:style-name="T2572">e</text:span><text:span text:style-name="T2573">j</text:span><text:span text:style-name="T2574"><text:s/></text:span><text:span text:style-name="T2575">ú</text:span></text:p>
      <text:p text:style-name="P68"><text:span text:style-name="T2575">tovnej</text:span><text:span text:style-name="T2576"><text:s/></text:span><text:span text:style-name="T2577">jednotke</text:span><text:span text:style-name="T2578"><text:s/></text:span><text:span text:style-name="T2579">a</text:span><text:span text:style-name="T2580"><text:s/></text:span><text:span text:style-name="T2581">ú</text:span></text:p>
      <text:p text:style-name="P68"><text:span text:style-name="T2581">tovnej</text:span><text:span text:style-name="T2582"><text:s/></text:span><text:span text:style-name="T2583">jednotke</text:span><text:span text:style-name="T2584"><text:s/></text:span><text:span text:style-name="T2585">s</text:span><text:span text:style-name="T2586"><text:s/></text:span><text:span text:style-name="T2587">p</text:span><text:span text:style-name="T2588">o</text:span><text:span text:style-name="T2589">dstat</text:span><text:span text:style-name="T2590">n</text:span><text:span text:style-name="T2591">ý</text:span><text:span text:style-name="T2592">m vp</text:span><text:span text:style-name="T2593">l</text:span><text:span text:style-name="T2594">y</text:span><text:span text:style-name="T2595">vom:</text:span></text:p>
      <text:p text:style-name="P68"><text:span text:style-name="T2596"/></text:p>
      <text:p text:style-name="P68"><text:span text:style-name="T2597">e)<text:s/></text:span><text:span text:style-name="T2598">opise</text:span><text:span text:style-name="T2599"><text:s/></text:span><text:span text:style-name="T2600">v</text:span><text:span text:style-name="T2601">ý</text:span><text:span text:style-name="T2602">z</text:span><text:span text:style-name="T2603">n</text:span><text:span text:style-name="T2604">a</text:span><text:span text:style-name="T2605">m</text:span><text:span text:style-name="T2606">n</text:span><text:span text:style-name="T2607">ý</text:span><text:span text:style-name="T2608">c</text:span><text:span text:style-name="T2609">h</text:span><text:span text:style-name="T2610"><text:s/></text:span><text:span text:style-name="T2611">pov</text:span><text:span text:style-name="T2612">i</text:span><text:span text:style-name="T2613">nností</text:span><text:span text:style-name="T2614"><text:s/></text:span><text:span text:style-name="T2615">ú</text:span></text:p>
      <text:p text:style-name="P68"><text:span text:style-name="T2615">tovnej</text:span><text:span text:style-name="T2616"><text:s/></text:span><text:span text:style-name="T2617">jednot</text:span><text:span text:style-name="T2618">k</text:span><text:span text:style-name="T2619">y</text:span><text:span text:style-name="T2620"><text:s/></text:span><text:span text:style-name="T2621">v</text:span><text:span text:style-name="T2622">y</text:span><text:span text:style-name="T2623">p</text:span><text:span text:style-name="T2624">l</text:span><text:span text:style-name="T2625">ý</text:span><text:span text:style-name="T2626">v</text:span><text:span text:style-name="T2627">a</text:span><text:span text:style-name="T2628">júci</text:span><text:span text:style-name="T2629">c</text:span><text:span text:style-name="T2630">h</text:span><text:span text:style-name="T2631"><text:s/></text:span><text:span text:style-name="T2632">z</text:span><text:span text:style-name="T2633"> </text:span><text:span text:style-name="T2634">dô</text:span><text:span text:style-name="T2635">c</text:span><text:span text:style-name="T2636">hodko</text:span><text:span text:style-name="T2637">v</text:span><text:span text:style-name="T2638">ý</text:span><text:span text:style-name="T2639">c</text:span><text:span text:style-name="T2640">h p</text:span><text:span text:style-name="T2641">r</text:span><text:span text:style-name="T2642">ogr</text:span><text:span text:style-name="T2643">a</text:span><text:span text:style-name="T2644">mov</text:span><text:span text:style-name="T2645"><text:s/>p</text:span><text:span text:style-name="T2646">r</text:span><text:span text:style-name="T2647">e</text:span><text:span text:style-name="T2648"><text:s/></text:span><text:span text:style-name="T2649">z</text:span><text:span text:style-name="T2650">a</text:span><text:span text:style-name="T2651">mestn</text:span><text:span text:style-name="T2652">a</text:span><text:span text:style-name="T2653">n</text:span><text:span text:style-name="T2654">c</text:span><text:span text:style-name="T2655">ov:</text:span></text:p>
      <text:p text:style-name="P68"><text:span text:style-name="T2656"/></text:p>
      <text:p text:style-name="P68"><text:span text:style-name="T2657">7. Informácie o udelení výlu</text:span><text:span text:style-name="T2658">čného práva alebo osobitného práva, ktorým sa udelilo právo poskytovať<text:s/></text:span><text:span text:style-name="T2659">služby vo verejnom záujme</text:span><text:span text:style-name="T2660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68"><text:span text:style-name="T26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