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20 <text:s text:c="5"/></text:p>
      <text:p text:style-name="Standard"><text:s text:c="32"/>IČO: 35934859 <text:s text:c="45"/>DIČ: 2022025247</text:p>
      <text:p text:style-name="Standard"/>
      <text:p text:style-name="Standard"/>
      <text:p text:style-name="Standard">Obchodné meno: <text:s text:c="4"/>LAGASAN PLUS s.r.o.</text:p>
      <text:p text:style-name="Standard">Sídlo: <text:s text:c="26"/>Batkova 11, 841 01 <text:s/>Bratislava</text:p>
      <text:p text:style-name="Standard">Dátum založenia: <text:s text:c="4"/>11.5.2005</text:p>
      <text:p text:style-name="Standard">Dátum vzniku: <text:s text:c="10"/>11.5.2005</text:p>
      <text:p text:style-name="Standard"/>
      <text:p text:style-name="Standard">Opis hospodárskej činnosti: <text:s/>Záhradnícke práce, prenájom technických zariadení,</text:p>
      <text:p text:style-name="Standard"><text:s text:c="51"/>sprostredkovateľská <text:s/>činnosť <text:s text:c="83"/></text:p>
      <text:p text:style-name="Standard"/>
      <text:p text:style-name="Standard">Závierka zostavená: riadna</text:p>
      <text:p text:style-name="Standard">Účtovná jednotka bude nepretržite pokračovať vo svojej činnosti: áno</text:p>
      <text:p text:style-name="Standard">Zamestnanci: nemá</text:p>
      <text:p text:style-name="Standard">V pohľadávkach sú: <text:s text:c="2"/>daň z pridanej hodnoty vo výške <text:s text:c="33"/>720 €</text:p>
      <text:p text:style-name="Standard"><text:s text:c="38"/>daň z MV <text:s text:c="74"/>266 €</text:p>
      <text:p text:style-name="Standard"><text:s text:c="37"/>náklady BO <text:s text:c="72"/>243 €</text:p>
      <text:p text:style-name="Standard"/>
      <text:p text:style-name="Standard">V záväzkoch sú: <text:s/>neuhradené faktúry <text:s/>dodávateľom vo výške <text:s text:c="22"/>15 <text:s/>€</text:p>
      <text:p text:style-name="Standard"><text:s text:c="31"/>záväzok voči spoločníkom vo výške <text:s text:c="27"/>507 583 €</text:p>
      <text:p text:style-name="Standard"><text:s text:c="30"/>dlhodobý záväzok vo výške <text:s text:c="47"/>4 328 €</text:p>
      <text:p text:style-name="Standard"/>
      <text:p text:style-name="Standard">V nákladoch sa účtovalo o drobnom nákup, nákupe PHM, telefónnych poplatkoch, poplatky banke,  poistenie majetku, odpisy majetku, úroky , prenájom nebytového priestoru, daň z motorových vozidiel, opravy a údržba motor.vozidiel.</text:p>
      <text:p text:style-name="Standard"/>
      <text:p text:style-name="Standard"><text:soft-page-break/><text:s text:c="10"/></text:p>
      <text:p text:style-name="Standard"><text:s text:c="74"/>- 2 -</text:p>
      <text:p text:style-name="Standard"><text:s text:c="31"/></text:p>
      <text:p text:style-name="Standard">Vo výnosoch <text:s/>sa účtovalo o tržbách za poskytnuté služby – prenájom motorových vozidiel.</text:p>
      <text:p text:style-name="Standard"/>
      <text:p text:style-name="Standard"><text:s text:c="20"/></text:p>
      <text:p text:style-name="Standard"/>
      <text:p text:style-name="Standard"/>
      <text:p text:style-name="Standard"/>
      <text:p text:style-name="Standard"/>
      <text:p text:style-name="Standard"><text:s text:c="85"/>MUDr. Ladislav Gáborik, MPH, MHA <text:s text:c="214"/></text:p>
      <text:p text:style-name="Standard"><text:s text:c="96"/>konateľ <text:s/>spoločnosti</text:p>
      <text:p text:style-name="Standard"/>
      <text:p text:style-name="Standard">V Bratislave dňa, 19.5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42</meta:editing-cycles>
    <meta:print-date>2021-05-19T10:46:38.64</meta:print-date>
    <meta:creation-date>2016-02-22T08:16:00</meta:creation-date>
    <dc:date>2021-05-19T10:47:34.64</dc:date>
    <meta:editing-duration>PT43M17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156" meta:character-count="2306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