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/>
    </style:style>
    <style:style style:name="T33" style:parent-style-name="Predvolenépísmoodseku" style:family="text">
      <style:text-properties style:font-name="Arial Narrow" fo:font-weight="bold" style:font-weight-asian="bold"/>
    </style:style>
    <style:style style:name="T34" style:parent-style-name="Predvolenépísmoodseku" style:family="text">
      <style:text-properties style:font-name="Arial Narrow"/>
    </style:style>
    <style:style style:name="P35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6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7" style:parent-style-name="Nadpis1" style:family="paragraph">
      <style:paragraph-properties fo:text-align="center" fo:margin-top="0.0479in" fo:margin-right="0.5805in"/>
    </style:style>
    <style:style style:name="P38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center" fo:margin-right="0.584in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9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5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5" style:family="table-column">
      <style:table-column-properties style:column-width="2.1423in" style:use-optimal-column-width="false"/>
    </style:style>
    <style:style style:name="TableColumn56" style:family="table-column">
      <style:table-column-properties style:column-width="4.6402in" style:use-optimal-column-width="false"/>
    </style:style>
    <style:style style:name="Table54" style:family="table">
      <style:table-properties style:width="6.7826in" fo:margin-left="-0.1027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2" style:parent-style-name="Standard" style:family="paragraph">
      <style:paragraph-properties fo:text-align="justify" fo:line-height="0.1805in"/>
    </style:style>
    <style:style style:name="P7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4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3" style:parent-style-name="Standard" style:family="paragraph">
      <style:paragraph-properties fo:text-align="justify" fo:line-height="0.1805in"/>
    </style:style>
    <style:style style:name="T114" style:parent-style-name="Predvolenépísmoodseku" style:family="text">
      <style:text-properties style:font-name="Arial" style:font-name-complex="Arial"/>
    </style:style>
    <style:style style:name="T11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style:font-name="Arial" style:font-name-complex="Arial"/>
    </style:style>
    <style:style style:name="P144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6" style:family="table-column">
      <style:table-column-properties style:column-width="2.9298in" style:use-optimal-column-width="false"/>
    </style:style>
    <style:style style:name="TableColumn147" style:family="table-column">
      <style:table-column-properties style:column-width="1.4763in" style:use-optimal-column-width="false"/>
    </style:style>
    <style:style style:name="TableColumn148" style:family="table-column">
      <style:table-column-properties style:column-width="2.3763in" style:use-optimal-column-width="false"/>
    </style:style>
    <style:style style:name="Table145" style:family="table">
      <style:table-properties style:width="6.7826in" fo:margin-left="-0.1027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4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4" style:parent-style-name="Standard" style:family="paragraph">
      <style:paragraph-properties fo:text-align="justify" fo:line-height="0.1805in"/>
    </style:style>
    <style:style style:name="P165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6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7" style:parent-style-name="Standard" style:family="paragraph">
      <style:paragraph-properties fo:text-align="center" fo:margin-right="0.5805in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8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9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9" style:family="table-column">
      <style:table-column-properties style:column-width="3.3631in" style:use-optimal-column-width="false"/>
    </style:style>
    <style:style style:name="TableColumn290" style:family="table-column">
      <style:table-column-properties style:column-width="3.4194in" style:use-optimal-column-width="false"/>
    </style:style>
    <style:style style:name="Table288" style:family="table">
      <style:table-properties style:width="6.7826in" fo:margin-left="-0.1027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4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3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8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0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6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6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6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21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22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23" style:parent-style-name="Standard" style:family="paragraph">
      <style:paragraph-properties fo:text-align="center" fo:margin-right="0.109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5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5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5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5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6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0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0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1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0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6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7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8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1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6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4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9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9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83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84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7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1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22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5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5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5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6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5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0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2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7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7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0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19</text:p>
      <text:p text:style-name="P30"><text:span text:style-name="T31">zostavené podľa Opatrenia Ministerstva financií SR č.MF/15464/2013-74, ktorým sa ustanovujú podrobnosti o usporiadaní, označovaní a obsahovom vymedzení položiek individuálnej<text:s/></text:span><text:span text:style-name="T32">účtovnej závierky a rozsahu údajov určených z individuálnej účtovnej závierky na zverejnenie pre<text:s/></text:span><text:span text:style-name="T33">mikro účtovné jednotky</text:span><text:span text:style-name="T34"><text:s/>v znení neskorších predpisov</text:span></text:p>
      <text:p text:style-name="P35">(ostatná novela č.MF/18008/2014-74 – FS č.10/2014)</text:p>
      <text:p text:style-name="P36"/>
      <text:h text:style-name="P37" text:outline-level="1"/>
      <text:h text:style-name="P38" text:outline-level="1">Článok I</text:h>
      <text:p text:style-name="P39"><text:span text:style-name="T40">Vš</text:span><text:span text:style-name="T41">e</text:span><text:span text:style-name="T42">ob</text:span><text:span text:style-name="T43">ec</text:span><text:span text:style-name="T44">né</text:span><text:span text:style-name="T45"><text:s/></text:span><text:span text:style-name="T46">úda</text:span><text:span text:style-name="T47">j</text:span><text:span text:style-name="T48">e</text:span></text:p>
      <text:p text:style-name="P49"/>
      <text:p text:style-name="P50"><text:span text:style-name="T51">1.<text:s/></text:span><text:span text:style-name="T52">Identifikácia účtovnej jednotky (názov, IČO, sídlo):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Názov:</text:p>
          </table:table-cell>
          <table:table-cell table:style-name="TableCell60">
            <text:p text:style-name="P61">Enmont s.r.o.</text:p>
          </table:table-cell>
        </table:table-row>
        <table:table-row table:style-name="TableRow62">
          <table:table-cell table:style-name="TableCell63">
            <text:p text:style-name="P64">IČO:</text:p>
          </table:table-cell>
          <table:table-cell table:style-name="TableCell65">
            <text:p text:style-name="P66">45680116</text:p>
          </table:table-cell>
        </table:table-row>
        <table:table-row table:style-name="TableRow67">
          <table:table-cell table:style-name="TableCell68">
            <text:p text:style-name="P69">Sídlo: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ext:p text:style-name="P74"><text:span text:style-name="T75">2.<text:s/></text:span><text:span text:style-name="T76">Úd</text:span><text:span text:style-name="T77">a</text:span><text:span text:style-name="T78">je o</text:span><text:span text:style-name="T79"><text:s/></text:span><text:span text:style-name="T80">konsolidovanom<text:s/></text:span><text:span text:style-name="T81">ce</text:span><text:span text:style-name="T82">lk</text:span><text:span text:style-name="T83">u</text:span><text:span text:style-name="T84"><text:s/>-<text:s/></text:span><text:span text:style-name="T85">ob</text:span><text:span text:style-name="T86">c</text:span><text:span text:style-name="T87">hodné</text:span><text:span text:style-name="T88"><text:s/></text:span><text:span text:style-name="T89">meno</text:span><text:span text:style-name="T90"><text:s/></text:span><text:span text:style-name="T91">a síd</text:span><text:span text:style-name="T92">l</text:span><text:span text:style-name="T93">o</text:span><text:span text:style-name="T94"><text:s/></text:span><text:span text:style-name="T95">konsolidujú</text:span><text:span text:style-name="T96">ce</text:span><text:span text:style-name="T97">j</text:span><text:span text:style-name="T98"><text:s/></text:span><text:span text:style-name="T99">ú</text:span><text:span text:style-name="T100">č</text:span><text:span text:style-name="T101">t</text:span><text:span text:style-name="T102">o</text:span><text:span text:style-name="T103">vn</text:span><text:span text:style-name="T104">e</text:span><text:span text:style-name="T105">j</text:span><text:span text:style-name="T106"><text:s/></text:span><text:span text:style-name="T107">jednot</text:span><text:span text:style-name="T108">k</text:span><text:span text:style-name="T109">y:<text:s/></text:span><text:span text:style-name="T110">nemá</text:span></text:p>
      <text:p text:style-name="P111"/>
      <text:p text:style-name="P112"/>
      <text:p text:style-name="P113"><text:span text:style-name="T114">3.<text:s/></text:span><text:span text:style-name="T115">Pri</text:span><text:span text:style-name="T116">e</text:span><text:span text:style-name="T117">me</text:span><text:span text:style-name="T118">r</text:span><text:span text:style-name="T119">n</text:span><text:span text:style-name="T120">ý</text:span><text:span text:style-name="T121"><text:s/></text:span><text:span text:style-name="T122">pr</text:span><text:span text:style-name="T123">e</text:span><text:span text:style-name="T124">p</text:span><text:span text:style-name="T125">o</text:span><text:span text:style-name="T126">č</text:span><text:span text:style-name="T127">ít</text:span><text:span text:style-name="T128">a</text:span><text:span text:style-name="T129">n</text:span><text:span text:style-name="T130">ý</text:span><text:span text:style-name="T131"><text:s/></text:span><text:span text:style-name="T132">p</text:span><text:span text:style-name="T133">o</text:span><text:span text:style-name="T134">če</text:span><text:span text:style-name="T135">t<text:s/></text:span><text:span text:style-name="T136">z</text:span><text:span text:style-name="T137">a</text:span><text:span text:style-name="T138">mestn</text:span><text:span text:style-name="T139">a</text:span><text:span text:style-name="T140">n</text:span><text:span text:style-name="T141">c</text:span><text:span text:style-name="T142">ov</text:span><text:span text:style-name="T143">: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Názov</text:p>
          </table:table-cell>
          <table:table-cell table:style-name="TableCell152">
            <text:p text:style-name="P153">Bežné účtovné</text:p>
            <text:p text:style-name="P154">obdobie</text:p>
          </table:table-cell>
          <table:table-cell table:style-name="TableCell155">
            <text:p text:style-name="P156">Bezprostredne predchádzajúce účtovné obdobie</text:p>
          </table:table-cell>
        </table:table-row>
        <table:table-row table:style-name="TableRow157">
          <table:table-cell table:style-name="TableCell158">
            <text:p text:style-name="P159">Priemerný prepočítaný počet zamestnancov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1</text:p>
          </table:table-cell>
        </table:table-row>
      </table:table>
      <text:p text:style-name="P164"/>
      <text:p text:style-name="P165"/>
      <text:h text:style-name="P166" text:outline-level="1">Článok II</text:h>
      <text:p text:style-name="P167"><text:span text:style-name="T168">In</text:span><text:span text:style-name="T169">f</text:span><text:span text:style-name="T170">o</text:span><text:span text:style-name="T171">r</text:span><text:span text:style-name="T172">m</text:span><text:span text:style-name="T173">á</text:span><text:span text:style-name="T174">c</text:span><text:span text:style-name="T175">ie o p</text:span><text:span text:style-name="T176">r</text:span><text:span text:style-name="T177">ij</text:span><text:span text:style-name="T178">a</text:span><text:span text:style-name="T179">tý</text:span><text:span text:style-name="T180">c</text:span><text:span text:style-name="T181">h</text:span><text:span text:style-name="T182"><text:s/></text:span><text:span text:style-name="T183">postu</text:span><text:span text:style-name="T184">p</text:span><text:span text:style-name="T185">o</text:span><text:span text:style-name="T186">c</text:span><text:span text:style-name="T187">h</text:span></text:p>
      <text:p text:style-name="P188"/>
      <text:p text:style-name="P189"><text:span text:style-name="T190">1. I</text:span><text:span text:style-name="T191">n</text:span><text:span text:style-name="T192">fo</text:span><text:span text:style-name="T193">r</text:span><text:span text:style-name="T194">má</text:span><text:span text:style-name="T195">c</text:span><text:span text:style-name="T196">i</text:span><text:span text:style-name="T197">a</text:span><text:span text:style-name="T198">,</text:span><text:span text:style-name="T199"><text:s/></text:span><text:span text:style-name="T200">č</text:span><text:span text:style-name="T201">i</text:span><text:span text:style-name="T202"><text:s/></text:span><text:span text:style-name="T203">je</text:span><text:span text:style-name="T204"><text:s/></text:span><text:span text:style-name="T205">ú</text:span><text:span text:style-name="T206">č</text:span><text:span text:style-name="T207">tovná</text:span><text:span text:style-name="T208"><text:s/></text:span><text:span text:style-name="T209">z</text:span><text:span text:style-name="T210">á</text:span><text:span text:style-name="T211">vie</text:span><text:span text:style-name="T212">r</text:span><text:span text:style-name="T213">ka</text:span><text:span text:style-name="T214"><text:s/></text:span><text:span text:style-name="T215">z</text:span><text:span text:style-name="T216">ostav</text:span><text:span text:style-name="T217">e</text:span><text:span text:style-name="T218">ná</text:span><text:span text:style-name="T219"><text:s/></text:span><text:span text:style-name="T220">z</text:span><text:span text:style-name="T221">a s</text:span><text:span text:style-name="T222">p</text:span><text:span text:style-name="T223">lnenia</text:span><text:span text:style-name="T224"><text:s/></text:span><text:span text:style-name="T225">p</text:span><text:span text:style-name="T226">re</text:span><text:span text:style-name="T227">dpokladu,</text:span><text:span text:style-name="T228"><text:s/></text:span><text:span text:style-name="T229">ž</text:span><text:span text:style-name="T230">e</text:span><text:span text:style-name="T231"><text:s/></text:span><text:span text:style-name="T232">ú</text:span><text:span text:style-name="T233">č</text:span><text:span text:style-name="T234">tovná</text:span><text:span text:style-name="T235"><text:s/></text:span><text:span text:style-name="T236">jednotka bude</text:span><text:span text:style-name="T237"><text:s/></text:span><text:span text:style-name="T238">n</text:span><text:span text:style-name="T239">e</text:span><text:span text:style-name="T240">p</text:span><text:span text:style-name="T241">re</text:span><text:span text:style-name="T242">t</text:span><text:span text:style-name="T243">ržite</text:span><text:span text:style-name="T244"><text:s/></text:span><text:span text:style-name="T245">pokr</text:span><text:span text:style-name="T246">a</text:span><text:span text:style-name="T247">č</text:span><text:span text:style-name="T248">o</text:span><text:span text:style-name="T249">v</text:span><text:span text:style-name="T250">a</text:span><text:span text:style-name="T251">ť</text:span><text:span text:style-name="T252"><text:s/>vo svojej<text:s/></text:span><text:span text:style-name="T253">č</text:span><text:span text:style-name="T254">innosti:<text:s/></text:span><text:span text:style-name="T255">áno</text:span></text:p>
      <text:p text:style-name="P256"/>
      <text:p text:style-name="P257"><text:span text:style-name="T258">2.<text:s/></text:span><text:span text:style-name="T259">Spôsob o</text:span><text:span text:style-name="T260">ce</text:span><text:span text:style-name="T261">ňov</text:span><text:span text:style-name="T262">a</text:span><text:span text:style-name="T263">nia</text:span><text:span text:style-name="T264"><text:s/></text:span><text:span text:style-name="T265">jedn</text:span><text:span text:style-name="T266">o</text:span><text:span text:style-name="T267">tli</text:span><text:span text:style-name="T268">v</text:span><text:span text:style-name="T269">ý</text:span><text:span text:style-name="T270">c</text:span><text:span text:style-name="T271">h</text:span><text:span text:style-name="T272"><text:s/></text:span><text:span text:style-name="T273">polo</text:span><text:span text:style-name="T274">ž</text:span><text:span text:style-name="T275">iek m</text:span><text:span text:style-name="T276">a</text:span><text:span text:style-name="T277">jetku a</text:span><text:span text:style-name="T278"><text:s/></text:span><text:span text:style-name="T279">z</text:span><text:span text:style-name="T280">á</text:span><text:span text:style-name="T281">v</text:span><text:span text:style-name="T282">ä</text:span><text:span text:style-name="T283">z</text:span><text:span text:style-name="T284">kov, a</text:span><text:span text:style-name="T285"> </text:span><text:span text:style-name="T286">to:</text:span></text:p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Názov položky</text:p>
          </table:table-cell>
          <table:table-cell table:style-name="TableCell294">
            <text:p text:style-name="P295">Spôsob oceňovania</text:p>
          </table:table-cell>
        </table:table-row>
        <table:table-row table:style-name="TableRow296">
          <table:table-cell table:style-name="TableCell297">
            <text:p text:style-name="P298"><text:span text:style-name="T299">Dlhodobý n</text:span><text:span text:style-name="T300">e</text:span><text:span text:style-name="T301">hmotný maj</text:span><text:span text:style-name="T302">e</text:span><text:span text:style-name="T303">tok:</text:span></text:p>
          </table:table-cell>
          <table:table-cell table:style-name="TableCell304">
            <text:p text:style-name="P305">Obstarávacia cena</text:p>
          </table:table-cell>
        </table:table-row>
        <table:table-row table:style-name="TableRow306">
          <table:table-cell table:style-name="TableCell307">
            <text:p text:style-name="P308"><text:span text:style-name="T309">Dlhodobý hmotný maj</text:span><text:span text:style-name="T310">e</text:span><text:span text:style-name="T311">tok:</text:span></text:p>
          </table:table-cell>
          <table:table-cell table:style-name="TableCell312">
            <text:p text:style-name="P313">Obstarávacia cena</text:p>
          </table:table-cell>
        </table:table-row>
        <table:table-row table:style-name="TableRow314">
          <table:table-cell table:style-name="TableCell315">
            <text:p text:style-name="P316"><text:span text:style-name="T317">Dlhodobý fin</text:span><text:span text:style-name="T318">a</text:span><text:span text:style-name="T319">n</text:span><text:span text:style-name="T320">č</text:span><text:span text:style-name="T321">ný ma</text:span><text:span text:style-name="T322">j</text:span><text:span text:style-name="T323">e</text:span><text:span text:style-name="T324">tok:</text:span></text:p>
          </table:table-cell>
          <table:table-cell table:style-name="TableCell325">
            <text:p text:style-name="P326">Obstarávacia cena</text:p>
          </table:table-cell>
        </table:table-row>
        <table:table-row table:style-name="TableRow327">
          <table:table-cell table:style-name="TableCell328">
            <text:p text:style-name="P329"><text:span text:style-name="T330">Zásoby obst</text:span><text:span text:style-name="T331">a</text:span><text:span text:style-name="T332">r</text:span><text:span text:style-name="T333">a</text:span><text:span text:style-name="T334">né<text:s/></text:span><text:span text:style-name="T335">kúpo</text:span><text:span text:style-name="T336">u:</text:span></text:p>
          </table:table-cell>
          <table:table-cell table:style-name="TableCell337">
            <text:p text:style-name="P338">Obstarávacia cena</text:p>
          </table:table-cell>
        </table:table-row>
        <table:table-row table:style-name="TableRow339">
          <table:table-cell table:style-name="TableCell340">
            <text:p text:style-name="P341"><text:span text:style-name="T342">Z</text:span><text:span text:style-name="T343">á</text:span><text:span text:style-name="T344">soby<text:s/></text:span><text:span text:style-name="T345">v</text:span><text:span text:style-name="T346">y</text:span><text:span text:style-name="T347">tvor</text:span><text:span text:style-name="T348">e</text:span><text:span text:style-name="T349">né<text:s/></text:span><text:span text:style-name="T350">vlastnou činnosťou:</text:span></text:p>
          </table:table-cell>
          <table:table-cell table:style-name="TableCell351">
            <text:p text:style-name="P352">Vlastné náklady</text:p>
          </table:table-cell>
        </table:table-row>
        <table:table-row table:style-name="TableRow353">
          <table:table-cell table:style-name="TableCell354">
            <text:p text:style-name="P355"><text:span text:style-name="T356">Vlastné pohľ</text:span><text:span text:style-name="T357">a</text:span><text:span text:style-name="T358">d</text:span><text:span text:style-name="T359">á</text:span><text:span text:style-name="T360">vky:</text:span></text:p>
          </table:table-cell>
          <table:table-cell table:style-name="TableCell361">
            <text:p text:style-name="P362">Menovitá hodnota</text:p>
          </table:table-cell>
        </table:table-row>
        <table:table-row table:style-name="TableRow363">
          <table:table-cell table:style-name="TableCell364">
            <text:p text:style-name="P365"><text:span text:style-name="T366">Kúpené<text:s/></text:span><text:span text:style-name="T367">pohľ</text:span><text:span text:style-name="T368">a</text:span><text:span text:style-name="T369">d</text:span><text:span text:style-name="T370">á</text:span><text:span text:style-name="T371">vky:</text:span></text:p>
          </table:table-cell>
          <table:table-cell table:style-name="TableCell372">
            <text:p text:style-name="P373">Obstarávacia cena</text:p>
          </table:table-cell>
        </table:table-row>
        <table:table-row table:style-name="TableRow374">
          <table:table-cell table:style-name="TableCell375">
            <text:p text:style-name="P376"><text:span text:style-name="T377">K</text:span><text:span text:style-name="T378">rá</text:span><text:span text:style-name="T379">tkodobý<text:s/></text:span><text:span text:style-name="T380">f</text:span><text:span text:style-name="T381">ina</text:span><text:span text:style-name="T382">n</text:span><text:span text:style-name="T383">č</text:span><text:span text:style-name="T384">ný maj</text:span><text:span text:style-name="T385">e</text:span><text:span text:style-name="T386">tok:</text:span></text:p>
          </table:table-cell>
          <table:table-cell table:style-name="TableCell387">
            <text:p text:style-name="P388">Obstarávacia cena</text:p>
          </table:table-cell>
        </table:table-row>
        <table:table-row table:style-name="TableRow389">
          <table:table-cell table:style-name="TableCell390">
            <text:p text:style-name="P391"><text:span text:style-name="T392">Zá</text:span><text:span text:style-name="T393">v</text:span><text:span text:style-name="T394">ä</text:span><text:span text:style-name="T395">z</text:span><text:span text:style-name="T396">ky v</text:span><text:span text:style-name="T397">rá</text:span><text:span text:style-name="T398">tane</text:span><text:span text:style-name="T399"><text:s/></text:span><text:span text:style-name="T400">r</text:span><text:span text:style-name="T401">e</text:span><text:span text:style-name="T402">z</text:span><text:span text:style-name="T403">e</text:span><text:span text:style-name="T404">rv:</text:span></text:p>
          </table:table-cell>
          <table:table-cell table:style-name="TableCell405">
            <text:p text:style-name="P406">Menovitá hodnota</text:p>
          </table:table-cell>
        </table:table-row>
        <table:table-row table:style-name="TableRow407">
          <table:table-cell table:style-name="TableCell408">
            <text:p text:style-name="P409">Dlhopisy:</text:p>
          </table:table-cell>
          <table:table-cell table:style-name="TableCell410">
            <text:p text:style-name="P411">Menovitá hodnota</text:p>
          </table:table-cell>
        </table:table-row>
        <table:table-row table:style-name="TableRow412">
          <table:table-cell table:style-name="TableCell413">
            <text:p text:style-name="P414"><text:span text:style-name="T415">Pô</text:span><text:span text:style-name="T416">ž</text:span><text:span text:style-name="T417">ičky a</text:span><text:span text:style-name="T418"> </text:span><text:span text:style-name="T419">úv</text:span><text:span text:style-name="T420">e</text:span><text:span text:style-name="T421">ry:</text:span></text:p>
          </table:table-cell>
          <table:table-cell table:style-name="TableCell422">
            <text:p text:style-name="P423">Menovitá hodnota</text:p>
          </table:table-cell>
        </table:table-row>
        <table:table-row table:style-name="TableRow424">
          <table:table-cell table:style-name="TableCell425">
            <text:p text:style-name="P426"><text:span text:style-name="T427">D</text:span><text:span text:style-name="T428">e</text:span><text:span text:style-name="T429">riv</text:span><text:span text:style-name="T430">á</text:span><text:span text:style-name="T431">to</text:span><text:span text:style-name="T432">vé<text:s/></text:span><text:span text:style-name="T433">op</text:span><text:span text:style-name="T434">e</text:span><text:span text:style-name="T435">rá</text:span><text:span text:style-name="T436">c</text:span><text:span text:style-name="T437">ie:</text:span></text:p>
          </table:table-cell>
          <table:table-cell table:style-name="TableCell438">
            <text:p text:style-name="P439">Menovitá hodnota</text:p>
          </table:table-cell>
        </table:table-row>
      </table:table>
      <text:p text:style-name="P440"/>
      <text:p text:style-name="P441"><text:span text:style-name="T442">3. Spôsob</text:span><text:span text:style-name="T443"><text:s/></text:span><text:span text:style-name="T444">z</text:span><text:span text:style-name="T445">o</text:span><text:span text:style-name="T446">s</text:span><text:span text:style-name="T447">tav</text:span><text:span text:style-name="T448">e</text:span><text:span text:style-name="T449">nia</text:span><text:span text:style-name="T450"><text:s/></text:span><text:span text:style-name="T451">odpisov</text:span><text:span text:style-name="T452">é</text:span><text:span text:style-name="T453">ho</text:span><text:span text:style-name="T454"><text:s/></text:span><text:span text:style-name="T455">plánu</text:span><text:span text:style-name="T456"><text:s/></text:span><text:span text:style-name="T457">p</text:span><text:span text:style-name="T458">r</text:span><text:span text:style-name="T459">e</text:span><text:span text:style-name="T460"><text:s/></text:span><text:span text:style-name="T461">jednotlivé</text:span><text:span text:style-name="T462"><text:s/></text:span><text:span text:style-name="T463">d</text:span><text:span text:style-name="T464">r</text:span><text:span text:style-name="T465">u</text:span><text:span text:style-name="T466">h</text:span><text:span text:style-name="T467">y</text:span><text:span text:style-name="T468"><text:s/></text:span><text:span text:style-name="T469">dlhodobého</text:span><text:span text:style-name="T470"><text:s/></text:span><text:span text:style-name="T471">h</text:span><text:span text:style-name="T472">motn</text:span><text:span text:style-name="T473">é</text:span><text:span text:style-name="T474">ho</text:span><text:span text:style-name="T475"><text:s/></text:span><text:span text:style-name="T476">maj</text:span><text:span text:style-name="T477">e</text:span><text:span text:style-name="T478">tku a</text:span><text:span text:style-name="T479"><text:s/></text:span><text:soft-page-break/><text:span text:style-name="T480">dlhodobého</text:span><text:span text:style-name="T481"><text:s/></text:span><text:span text:style-name="T482">n</text:span><text:span text:style-name="T483">e</text:span><text:span text:style-name="T484">hmotn</text:span><text:span text:style-name="T485">é</text:span><text:span text:style-name="T486">ho</text:span><text:span text:style-name="T487"><text:s/></text:span><text:span text:style-name="T488">maj</text:span><text:span text:style-name="T489">e</text:span><text:span text:style-name="T490">tku,</text:span><text:span text:style-name="T491"><text:s/></text:span><text:span text:style-name="T492">p</text:span><text:span text:style-name="T493">r</text:span><text:span text:style-name="T494">ičom</text:span><text:span text:style-name="T495"><text:s/></text:span><text:span text:style-name="T496">sa</text:span><text:span text:style-name="T497"><text:s/></text:span><text:span text:style-name="T498">u</text:span><text:span text:style-name="T499">v</text:span><text:span text:style-name="T500">á</text:span><text:span text:style-name="T501">d</text:span><text:span text:style-name="T502">z</text:span><text:span text:style-name="T503">a</text:span><text:span text:style-name="T504"><text:s/></text:span><text:span text:style-name="T505">doba</text:span><text:span text:style-name="T506"><text:s/></text:span><text:span text:style-name="T507">odpisov</text:span><text:span text:style-name="T508">a</text:span><text:span text:style-name="T509">nia,</text:span><text:span text:style-name="T510"><text:s/></text:span><text:span text:style-name="T511">pou</text:span><text:span text:style-name="T512">ž</text:span><text:span text:style-name="T513">ité</text:span><text:span text:style-name="T514"><text:s/></text:span><text:span text:style-name="T515">s</text:span><text:span text:style-name="T516">a</text:span><text:span text:style-name="T517">d</text:span><text:span text:style-name="T518">z</text:span><text:span text:style-name="T519">b</text:span><text:span text:style-name="T520">y odpisov a</text:span><text:span text:style-name="T521"><text:s/></text:span><text:span text:style-name="T522">odpisové</text:span><text:span text:style-name="T523"><text:s/></text:span><text:span text:style-name="T524">metó</text:span><text:span text:style-name="T525">d</text:span><text:span text:style-name="T526">y</text:span><text:span text:style-name="T527"><text:s/></text:span><text:span text:style-name="T528">pri u</text:span><text:span text:style-name="T529">r</text:span><text:span text:style-name="T530">če</text:span><text:span text:style-name="T531">ní odpisov:<text:s/></text:span><text:span text:style-name="T532">rovnomerné odpisovanie: osobné motorové vozidlá, 1.<text:s/></text:span><text:span text:style-name="T533">odpisová skupina, doba odpisovania 4 roky, nákladné motorové vozidlá, 1. odpisová skupina, doba odpisovania 4 roky, plechový kontajner, 4. odpisová skupina, doba odpisovania 12 rokov, omietací stroj, 2. odpisová skupina, doba odpisovania 6 rokov, vibračný<text:s/></text:span><text:span text:style-name="T534">valec, 2. odpisová skupina, doba odpisovania 6 rokov</text:span></text:p>
      <text:p text:style-name="P535"/>
      <text:p text:style-name="P536"><text:span text:style-name="T537">4.<text:s/></text:span><text:span text:style-name="T538">Z</text:span><text:span text:style-name="T539">me</text:span><text:span text:style-name="T540">n</text:span><text:span text:style-name="T541">y</text:span><text:span text:style-name="T542"><text:s/></text:span><text:span text:style-name="T543">ú</text:span><text:span text:style-name="T544">č</text:span><text:span text:style-name="T545">tov</text:span><text:span text:style-name="T546">n</text:span><text:span text:style-name="T547">ý</text:span><text:span text:style-name="T548">c</text:span><text:span text:style-name="T549">h<text:s/></text:span><text:span text:style-name="T550"><text:s/></text:span><text:span text:style-name="T551">z</text:span><text:span text:style-name="T552">á</text:span><text:span text:style-name="T553">s</text:span><text:span text:style-name="T554">a</text:span><text:span text:style-name="T555">d<text:s/></text:span><text:span text:style-name="T556"><text:s/></text:span><text:span text:style-name="T557">a</text:span><text:span text:style-name="T558"><text:s/>z</text:span><text:span text:style-name="T559">me</text:span><text:span text:style-name="T560">n</text:span><text:span text:style-name="T561">y</text:span><text:span text:style-name="T562"><text:s/></text:span><text:span text:style-name="T563">ú</text:span><text:span text:style-name="T564">č</text:span><text:span text:style-name="T565">tov</text:span><text:span text:style-name="T566">n</text:span><text:span text:style-name="T567">ý</text:span><text:span text:style-name="T568">c</text:span><text:span text:style-name="T569">h<text:s/></text:span><text:span text:style-name="T570"><text:s/></text:span><text:span text:style-name="T571">metód</text:span><text:span text:style-name="T572"><text:s/></text:span><text:span text:style-name="T573"><text:s/></text:span><text:span text:style-name="T574">s</text:span><text:span text:style-name="T575"><text:s/></text:span><text:span text:style-name="T576">uv</text:span><text:span text:style-name="T577">e</text:span><text:span text:style-name="T578">d</text:span><text:span text:style-name="T579">e</text:span><text:span text:style-name="T580">ním<text:s/></text:span><text:span text:style-name="T581"><text:s/></text:span><text:span text:style-name="T582">dôv</text:span><text:span text:style-name="T583">o</text:span><text:span text:style-name="T584">du<text:s/></text:span><text:span text:style-name="T585"><text:s/></text:span><text:span text:style-name="T586">t</text:span><text:span text:style-name="T587">ý</text:span><text:span text:style-name="T588">c</text:span><text:span text:style-name="T589">hto<text:s/></text:span><text:span text:style-name="T590"><text:s/></text:span><text:span text:style-name="T591">z</text:span><text:span text:style-name="T592">mi</text:span><text:span text:style-name="T593">e</text:span><text:span text:style-name="T594">n a</text:span><text:span text:style-name="T595"><text:s/></text:span><text:span text:style-name="T596">v</text:span><text:span text:style-name="T597">y</text:span><text:span text:style-name="T598">č</text:span><text:span text:style-name="T599">ísl</text:span><text:span text:style-name="T600">e</text:span><text:span text:style-name="T601">ním</text:span><text:span text:style-name="T602"><text:s/></text:span><text:span text:style-name="T603">i</text:span><text:span text:style-name="T604">c</text:span><text:span text:style-name="T605">h<text:s/></text:span><text:span text:style-name="T606"><text:s/></text:span><text:span text:style-name="T607">vp</text:span><text:span text:style-name="T608">l</text:span><text:span text:style-name="T609">y</text:span><text:span text:style-name="T610">vu<text:s/></text:span><text:span text:style-name="T611"><text:s/></text:span><text:span text:style-name="T612">na<text:s/></text:span><text:span text:style-name="T613"><text:s/></text:span><text:span text:style-name="T614">fin</text:span><text:span text:style-name="T615">a</text:span><text:span text:style-name="T616">n</text:span><text:span text:style-name="T617">č</text:span><text:span text:style-name="T618">nú<text:s/></text:span><text:span text:style-name="T619"><text:s/></text:span><text:span text:style-name="T620">hodnotu<text:s/></text:span><text:span text:style-name="T621"><text:s/></text:span><text:span text:style-name="T622">maj</text:span><text:span text:style-name="T623">e</text:span><text:span text:style-name="T624">tku,<text:s/></text:span><text:span text:style-name="T625"><text:s/></text:span><text:span text:style-name="T626">z</text:span><text:span text:style-name="T627">á</text:span><text:span text:style-name="T628">v</text:span><text:span text:style-name="T629">ä</text:span><text:span text:style-name="T630">z</text:span><text:span text:style-name="T631">kov,<text:s/></text:span><text:span text:style-name="T632"><text:s/></text:span><text:span text:style-name="T633">z</text:span><text:span text:style-name="T634">á</text:span><text:span text:style-name="T635">k</text:span><text:span text:style-name="T636">ladn</text:span><text:span text:style-name="T637">é</text:span><text:span text:style-name="T638">ho<text:s/></text:span><text:span text:style-name="T639"><text:s/></text:span><text:span text:style-name="T640">im</text:span><text:span text:style-name="T641">a</text:span><text:span text:style-name="T642">nia a</text:span><text:span text:style-name="T643"><text:s/></text:span><text:span text:style-name="T644">v</text:span><text:span text:style-name="T645">ý</text:span><text:span text:style-name="T646">sled</text:span><text:span text:style-name="T647">k</text:span><text:span text:style-name="T648">u hospod</text:span><text:span text:style-name="T649">á</text:span><text:span text:style-name="T650">r</text:span><text:span text:style-name="T651">e</text:span><text:span text:style-name="T652">nia</text:span><text:span text:style-name="T653"><text:s/></text:span><text:span text:style-name="T654">ú</text:span><text:span text:style-name="T655">č</text:span><text:span text:style-name="T656">tovnej jednot</text:span><text:span text:style-name="T657">k</text:span><text:span text:style-name="T658">y:<text:s/></text:span><text:span text:style-name="T659">nemá</text:span></text:p>
      <text:p text:style-name="P660"/>
      <text:p text:style-name="P661"><text:span text:style-name="T662">5.<text:s/></text:span><text:span text:style-name="T663">I</text:span><text:span text:style-name="T664">n</text:span><text:span text:style-name="T665">fo</text:span><text:span text:style-name="T666">r</text:span><text:span text:style-name="T667">má</text:span><text:span text:style-name="T668">c</text:span><text:span text:style-name="T669">i</text:span><text:span text:style-name="T670">e</text:span><text:span text:style-name="T671"><text:s/></text:span><text:span text:style-name="T672">o dotá</text:span><text:span text:style-name="T673">c</text:span><text:span text:style-name="T674">i</text:span><text:span text:style-name="T675">á</text:span><text:span text:style-name="T676">c</text:span><text:span text:style-name="T677">h</text:span><text:span text:style-name="T678"><text:s/>a</text:span><text:span text:style-name="T679"><text:s/></text:span><text:span text:style-name="T680">ich o</text:span><text:span text:style-name="T681">c</text:span><text:span text:style-name="T682">e</text:span><text:span text:style-name="T683">ňov</text:span><text:span text:style-name="T684">a</text:span><text:span text:style-name="T685">n</text:span><text:span text:style-name="T686">i</text:span><text:span text:style-name="T687">e</text:span><text:span text:style-name="T688"><text:s/></text:span><text:span text:style-name="T689">v ú</text:span><text:span text:style-name="T690">č</text:span><text:span text:style-name="T691">tov</text:span><text:span text:style-name="T692">n</text:span><text:span text:style-name="T693">íctv</text:span><text:span text:style-name="T694">e:<text:s/></text:span><text:span text:style-name="T695">nemá</text:span></text:p>
      <text:p text:style-name="P696"/>
      <text:list text:style-name="LFO3" text:continue-numbering="true">
        <text:list-item>
          <text:p text:style-name="P697"><text:span text:style-name="T698">I</text:span><text:span text:style-name="T699">n</text:span><text:span text:style-name="T700">fo</text:span><text:span text:style-name="T701">r</text:span><text:span text:style-name="T702">má</text:span><text:span text:style-name="T703">c</text:span><text:span text:style-name="T704">i</text:span><text:span text:style-name="T705">e</text:span><text:span text:style-name="T706"><text:s/></text:span><text:span text:style-name="T707">o</text:span><text:span text:style-name="T708"><text:s/></text:span><text:span text:style-name="T709">ú</text:span><text:span text:style-name="T710">č</text:span><text:span text:style-name="T711">tovaní</text:span><text:span text:style-name="T712"><text:s/></text:span><text:span text:style-name="T713">v</text:span><text:span text:style-name="T714">ý</text:span><text:span text:style-name="T715">z</text:span><text:span text:style-name="T716">n</text:span><text:span text:style-name="T717">a</text:span><text:span text:style-name="T718">m</text:span><text:span text:style-name="T719">n</text:span><text:span text:style-name="T720">ý</text:span><text:span text:style-name="T721">c</text:span><text:span text:style-name="T722">h</text:span><text:span text:style-name="T723"><text:s/></text:span><text:span text:style-name="T724">opr</text:span><text:span text:style-name="T725">á</text:span><text:span text:style-name="T726">v</text:span><text:span text:style-name="T727"><text:s/></text:span><text:span text:style-name="T728">c</text:span><text:span text:style-name="T729">h</text:span><text:span text:style-name="T730">ý</text:span><text:span text:style-name="T731">b</text:span><text:span text:style-name="T732"><text:s/></text:span><text:span text:style-name="T733">minu</text:span><text:span text:style-name="T734">l</text:span><text:span text:style-name="T735">ý</text:span><text:span text:style-name="T736">c</text:span><text:span text:style-name="T737">h</text:span><text:span text:style-name="T738"><text:s/></text:span><text:span text:style-name="T739">ú</text:span><text:span text:style-name="T740">č</text:span><text:span text:style-name="T741">tov</text:span><text:span text:style-name="T742">n</text:span><text:span text:style-name="T743">ý</text:span><text:span text:style-name="T744">c</text:span><text:span text:style-name="T745">h</text:span><text:span text:style-name="T746"><text:s/></text:span><text:span text:style-name="T747">o</text:span><text:span text:style-name="T748">b</text:span><text:span text:style-name="T749">dobí</text:span><text:span text:style-name="T750"><text:s/></text:span><text:span text:style-name="T751">v</text:span><text:span text:style-name="T752"><text:s/></text:span><text:span text:style-name="T753">b</text:span><text:span text:style-name="T754">e</text:span><text:span text:style-name="T755">ž</text:span><text:span text:style-name="T756">nom ú</text:span><text:span text:style-name="T757">č</text:span><text:span text:style-name="T758">tovnom</text:span><text:span text:style-name="T759"><text:s/></text:span><text:span text:style-name="T760">období</text:span><text:span text:style-name="T761"><text:s/></text:span><text:span text:style-name="T762">s</text:span><text:span text:style-name="T763"><text:s/></text:span><text:span text:style-name="T764">uv</text:span><text:span text:style-name="T765">e</text:span><text:span text:style-name="T766">d</text:span><text:span text:style-name="T767">e</text:span><text:span text:style-name="T768">ním</text:span><text:span text:style-name="T769"><text:s/></text:span><text:span text:style-name="T770">vp</text:span><text:span text:style-name="T771">l</text:span><text:span text:style-name="T772">y</text:span><text:span text:style-name="T773">vu</text:span><text:span text:style-name="T774"><text:s/></text:span><text:span text:style-name="T775">na</text:span><text:span text:style-name="T776"><text:s/></text:span><text:span text:style-name="T777">n</text:span><text:span text:style-name="T778">er</text:span><text:span text:style-name="T779">o</text:span><text:span text:style-name="T780">z</text:span><text:span text:style-name="T781">d</text:span><text:span text:style-name="T782">e</text:span><text:span text:style-name="T783">le</text:span><text:span text:style-name="T784">n</text:span><text:span text:style-name="T785">ý</text:span><text:span text:style-name="T786"><text:s/></text:span><text:span text:style-name="T787">z</text:span><text:span text:style-name="T788">isk</text:span><text:span text:style-name="T789"><text:s/></text:span><text:span text:style-name="T790">minu</text:span><text:span text:style-name="T791">l</text:span><text:span text:style-name="T792">ý</text:span><text:span text:style-name="T793">c</text:span><text:span text:style-name="T794">h</text:span><text:span text:style-name="T795"><text:s/></text:span><text:span text:style-name="T796">rokov</text:span><text:span text:style-name="T797"><text:s/></text:span><text:span text:style-name="T798">a</text:span><text:span text:style-name="T799">lebo n</text:span><text:span text:style-name="T800">e</text:span><text:span text:style-name="T801">uhr</text:span><text:span text:style-name="T802">a</text:span><text:span text:style-name="T803">d</text:span><text:span text:style-name="T804">e</text:span><text:span text:style-name="T805">nú</text:span><text:span text:style-name="T806"><text:s/></text:span><text:span text:style-name="T807">str</text:span><text:span text:style-name="T808">a</text:span><text:span text:style-name="T809">tu</text:span><text:span text:style-name="T810"><text:s/></text:span><text:span text:style-name="T811">minul</text:span><text:span text:style-name="T812">ý</text:span><text:span text:style-name="T813">c</text:span><text:span text:style-name="T814">h</text:span><text:span text:style-name="T815"><text:s/></text:span><text:span text:style-name="T816">roko</text:span><text:span text:style-name="T817">v</text:span><text:span text:style-name="T818">;</text:span><text:span text:style-name="T819"><text:s/></text:span><text:span text:style-name="T820">súč</text:span><text:span text:style-name="T821">a</text:span><text:span text:style-name="T822">s</text:span><text:span text:style-name="T823">n</text:span><text:span text:style-name="T824">e</text:span><text:span text:style-name="T825"><text:s/></text:span><text:span text:style-name="T826">sa</text:span><text:span text:style-name="T827"><text:s/></text:span><text:span text:style-name="T828">mô</text:span><text:span text:style-name="T829">ž</text:span><text:span text:style-name="T830">e</text:span><text:span text:style-name="T831"><text:s/></text:span><text:span text:style-name="T832">uviesť</text:span><text:span text:style-name="T833"><text:s/></text:span><text:span text:style-name="T834">a</text:span><text:span text:style-name="T835">j</text:span><text:span text:style-name="T836"><text:s/></text:span><text:span text:style-name="T837">ú</text:span><text:span text:style-name="T838">č</text:span><text:span text:style-name="T839">tovanie</text:span><text:span text:style-name="T840"><text:s/></text:span><text:span text:style-name="T841">n</text:span><text:span text:style-name="T842">e</text:span><text:span text:style-name="T843">v</text:span><text:span text:style-name="T844">ý</text:span><text:span text:style-name="T845">z</text:span><text:span text:style-name="T846">n</text:span><text:span text:style-name="T847">a</text:span><text:span text:style-name="T848">m</text:span><text:span text:style-name="T849">n</text:span><text:span text:style-name="T850">ý</text:span><text:span text:style-name="T851">c</text:span><text:span text:style-name="T852">h<text:s/></text:span><text:span text:style-name="T853">c</text:span><text:span text:style-name="T854">h</text:span><text:span text:style-name="T855">ý</text:span><text:span text:style-name="T856">b</text:span><text:span text:style-name="T857"><text:s/></text:span><text:span text:style-name="T858">minu</text:span><text:span text:style-name="T859">l</text:span><text:span text:style-name="T860">ý</text:span><text:span text:style-name="T861">c</text:span><text:span text:style-name="T862">h</text:span><text:span text:style-name="T863"><text:s/></text:span><text:span text:style-name="T864">ú</text:span><text:span text:style-name="T865">č</text:span><text:span text:style-name="T866">tov</text:span><text:span text:style-name="T867">n</text:span><text:span text:style-name="T868">ý</text:span><text:span text:style-name="T869">c</text:span><text:span text:style-name="T870">h</text:span><text:span text:style-name="T871"><text:s/></text:span><text:span text:style-name="T872">období</text:span><text:span text:style-name="T873"><text:s/></text:span><text:span text:style-name="T874">v</text:span><text:span text:style-name="T875"><text:s/></text:span><text:span text:style-name="T876">b</text:span><text:span text:style-name="T877">e</text:span><text:span text:style-name="T878">ž</text:span><text:span text:style-name="T879">nom</text:span><text:span text:style-name="T880"><text:s/></text:span><text:span text:style-name="T881">ú</text:span><text:span text:style-name="T882">č</text:span><text:span text:style-name="T883">tovnom</text:span><text:span text:style-name="T884"><text:s/></text:span><text:span text:style-name="T885">období</text:span><text:span text:style-name="T886"><text:s/></text:span><text:span text:style-name="T887">s</text:span><text:span text:style-name="T888"><text:s/></text:span><text:span text:style-name="T889">uv</text:span><text:span text:style-name="T890">e</text:span><text:span text:style-name="T891">d</text:span><text:span text:style-name="T892">e</text:span><text:span text:style-name="T893">ním</text:span><text:span text:style-name="T894"><text:s/></text:span><text:span text:style-name="T895">vp</text:span><text:span text:style-name="T896">l</text:span><text:span text:style-name="T897">y</text:span><text:span text:style-name="T898">vu</text:span><text:span text:style-name="T899"><text:s/></text:span><text:span text:style-name="T900">na<text:s/></text:span><text:span text:style-name="T901">v</text:span><text:span text:style-name="T902">ý</text:span><text:span text:style-name="T903">sledok hospod</text:span><text:span text:style-name="T904">á</text:span><text:span text:style-name="T905">r</text:span><text:span text:style-name="T906">e</text:span><text:span text:style-name="T907">nia<text:s/></text:span><text:span text:style-name="T908">b</text:span><text:span text:style-name="T909">e</text:span><text:span text:style-name="T910">ž</text:span><text:span text:style-name="T911">n</text:span><text:span text:style-name="T912">é</text:span><text:span text:style-name="T913">ho</text:span><text:span text:style-name="T914"><text:s/></text:span><text:span text:style-name="T915">ú</text:span><text:span text:style-name="T916">č</text:span><text:span text:style-name="T917">tovného obdo</text:span><text:span text:style-name="T918">b</text:span><text:span text:style-name="T919">ia:<text:s/></text:span><text:span text:style-name="T920">nemá</text:span></text:p>
        </text:list-item>
      </text:list>
      <text:p text:style-name="P921"/>
      <text:h text:style-name="P922" text:outline-level="1">Článok III</text:h>
      <text:p text:style-name="P923"><text:span text:style-name="T924">In</text:span><text:span text:style-name="T925">f</text:span><text:span text:style-name="T926">o</text:span><text:span text:style-name="T927">r</text:span><text:span text:style-name="T928">m</text:span><text:span text:style-name="T929">á</text:span><text:span text:style-name="T930">c</text:span><text:span text:style-name="T931">ie, ktoré</text:span><text:span text:style-name="T932"><text:s/></text:span><text:span text:style-name="T933">vysv</text:span><text:span text:style-name="T934">e</text:span><text:span text:style-name="T935">tľujú a</text:span><text:span text:style-name="T936"><text:s/></text:span><text:span text:style-name="T937">dop</text:span><text:span text:style-name="T938">ĺ</text:span><text:span text:style-name="T939">ňa</text:span><text:span text:style-name="T940">j</text:span><text:span text:style-name="T941">ú<text:s/></text:span><text:span text:style-name="T942">súv</text:span><text:span text:style-name="T943">a</text:span><text:span text:style-name="T944">h</text:span><text:span text:style-name="T945">u a</text:span><text:span text:style-name="T946"><text:s/></text:span><text:span text:style-name="T947">výkaz</text:span><text:span text:style-name="T948"><text:s/>z</text:span><text:span text:style-name="T949">is</text:span><text:span text:style-name="T950">k</text:span><text:span text:style-name="T951">ov a</text:span><text:span text:style-name="T952"><text:s/></text:span><text:span text:style-name="T953">st</text:span><text:span text:style-name="T954">r</text:span><text:span text:style-name="T955">át</text:span></text:p>
      <text:p text:style-name="P956"/>
      <text:p text:style-name="P957"><text:span text:style-name="T958">1. I</text:span><text:span text:style-name="T959">n</text:span><text:span text:style-name="T960">fo</text:span><text:span text:style-name="T961">r</text:span><text:span text:style-name="T962">má</text:span><text:span text:style-name="T963">c</text:span><text:span text:style-name="T964">i</text:span><text:span text:style-name="T965">a</text:span><text:span text:style-name="T966"><text:s/></text:span><text:span text:style-name="T967">o sume</text:span><text:span text:style-name="T968"><text:s/></text:span><text:span text:style-name="T969">a</text:span><text:span text:style-name="T970"><text:s/></text:span><text:span text:style-name="T971">d</text:span><text:span text:style-name="T972">ô</text:span><text:span text:style-name="T973">vodo</text:span><text:span text:style-name="T974">c</text:span><text:span text:style-name="T975">h</text:span><text:span text:style-name="T976"><text:s/></text:span><text:span text:style-name="T977">v</text:span><text:span text:style-name="T978">z</text:span><text:span text:style-name="T979">niku jednotli</text:span><text:span text:style-name="T980">v</text:span><text:span text:style-name="T981">ý</text:span><text:span text:style-name="T982">c</text:span><text:span text:style-name="T983">h</text:span><text:span text:style-name="T984"><text:s/></text:span><text:span text:style-name="T985">polo</text:span><text:span text:style-name="T986">ž</text:span><text:span text:style-name="T987">iek</text:span><text:span text:style-name="T988"><text:s/></text:span><text:span text:style-name="T989">n</text:span><text:span text:style-name="T990">á</text:span><text:span text:style-name="T991">kladov</text:span><text:span text:style-name="T992"><text:s/></text:span><text:span text:style-name="T993">a</text:span><text:span text:style-name="T994">lebo</text:span><text:span text:style-name="T995"><text:s/></text:span><text:span text:style-name="T996">v</text:span><text:span text:style-name="T997">ý</text:span><text:span text:style-name="T998">nosov</text:span><text:span text:style-name="T999">, ktoré</text:span><text:span text:style-name="T1000"><text:s/></text:span><text:span text:style-name="T1001">majú</text:span><text:span text:style-name="T1002"><text:s/></text:span><text:span text:style-name="T1003">v</text:span><text:span text:style-name="T1004">ý</text:span><text:span text:style-name="T1005">nimo</text:span><text:span text:style-name="T1006">č</text:span><text:span text:style-name="T1007">n</text:span><text:span text:style-name="T1008">ý</text:span><text:span text:style-name="T1009"><text:s/></text:span><text:span text:style-name="T1010">rozs</text:span><text:span text:style-name="T1011">a</text:span><text:span text:style-name="T1012">h</text:span><text:span text:style-name="T1013"><text:s/></text:span><text:span text:style-name="T1014">a</text:span><text:span text:style-name="T1015">lebo</text:span><text:span text:style-name="T1016"><text:s/></text:span><text:span text:style-name="T1017">v</text:span><text:span text:style-name="T1018">ý</text:span><text:span text:style-name="T1019">s</text:span><text:span text:style-name="T1020">k</text:span><text:span text:style-name="T1021">y</text:span><text:span text:style-name="T1022">t</text:span><text:span text:style-name="T1023">,</text:span><text:span text:style-name="T1024"><text:s/></text:span><text:span text:style-name="T1025">n</text:span><text:span text:style-name="T1026">a</text:span><text:span text:style-name="T1027">p</text:span><text:span text:style-name="T1028">r</text:span><text:span text:style-name="T1029">íkl</text:span><text:span text:style-name="T1030">a</text:span><text:span text:style-name="T1031">d</text:span><text:span text:style-name="T1032"><text:s/></text:span><text:span text:style-name="T1033">v</text:span><text:span text:style-name="T1034">ý</text:span><text:span text:style-name="T1035">no</text:span><text:span text:style-name="T1036">s</text:span><text:span text:style-name="T1037">y</text:span><text:span text:style-name="T1038"><text:s/></text:span><text:span text:style-name="T1039">z</text:span><text:span text:style-name="T1040"><text:s/></text:span><text:span text:style-name="T1041">p</text:span><text:span text:style-name="T1042">re</text:span><text:span text:style-name="T1043">d</text:span><text:span text:style-name="T1044">a</text:span><text:span text:style-name="T1045">j</text:span><text:span text:style-name="T1046">a</text:span><text:span text:style-name="T1047"><text:s/></text:span><text:span text:style-name="T1048">podn</text:span><text:span text:style-name="T1049">i</text:span><text:span text:style-name="T1050">ku</text:span><text:span text:style-name="T1051"><text:s/></text:span><text:span text:style-name="T1052">a</text:span><text:span text:style-name="T1053">lebo<text:s/></text:span><text:span text:style-name="T1054">ča</text:span><text:span text:style-name="T1055">sti</text:span><text:span text:style-name="T1056"><text:s/></text:span><text:span text:style-name="T1057">podniku,</text:span><text:span text:style-name="T1058"><text:s/></text:span><text:span text:style-name="T1059">n</text:span><text:span text:style-name="T1060">á</text:span><text:span text:style-name="T1061">k</text:span><text:span text:style-name="T1062">l</text:span><text:span text:style-name="T1063">a</text:span><text:span text:style-name="T1064">d</text:span><text:span text:style-name="T1065">y</text:span><text:span text:style-name="T1066"><text:s/></text:span><text:span text:style-name="T1067">z</text:span><text:span text:style-name="T1068"><text:s/></text:span><text:span text:style-name="T1069">dôvodu</text:span><text:span text:style-name="T1070"><text:s/></text:span><text:span text:style-name="T1071">p</text:span><text:span text:style-name="T1072">re</text:span><text:span text:style-name="T1073">d</text:span><text:span text:style-name="T1074">a</text:span><text:span text:style-name="T1075">ja</text:span><text:span text:style-name="T1076"><text:s/></text:span><text:span text:style-name="T1077">podniku</text:span><text:span text:style-name="T1078"><text:s/></text:span><text:span text:style-name="T1079">a</text:span><text:span text:style-name="T1080">lebo</text:span><text:span text:style-name="T1081"><text:s/></text:span><text:span text:style-name="T1082">ča</text:span><text:span text:style-name="T1083">sti</text:span><text:span text:style-name="T1084"><text:s/></text:span><text:span text:style-name="T1085">podniku,</text:span><text:span text:style-name="T1086"><text:s/></text:span><text:span text:style-name="T1087">ško</text:span><text:span text:style-name="T1088">d</text:span><text:span text:style-name="T1089">y</text:span><text:span text:style-name="T1090"><text:s/></text:span><text:span text:style-name="T1091">z</text:span><text:span text:style-name="T1092"><text:s/></text:span><text:span text:style-name="T1093">dôvo</text:span><text:span text:style-name="T1094">du<text:s/></text:span><text:span text:style-name="T1095">ž</text:span><text:span text:style-name="T1096">ivel</text:span><text:span text:style-name="T1097">n</text:span><text:span text:style-name="T1098">ý</text:span><text:span text:style-name="T1099">c</text:span><text:span text:style-name="T1100">h poh</text:span><text:span text:style-name="T1101">r</text:span><text:span text:style-name="T1102">ôm:<text:s/></text:span><text:span text:style-name="T1103">nemá</text:span></text:p>
      <text:p text:style-name="P1104"/>
      <text:p text:style-name="P1105"><text:span text:style-name="T1106">2.<text:s/></text:span><text:span text:style-name="T1107">I</text:span><text:span text:style-name="T1108">n</text:span><text:span text:style-name="T1109">fo</text:span><text:span text:style-name="T1110">r</text:span><text:span text:style-name="T1111">má</text:span><text:span text:style-name="T1112">c</text:span><text:span text:style-name="T1113">i</text:span><text:span text:style-name="T1114">e</text:span><text:span text:style-name="T1115"><text:s/></text:span><text:span text:style-name="T1116">o<text:s/></text:span><text:span text:style-name="T1117">z</text:span><text:span text:style-name="T1118">á</text:span><text:span text:style-name="T1119">v</text:span><text:span text:style-name="T1120">ä</text:span><text:span text:style-name="T1121">z</text:span><text:span text:style-name="T1122">ko</text:span><text:span text:style-name="T1123">c</text:span><text:span text:style-name="T1124">h</text:span><text:span text:style-name="T1125">,</text:span><text:span text:style-name="T1126"><text:s/></text:span><text:span text:style-name="T1127">a to:</text:span></text:p>
      <text:p text:style-name="P1128"/>
      <text:p text:style-name="P1129"><text:span text:style-name="T1130">- ce</text:span><text:span text:style-name="T1131">lkovej sume</text:span><text:span text:style-name="T1132"><text:s/></text:span><text:span text:style-name="T1133">z</text:span><text:span text:style-name="T1134">á</text:span><text:span text:style-name="T1135">v</text:span><text:span text:style-name="T1136">ä</text:span><text:span text:style-name="T1137">z</text:span><text:span text:style-name="T1138">kov so<text:s/></text:span><text:span text:style-name="T1139">z</text:span><text:span text:style-name="T1140">ostatkovou dobou sp</text:span><text:span text:style-name="T1141">l</text:span><text:span text:style-name="T1142">a</text:span><text:span text:style-name="T1143">tnosti dlhšou<text:s/></text:span><text:span text:style-name="T1144">a</text:span><text:span text:style-name="T1145">ko p</text:span><text:span text:style-name="T1146">ä</text:span><text:span text:style-name="T1147">ť rokov:<text:s/></text:span></text:p>
      <text:p text:style-name="P1148"/>
      <text:p text:style-name="P1149"><text:span text:style-name="T1150">- ce</text:span><text:span text:style-name="T1151">lkovej sume</text:span><text:span text:style-name="T1152"><text:s/></text:span><text:span text:style-name="T1153">z</text:span><text:span text:style-name="T1154">a</text:span><text:span text:style-name="T1155">b</text:span><text:span text:style-name="T1156">e</text:span><text:span text:style-name="T1157">z</text:span><text:span text:style-name="T1158">p</text:span><text:span text:style-name="T1159">e</text:span><text:span text:style-name="T1160">če</text:span><text:span text:style-name="T1161">n</text:span><text:span text:style-name="T1162">ý</text:span><text:span text:style-name="T1163">c</text:span><text:span text:style-name="T1164">h<text:s/></text:span><text:span text:style-name="T1165">z</text:span><text:span text:style-name="T1166">á</text:span><text:span text:style-name="T1167">v</text:span><text:span text:style-name="T1168">ä</text:span><text:span text:style-name="T1169">z</text:span><text:span text:style-name="T1170">kov,</text:span><text:span text:style-name="T1171"><text:s/></text:span><text:span text:style-name="T1172">opis</text:span><text:span text:style-name="T1173"><text:s/></text:span><text:span text:style-name="T1174">a</text:span><text:span text:style-name="T1175"><text:s/></text:span><text:span text:style-name="T1176">spôso</text:span><text:span text:style-name="T1177">b</text:span><text:span text:style-name="T1178">y</text:span><text:span text:style-name="T1179"><text:s/></text:span><text:span text:style-name="T1180">z</text:span><text:span text:style-name="T1181">a</text:span><text:span text:style-name="T1182">b</text:span><text:span text:style-name="T1183">e</text:span><text:span text:style-name="T1184">z</text:span><text:span text:style-name="T1185">p</text:span><text:span text:style-name="T1186">e</text:span><text:span text:style-name="T1187">č</text:span><text:span text:style-name="T1188">e</text:span><text:span text:style-name="T1189">nia z</text:span><text:span text:style-name="T1190">á</text:span><text:span text:style-name="T1191">v</text:span><text:span text:style-name="T1192">äz</text:span><text:span text:style-name="T1193">kov:<text:s/></text:span><text:span text:style-name="T1194">nemá</text:span></text:p>
      <text:p text:style-name="P1195"/>
      <text:p text:style-name="P1196"><text:span text:style-name="T1197">3.<text:s/></text:span><text:span text:style-name="T1198">I</text:span><text:span text:style-name="T1199">n</text:span><text:span text:style-name="T1200">fo</text:span><text:span text:style-name="T1201">r</text:span><text:span text:style-name="T1202">má</text:span><text:span text:style-name="T1203">c</text:span><text:span text:style-name="T1204">i</text:span><text:span text:style-name="T1205">e</text:span><text:span text:style-name="T1206"><text:s/></text:span><text:span text:style-name="T1207">o vlast</text:span><text:span text:style-name="T1208">n</text:span><text:span text:style-name="T1209">ý</text:span><text:span text:style-name="T1210">c</text:span><text:span text:style-name="T1211">h<text:s/></text:span><text:span text:style-name="T1212">a</text:span><text:span text:style-name="T1213">k</text:span><text:span text:style-name="T1214">c</text:span><text:span text:style-name="T1215">iá</text:span><text:span text:style-name="T1216">c</text:span><text:span text:style-name="T1217">h</text:span><text:span text:style-name="T1218">, a to najmä – dôvod n</text:span><text:span text:style-name="T1219">a</text:span><text:span text:style-name="T1220">dobudnutia</text:span><text:span text:style-name="T1221"><text:s/></text:span><text:span text:style-name="T1222">vl</text:span><text:span text:style-name="T1223">a</text:span><text:span text:style-name="T1224">st</text:span><text:span text:style-name="T1225">n</text:span><text:span text:style-name="T1226">ý</text:span><text:span text:style-name="T1227">c</text:span><text:span text:style-name="T1228">h<text:s/></text:span><text:span text:style-name="T1229">a</text:span><text:span text:style-name="T1230">k</text:span><text:span text:style-name="T1231">c</text:span><text:span text:style-name="T1232">ií, po</text:span><text:span text:style-name="T1233">če</text:span><text:span text:style-name="T1234">t</text:span><text:span text:style-name="T1235"><text:s/></text:span><text:span text:style-name="T1236">a</text:span><text:span text:style-name="T1237"><text:s/></text:span><text:span text:style-name="T1238">menovitá</text:span><text:span text:style-name="T1239"><text:s/></text:span><text:span text:style-name="T1240">hod</text:span><text:span text:style-name="T1241">n</text:span><text:span text:style-name="T1242">ota</text:span><text:span text:style-name="T1243"><text:s/></text:span><text:span text:style-name="T1244">n</text:span><text:span text:style-name="T1245">a</text:span><text:span text:style-name="T1246">dobudnu</text:span><text:span text:style-name="T1247">t</text:span><text:span text:style-name="T1248">ý</text:span><text:span text:style-name="T1249">c</text:span><text:span text:style-name="T1250">h</text:span><text:span text:style-name="T1251"><text:s/></text:span><text:span text:style-name="T1252">v</text:span><text:span text:style-name="T1253">l</text:span><text:span text:style-name="T1254">a</text:span><text:span text:style-name="T1255">s</text:span><text:span text:style-name="T1256">t</text:span><text:span text:style-name="T1257">n</text:span><text:span text:style-name="T1258">ý</text:span><text:span text:style-name="T1259">c</text:span><text:span text:style-name="T1260">h</text:span><text:span text:style-name="T1261"><text:s/></text:span><text:span text:style-name="T1262">a</text:span><text:span text:style-name="T1263">k</text:span><text:span text:style-name="T1264">c</text:span><text:span text:style-name="T1265">ií a</text:span><text:span text:style-name="T1266"><text:s/></text:span><text:span text:style-name="T1267">po</text:span><text:span text:style-name="T1268">č</text:span><text:span text:style-name="T1269">e</text:span><text:span text:style-name="T1270">t</text:span><text:span text:style-name="T1271"><text:s/></text:span><text:span text:style-name="T1272">a</text:span><text:span text:style-name="T1273"><text:s/></text:span><text:span text:style-name="T1274">me</text:span><text:span text:style-name="T1275">n</text:span><text:span text:style-name="T1276">ovitá</text:span><text:span text:style-name="T1277"><text:s/></text:span><text:span text:style-name="T1278">hodnota</text:span><text:span text:style-name="T1279"><text:s/></text:span><text:span text:style-name="T1280">p</text:span><text:span text:style-name="T1281">r</text:span><text:span text:style-name="T1282">e</text:span><text:span text:style-name="T1283">v</text:span><text:span text:style-name="T1284">e</text:span><text:span text:style-name="T1285">d</text:span><text:span text:style-name="T1286">e</text:span><text:span text:style-name="T1287">n</text:span><text:span text:style-name="T1288">ý</text:span><text:span text:style-name="T1289">c</text:span><text:span text:style-name="T1290">h</text:span><text:span text:style-name="T1291"><text:s/></text:span><text:span text:style-name="T1292">vlast</text:span><text:span text:style-name="T1293">n</text:span><text:span text:style-name="T1294">ý</text:span><text:span text:style-name="T1295">c</text:span><text:span text:style-name="T1296">h</text:span><text:span text:style-name="T1297"><text:s/></text:span><text:span text:style-name="T1298">a</text:span><text:span text:style-name="T1299">k</text:span><text:span text:style-name="T1300">c</text:span><text:span text:style-name="T1301">ií, p</text:span><text:span text:style-name="T1302">r</text:span><text:span text:style-name="T1303">ičom</text:span><text:span text:style-name="T1304"><text:s/></text:span><text:span text:style-name="T1305">sa</text:span><text:span text:style-name="T1306"><text:s/></text:span><text:span text:style-name="T1307">uv</text:span><text:span text:style-name="T1308">á</text:span><text:span text:style-name="T1309">d</text:span><text:span text:style-name="T1310">z</text:span><text:span text:style-name="T1311">a</text:span><text:span text:style-name="T1312"><text:s/></text:span><text:span text:style-name="T1313">p</text:span><text:span text:style-name="T1314">e</text:span><text:span text:style-name="T1315">r</text:span><text:span text:style-name="T1316">c</text:span><text:span text:style-name="T1317">e</text:span><text:span text:style-name="T1318">ntu</text:span><text:span text:style-name="T1319">á</text:span><text:span text:style-name="T1320">lna</text:span><text:span text:style-name="T1321"><text:s/></text:span><text:span text:style-name="T1322">hodnota</text:span><text:span text:style-name="T1323"><text:s/></text:span><text:span text:style-name="T1324">t</text:span><text:span text:style-name="T1325">ý</text:span><text:span text:style-name="T1326">c</text:span><text:span text:style-name="T1327">hto</text:span><text:span text:style-name="T1328"><text:s/></text:span><text:span text:style-name="T1329">vlast</text:span><text:span text:style-name="T1330">n</text:span><text:span text:style-name="T1331">ý</text:span><text:span text:style-name="T1332">c</text:span><text:span text:style-name="T1333">h<text:s/></text:span><text:span text:style-name="T1334">a</text:span><text:span text:style-name="T1335">k</text:span><text:span text:style-name="T1336">c</text:span><text:span text:style-name="T1337">ií na</text:span><text:span text:style-name="T1338"><text:s/></text:span><text:span text:style-name="T1339">upísanom<text:s/></text:span><text:span text:style-name="T1340">z</text:span><text:span text:style-name="T1341">á</text:span><text:span text:style-name="T1342">kla</text:span><text:span text:style-name="T1343">d</text:span><text:span text:style-name="T1344">nom imaní. Po</text:span><text:span text:style-name="T1345">če</text:span><text:span text:style-name="T1346">t</text:span><text:span text:style-name="T1347"><text:s/></text:span><text:span text:style-name="T1348">a</text:span><text:span text:style-name="T1349"><text:s/></text:span><text:span text:style-name="T1350">hodnota,</text:span><text:span text:style-name="T1351"><text:s/></text:span><text:span text:style-name="T1352">z</text:span><text:span text:style-name="T1353">a</text:span><text:span text:style-name="T1354"><text:s/></text:span><text:span text:style-name="T1355">kto</text:span><text:span text:style-name="T1356">r</text:span><text:span text:style-name="T1357">ú</text:span><text:span text:style-name="T1358"><text:s/></text:span><text:span text:style-name="T1359">sa</text:span><text:span text:style-name="T1360"><text:s/></text:span><text:span text:style-name="T1361">vlastné</text:span><text:span text:style-name="T1362"><text:s/></text:span><text:span text:style-name="T1363">a</text:span><text:span text:style-name="T1364">k</text:span><text:span text:style-name="T1365">c</text:span><text:span text:style-name="T1366">ie</text:span><text:span text:style-name="T1367"><text:s/></text:span><text:span text:style-name="T1368">p</text:span><text:span text:style-name="T1369">o</text:span><text:span text:style-name="T1370">ča</text:span><text:span text:style-name="T1371">s</text:span><text:span text:style-name="T1372"><text:s/></text:span><text:span text:style-name="T1373">ú</text:span><text:span text:style-name="T1374">č</text:span><text:span text:style-name="T1375">tovného</text:span><text:span text:style-name="T1376"><text:s/></text:span><text:span text:style-name="T1377">obdobia</text:span><text:span text:style-name="T1378"><text:s/></text:span><text:span text:style-name="T1379">n</text:span><text:span text:style-name="T1380">a</text:span><text:span text:style-name="T1381">d</text:span><text:span text:style-name="T1382">obudli a</text:span><text:span text:style-name="T1383"><text:s/></text:span><text:span text:style-name="T1384">po</text:span><text:span text:style-name="T1385">če</text:span><text:span text:style-name="T1386">t</text:span><text:span text:style-name="T1387"><text:s/></text:span><text:span text:style-name="T1388">a</text:span><text:span text:style-name="T1389"><text:s/></text:span><text:span text:style-name="T1390">hodnota,</text:span><text:span text:style-name="T1391"><text:s/></text:span><text:span text:style-name="T1392">z</text:span><text:span text:style-name="T1393">a</text:span><text:span text:style-name="T1394"><text:s/></text:span><text:span text:style-name="T1395">kt</text:span><text:span text:style-name="T1396">o</text:span><text:span text:style-name="T1397">rú</text:span><text:span text:style-name="T1398"><text:s/></text:span><text:span text:style-name="T1399">sa</text:span><text:span text:style-name="T1400"><text:s/></text:span><text:span text:style-name="T1401">vlastné</text:span><text:span text:style-name="T1402"><text:s/></text:span><text:span text:style-name="T1403">a</text:span><text:span text:style-name="T1404">k</text:span><text:span text:style-name="T1405">c</text:span><text:span text:style-name="T1406">ie</text:span><text:span text:style-name="T1407"><text:s/></text:span><text:span text:style-name="T1408">po</text:span><text:span text:style-name="T1409">ča</text:span><text:span text:style-name="T1410">s</text:span><text:span text:style-name="T1411"><text:s/></text:span><text:span text:style-name="T1412">ú</text:span><text:span text:style-name="T1413">č</text:span><text:span text:style-name="T1414">tovného</text:span><text:span text:style-name="T1415"><text:s/></text:span><text:span text:style-name="T1416">obdobia</text:span><text:span text:style-name="T1417"><text:s/></text:span><text:span text:style-name="T1418">p</text:span><text:span text:style-name="T1419">r</text:span><text:span text:style-name="T1420">e</text:span><text:span text:style-name="T1421">v</text:span><text:span text:style-name="T1422">iedli na</text:span><text:span text:style-name="T1423"><text:s/></text:span><text:span text:style-name="T1424">inú osobu. Po</text:span><text:span text:style-name="T1425">čet a </text:span><text:span text:style-name="T1426">menovitá hodnota a hodnote,</text:span><text:span text:style-name="T1427"><text:s/></text:span><text:span text:style-name="T1428">z</text:span><text:span text:style-name="T1429">a</text:span><text:span text:style-name="T1430"><text:s/></text:span><text:span text:style-name="T1431">ktorú</text:span><text:span text:style-name="T1432"><text:s/></text:span><text:span text:style-name="T1433">s</text:span><text:span text:style-name="T1434">a</text:span><text:span text:style-name="T1435"><text:s/></text:span><text:span text:style-name="T1436">vlastné</text:span><text:span text:style-name="T1437"><text:s/></text:span><text:span text:style-name="T1438">a</text:span><text:span text:style-name="T1439">k</text:span><text:span text:style-name="T1440">c</text:span><text:span text:style-name="T1441">ie</text:span><text:span text:style-name="T1442"><text:s/></text:span><text:span text:style-name="T1443">n</text:span><text:span text:style-name="T1444">a</text:span><text:span text:style-name="T1445">dob</text:span><text:span text:style-name="T1446">u</text:span><text:span text:style-name="T1447">dli</text:span><text:span text:style-name="T1448"><text:s/></text:span><text:span text:style-name="T1449">a</text:span><text:span text:style-name="T1450"><text:s/></text:span><text:span text:style-name="T1451">ktoré ú</text:span><text:span text:style-name="T1452">č</text:span><text:span text:style-name="T1453">tovná</text:span><text:span text:style-name="T1454"><text:s/></text:span><text:span text:style-name="T1455">jednotka</text:span><text:span text:style-name="T1456"><text:s/></text:span><text:span text:style-name="T1457">má</text:span><text:span text:style-name="T1458"><text:s/></text:span><text:span text:style-name="T1459">v</text:span><text:span text:style-name="T1460"><text:s/></text:span><text:span text:style-name="T1461">d</text:span><text:span text:style-name="T1462">r</text:span><text:span text:style-name="T1463">ž</text:span><text:span text:style-name="T1464">be</text:span><text:span text:style-name="T1465"><text:s/></text:span><text:span text:style-name="T1466">k</text:span><text:span text:style-name="T1467"><text:s/></text:span><text:span text:style-name="T1468">posl</text:span><text:span text:style-name="T1469">e</text:span><text:span text:style-name="T1470">dn</text:span><text:span text:style-name="T1471">é</text:span><text:span text:style-name="T1472">mu</text:span><text:span text:style-name="T1473"><text:s/></text:span><text:span text:style-name="T1474">dňu</text:span><text:span text:style-name="T1475"><text:s/></text:span><text:span text:style-name="T1476">ú</text:span><text:span text:style-name="T1477">č</text:span><text:span text:style-name="T1478">tovného</text:span><text:span text:style-name="T1479"><text:s/></text:span><text:span text:style-name="T1480">obdobia;</text:span><text:span text:style-name="T1481"><text:s/></text:span><text:span text:style-name="T1482">u</text:span><text:span text:style-name="T1483">v</text:span><text:span text:style-name="T1484">á</text:span><text:span text:style-name="T1485">d</text:span><text:span text:style-name="T1486">z</text:span><text:span text:style-name="T1487">a</text:span><text:span text:style-name="T1488"><text:s/></text:span><text:span text:style-name="T1489">sa</text:span><text:span text:style-name="T1490"><text:s/></text:span><text:span text:style-name="T1491">a</text:span><text:span text:style-name="T1492">j ich p</text:span><text:span text:style-name="T1493">e</text:span><text:span text:style-name="T1494">rc</text:span><text:span text:style-name="T1495">e</text:span><text:span text:style-name="T1496">ntuál</text:span><text:span text:style-name="T1497">n</text:span><text:span text:style-name="T1498">y</text:span><text:span text:style-name="T1499"><text:s/></text:span><text:span text:style-name="T1500">po</text:span><text:span text:style-name="T1501">d</text:span><text:span text:style-name="T1502">iel<text:s/></text:span><text:span text:style-name="T1503">n</text:span><text:span text:style-name="T1504">a</text:span><text:span text:style-name="T1505"><text:s/></text:span><text:span text:style-name="T1506">upísanom<text:s/></text:span><text:span text:style-name="T1507">z</text:span><text:span text:style-name="T1508">á</text:span><text:span text:style-name="T1509">kladnom im</text:span><text:span text:style-name="T1510">a</text:span><text:span text:style-name="T1511">ní:<text:s/></text:span><text:span text:style-name="T1512">nemá</text:span></text:p>
      <text:p text:style-name="P1513"/>
      <text:p text:style-name="P1514"><text:span text:style-name="T1515">4.<text:s/></text:span><text:span text:style-name="T1516">I</text:span><text:span text:style-name="T1517">n</text:span><text:span text:style-name="T1518">fo</text:span><text:span text:style-name="T1519">r</text:span><text:span text:style-name="T1520">má</text:span><text:span text:style-name="T1521">c</text:span><text:span text:style-name="T1522">i</text:span><text:span text:style-name="T1523">e</text:span><text:span text:style-name="T1524"><text:s/></text:span><text:span text:style-name="T1525">o o</text:span><text:span text:style-name="T1526">r</text:span><text:span text:style-name="T1527">g</text:span><text:span text:style-name="T1528">á</text:span><text:span text:style-name="T1529">n</text:span><text:span text:style-name="T1530">o</text:span><text:span text:style-name="T1531">c</text:span><text:span text:style-name="T1532">h<text:s/></text:span><text:span text:style-name="T1533">ú</text:span><text:span text:style-name="T1534">č</text:span><text:span text:style-name="T1535">tovnej jednot</text:span><text:span text:style-name="T1536">k</text:span><text:span text:style-name="T1537">y</text:span><text:span text:style-name="T1538">,</text:span><text:span text:style-name="T1539"><text:s/></text:span><text:span text:style-name="T1540">a to:</text:span></text:p>
      <text:p text:style-name="P1541"/>
      <text:p text:style-name="P1542"><text:span text:style-name="T1543">a)<text:s/></text:span><text:span text:style-name="T1544">v</text:span><text:span text:style-name="T1545">ý</text:span><text:span text:style-name="T1546">ške</text:span><text:span text:style-name="T1547"><text:s/></text:span><text:span text:style-name="T1548">jednotli</text:span><text:span text:style-name="T1549">v</text:span><text:span text:style-name="T1550">ý</text:span><text:span text:style-name="T1551">c</text:span><text:span text:style-name="T1552">h</text:span><text:span text:style-name="T1553"><text:s/></text:span><text:span text:style-name="T1554">d</text:span><text:span text:style-name="T1555">r</text:span><text:span text:style-name="T1556">u</text:span><text:span text:style-name="T1557">h</text:span><text:span text:style-name="T1558">ov</text:span><text:span text:style-name="T1559"><text:s/></text:span><text:span text:style-name="T1560">z</text:span><text:span text:style-name="T1561">á</text:span><text:span text:style-name="T1562">ruk</text:span><text:span text:style-name="T1563"><text:s/></text:span><text:span text:style-name="T1564">a</text:span><text:span text:style-name="T1565">lebo</text:span><text:span text:style-name="T1566"><text:s/></text:span><text:span text:style-name="T1567">i</text:span><text:span text:style-name="T1568">n</text:span><text:span text:style-name="T1569">ý</text:span><text:span text:style-name="T1570">c</text:span><text:span text:style-name="T1571">h</text:span><text:span text:style-name="T1572"><text:s/></text:span><text:span text:style-name="T1573">za</text:span><text:span text:style-name="T1574">b</text:span><text:span text:style-name="T1575">e</text:span><text:span text:style-name="T1576">z</text:span><text:span text:style-name="T1577">p</text:span><text:span text:style-name="T1578">eče</text:span><text:span text:style-name="T1579">ní</text:span><text:span text:style-name="T1580"><text:s/></text:span><text:span text:style-name="T1581">pos</text:span><text:span text:style-name="T1582">k</text:span><text:span text:style-name="T1583">y</text:span><text:span text:style-name="T1584">tnu</text:span><text:span text:style-name="T1585">t</text:span><text:span text:style-name="T1586">ý</text:span><text:span text:style-name="T1587">c</text:span><text:span text:style-name="T1588">h</text:span><text:span text:style-name="T1589"><text:s/></text:span><text:span text:style-name="T1590">p</text:span><text:span text:style-name="T1591">r</text:span><text:span text:style-name="T1592">e</text:span><text:span text:style-name="T1593"><text:s/></text:span><text:span text:style-name="T1594">č</text:span><text:span text:style-name="T1595">lenov štatutá</text:span><text:span text:style-name="T1596">r</text:span><text:span text:style-name="T1597">n</text:span><text:span text:style-name="T1598">e</text:span><text:span text:style-name="T1599">ho</text:span><text:span text:style-name="T1600"><text:s/></text:span><text:span text:style-name="T1601">o</text:span><text:span text:style-name="T1602">r</text:span><text:span text:style-name="T1603">g</text:span><text:span text:style-name="T1604">á</text:span><text:span text:style-name="T1605">nu,<text:s/></text:span><text:span text:style-name="T1606"><text:s/></text:span><text:span text:style-name="T1607">d</text:span><text:span text:style-name="T1608">o</text:span><text:span text:style-name="T1609">z</text:span><text:span text:style-name="T1610">o</text:span><text:span text:style-name="T1611">r</text:span><text:span text:style-name="T1612">n</text:span><text:span text:style-name="T1613">é</text:span><text:span text:style-name="T1614">ho<text:s/></text:span><text:span text:style-name="T1615"><text:s/></text:span><text:span text:style-name="T1616">o</text:span><text:span text:style-name="T1617">r</text:span><text:span text:style-name="T1618">g</text:span><text:span text:style-name="T1619">á</text:span><text:span text:style-name="T1620">nu<text:s/></text:span><text:span text:style-name="T1621"><text:s/></text:span><text:span text:style-name="T1622">a<text:s/></text:span><text:span text:style-name="T1623"><text:s/></text:span><text:span text:style-name="T1624">i</text:span><text:span text:style-name="T1625">n</text:span><text:span text:style-name="T1626">é</text:span><text:span text:style-name="T1627">h</text:span><text:span text:style-name="T1628">o<text:s/></text:span><text:span text:style-name="T1629"><text:s/></text:span><text:span text:style-name="T1630">o</text:span><text:span text:style-name="T1631">r</text:span><text:span text:style-name="T1632">g</text:span><text:span text:style-name="T1633">á</text:span><text:span text:style-name="T1634">nu<text:s/></text:span><text:span text:style-name="T1635"><text:s/></text:span><text:span text:style-name="T1636">ú</text:span><text:span text:style-name="T1637">č</text:span><text:span text:style-name="T1638">tovnej<text:s/></text:span><text:span text:style-name="T1639"><text:s/></text:span><text:span text:style-name="T1640">je</text:span><text:span text:style-name="T1641">d</text:span><text:span text:style-name="T1642">not</text:span><text:span text:style-name="T1643">k</text:span><text:span text:style-name="T1644">y</text:span><text:span text:style-name="T1645">,<text:s/></text:span><text:span text:style-name="T1646"><text:s/></text:span><text:span text:style-name="T1647">a</text:span><text:span text:style-name="T1648"><text:s/></text:span><text:span text:style-name="T1649">to v<text:s/></text:span><text:span text:style-name="T1650">č</text:span><text:span text:style-name="T1651">len</text:span><text:span text:style-name="T1652">e</text:span><text:span text:style-name="T1653">ní<text:s/></text:span><text:span text:style-name="T1654">z</text:span><text:span text:style-name="T1655">a</text:span><text:span text:style-name="T1656"><text:s/></text:span><text:span text:style-name="T1657">jednotlivé</text:span><text:span text:style-name="T1658"><text:s/></text:span><text:span text:style-name="T1659">o</text:span><text:span text:style-name="T1660">r</text:span><text:span text:style-name="T1661">g</text:span><text:span text:style-name="T1662">á</text:span><text:span text:style-name="T1663">n</text:span><text:span text:style-name="T1664">y:<text:s/></text:span><text:span text:style-name="T1665">nemá</text:span></text:p>
      <text:p text:style-name="P1666"/>
      <text:p text:style-name="P1667"><text:span text:style-name="T1668">b) pô</text:span><text:span text:style-name="T1669">ž</text:span><text:span text:style-name="T1670">ičk</text:span><text:span text:style-name="T1671">á</text:span><text:span text:style-name="T1672">c</text:span><text:span text:style-name="T1673">h<text:s/></text:span><text:span text:style-name="T1674"><text:s/></text:span><text:span text:style-name="T1675">pos</text:span><text:span text:style-name="T1676">k</text:span><text:span text:style-name="T1677">y</text:span><text:span text:style-name="T1678">tnu</text:span><text:span text:style-name="T1679">t</text:span><text:span text:style-name="T1680">ý</text:span><text:span text:style-name="T1681">c</text:span><text:span text:style-name="T1682">h<text:s/></text:span><text:span text:style-name="T1683"><text:s/></text:span><text:span text:style-name="T1684">č</text:span><text:span text:style-name="T1685">lenom<text:s/></text:span><text:span text:style-name="T1686"><text:s/></text:span><text:span text:style-name="T1687">štatut</text:span><text:span text:style-name="T1688">á</text:span><text:span text:style-name="T1689">rn</text:span><text:span text:style-name="T1690">e</text:span><text:span text:style-name="T1691">ho<text:s/></text:span><text:span text:style-name="T1692"><text:s/></text:span><text:span text:style-name="T1693">o</text:span><text:span text:style-name="T1694">r</text:span><text:span text:style-name="T1695">g</text:span><text:span text:style-name="T1696">á</text:span><text:span text:style-name="T1697">nu,<text:s/></text:span><text:span text:style-name="T1698"><text:s/></text:span><text:span text:style-name="T1699">do</text:span><text:span text:style-name="T1700">z</text:span><text:span text:style-name="T1701">o</text:span><text:span text:style-name="T1702">r</text:span><text:span text:style-name="T1703">n</text:span><text:span text:style-name="T1704">é</text:span><text:span text:style-name="T1705">ho<text:s/></text:span><text:span text:style-name="T1706"><text:s/></text:span><text:span text:style-name="T1707">o</text:span><text:span text:style-name="T1708">r</text:span><text:span text:style-name="T1709">g</text:span><text:span text:style-name="T1710">á</text:span><text:span text:style-name="T1711">nu<text:s/></text:span><text:span text:style-name="T1712"><text:s/></text:span><text:span text:style-name="T1713">a</text:span><text:span text:style-name="T1714"><text:s/></text:span><text:span text:style-name="T1715">iného o</text:span><text:span text:style-name="T1716">r</text:span><text:span text:style-name="T1717">g</text:span><text:span text:style-name="T1718">á</text:span><text:span text:style-name="T1719">nu ú</text:span><text:span text:style-name="T1720">č</text:span><text:span text:style-name="T1721">tovnej jednot</text:span><text:span text:style-name="T1722">k</text:span><text:span text:style-name="T1723">y</text:span><text:span text:style-name="T1724"><text:s/></text:span><text:span text:style-name="T1725">a</text:span><text:span text:style-name="T1726"> </text:span><text:span text:style-name="T1727">to -<text:s/></text:span><text:span text:style-name="T1728">ce</text:span><text:span text:style-name="T1729">lková<text:s/></text:span><text:span text:style-name="T1730"><text:s/></text:span><text:span text:style-name="T1731">suma<text:s/></text:span><text:span text:style-name="T1732"><text:s/></text:span><text:span text:style-name="T1733">pos</text:span><text:span text:style-name="T1734">k</text:span><text:span text:style-name="T1735">y</text:span><text:span text:style-name="T1736">t</text:span><text:span text:style-name="T1737">n</text:span><text:span text:style-name="T1738">u</text:span><text:span text:style-name="T1739">t</text:span><text:span text:style-name="T1740">ý</text:span><text:span text:style-name="T1741">c</text:span><text:span text:style-name="T1742">h<text:s/></text:span><text:span text:style-name="T1743"><text:s/></text:span><text:span text:style-name="T1744">pô</text:span><text:span text:style-name="T1745">ž</text:span><text:span text:style-name="T1746">iči</text:span><text:span text:style-name="T1747">e</text:span><text:span text:style-name="T1748">k<text:s/></text:span><text:span text:style-name="T1749"><text:s/></text:span><text:span text:style-name="T1750">k posl</text:span><text:span text:style-name="T1751">e</text:span><text:span text:style-name="T1752">dn</text:span><text:span text:style-name="T1753">é</text:span><text:span text:style-name="T1754">mu<text:s/></text:span><text:span text:style-name="T1755"><text:s/></text:span><text:span text:style-name="T1756">dňu<text:s/></text:span><text:span text:style-name="T1757"><text:s/></text:span><text:span text:style-name="T1758">ú</text:span><text:span text:style-name="T1759">č</text:span><text:span text:style-name="T1760">tovného<text:s/></text:span><text:span text:style-name="T1761"><text:s/></text:span><text:span text:style-name="T1762">obdobia v<text:s/></text:span><text:span text:style-name="T1763">č</text:span><text:span text:style-name="T1764">len</text:span><text:span text:style-name="T1765">e</text:span><text:span text:style-name="T1766">ní<text:s/></text:span><text:span text:style-name="T1767">z</text:span><text:span text:style-name="T1768">a</text:span><text:span text:style-name="T1769"><text:s/></text:span><text:span text:style-name="T1770">jednotl</text:span><text:span text:style-name="T1771">i</text:span><text:span text:style-name="T1772">vé</text:span><text:span text:style-name="T1773"><text:s/></text:span><text:span text:style-name="T1774">o</text:span><text:span text:style-name="T1775">r</text:span><text:span text:style-name="T1776">g</text:span><text:span text:style-name="T1777">á</text:span><text:span text:style-name="T1778">n</text:span><text:span text:style-name="T1779">y a<text:s/></text:span><text:span text:style-name="T1780">ce</text:span><text:span text:style-name="T1781">lková</text:span><text:span text:style-name="T1782"><text:s/></text:span><text:span text:style-name="T1783">suma</text:span><text:span text:style-name="T1784"><text:s/></text:span><text:span text:style-name="T1785">splat</text:span><text:span text:style-name="T1786">e</text:span><text:span text:style-name="T1787">n</text:span><text:span text:style-name="T1788">ý</text:span><text:span text:style-name="T1789">c</text:span><text:span text:style-name="T1790">h</text:span><text:span text:style-name="T1791"><text:s/></text:span><text:span text:style-name="T1792">pô</text:span><text:span text:style-name="T1793">ž</text:span><text:span text:style-name="T1794">iči</text:span><text:span text:style-name="T1795">e</text:span><text:span text:style-name="T1796">k</text:span><text:span text:style-name="T1797"><text:s/></text:span><text:span text:style-name="T1798">k posl</text:span><text:span text:style-name="T1799">e</text:span><text:span text:style-name="T1800">dn</text:span><text:span text:style-name="T1801">é</text:span><text:span text:style-name="T1802">mu</text:span><text:span text:style-name="T1803"><text:s/></text:span><text:span text:style-name="T1804">dňu</text:span><text:span text:style-name="T1805"><text:s/></text:span><text:span text:style-name="T1806">ú</text:span><text:span text:style-name="T1807">č</text:span><text:span text:style-name="T1808">tovného</text:span><text:span text:style-name="T1809"><text:s/></text:span><text:span text:style-name="T1810">obdobia</text:span><text:span text:style-name="T1811"><text:s/></text:span><text:span text:style-name="T1812">v</text:span><text:span text:style-name="T1813"><text:s/></text:span><text:span text:style-name="T1814">č</text:span><text:span text:style-name="T1815">len</text:span><text:span text:style-name="T1816">e</text:span><text:span text:style-name="T1817">ní<text:s/></text:span><text:span text:style-name="T1818">z</text:span><text:span text:style-name="T1819">a</text:span><text:span text:style-name="T1820"><text:s/></text:span><text:span text:style-name="T1821">jednotlivé</text:span><text:span text:style-name="T1822"><text:s/></text:span><text:span text:style-name="T1823">or</text:span><text:span text:style-name="T1824">g</text:span><text:span text:style-name="T1825">á</text:span><text:span text:style-name="T1826">n</text:span><text:span text:style-name="T1827">y a<text:s/></text:span><text:span text:style-name="T1828">ce</text:span><text:span text:style-name="T1829">lková<text:s/></text:span><text:span text:style-name="T1830"><text:s/></text:span><text:span text:style-name="T1831">su</text:span><text:span text:style-name="T1832">m</text:span><text:span text:style-name="T1833">a<text:s/></text:span><text:span text:style-name="T1834"><text:s/></text:span><text:span text:style-name="T1835">odpust</text:span><text:span text:style-name="T1836">e</text:span><text:span text:style-name="T1837">n</text:span><text:span text:style-name="T1838">ý</text:span><text:span text:style-name="T1839">c</text:span><text:span text:style-name="T1840">h<text:s/></text:span><text:span text:style-name="T1841"><text:s/></text:span><text:span text:style-name="T1842">pô</text:span><text:span text:style-name="T1843">ž</text:span><text:span text:style-name="T1844">iči</text:span><text:span text:style-name="T1845">e</text:span><text:span text:style-name="T1846">k<text:s/></text:span><text:span text:style-name="T1847"><text:s/></text:span><text:span text:style-name="T1848">a</text:span><text:span text:style-name="T1849"><text:s/></text:span><text:span text:style-name="T1850">odpí</text:span><text:span text:style-name="T1851">s</text:span><text:span text:style-name="T1852">a</text:span><text:span text:style-name="T1853">n</text:span><text:span text:style-name="T1854">ý</text:span><text:span text:style-name="T1855">c</text:span><text:span text:style-name="T1856">h<text:s/></text:span><text:span text:style-name="T1857"><text:s/></text:span><text:span text:style-name="T1858">pô</text:span><text:span text:style-name="T1859">ž</text:span><text:span text:style-name="T1860">iči</text:span><text:span text:style-name="T1861">e</text:span><text:span text:style-name="T1862">k<text:s/></text:span><text:span text:style-name="T1863"><text:s/></text:span><text:span text:style-name="T1864">k posl</text:span><text:span text:style-name="T1865">e</text:span><text:span text:style-name="T1866">d</text:span><text:span text:style-name="T1867">n</text:span><text:span text:style-name="T1868">é</text:span><text:span text:style-name="T1869">mu<text:s/></text:span><text:span text:style-name="T1870"><text:s/></text:span><text:span text:style-name="T1871">dňu ú</text:span><text:span text:style-name="T1872">č</text:span><text:span text:style-name="T1873">tovného obdobia</text:span><text:span text:style-name="T1874"><text:s/></text:span><text:span text:style-name="T1875">v<text:s/></text:span><text:span text:style-name="T1876">č</text:span><text:span text:style-name="T1877">l</text:span><text:span text:style-name="T1878">e</text:span><text:span text:style-name="T1879">n</text:span><text:span text:style-name="T1880">e</text:span><text:span text:style-name="T1881">ní<text:s/></text:span><text:span text:style-name="T1882">z</text:span><text:span text:style-name="T1883">a</text:span><text:span text:style-name="T1884"><text:s/></text:span><text:span text:style-name="T1885">jednotlivé</text:span><text:span text:style-name="T1886"><text:s/></text:span><text:span text:style-name="T1887">org</text:span><text:span text:style-name="T1888">á</text:span><text:span text:style-name="T1889">n</text:span><text:span text:style-name="T1890">y:<text:s/></text:span><text:span text:style-name="T1891">nemá</text:span></text:p>
      <text:p text:style-name="P1892"/>
      <text:p text:style-name="P1893"><text:span text:style-name="T1894">c) hlav</text:span><text:span text:style-name="T1895">n</text:span><text:span text:style-name="T1896">ý</text:span><text:span text:style-name="T1897">c</text:span><text:span text:style-name="T1898">h</text:span><text:span text:style-name="T1899"><text:s/></text:span><text:span text:style-name="T1900">podmi</text:span><text:span text:style-name="T1901">e</text:span><text:span text:style-name="T1902">nk</text:span><text:span text:style-name="T1903">a</text:span><text:span text:style-name="T1904">c</text:span><text:span text:style-name="T1905">h,</text:span><text:span text:style-name="T1906"><text:s/></text:span><text:span text:style-name="T1907">na</text:span><text:span text:style-name="T1908"><text:s/></text:span><text:span text:style-name="T1909">z</text:span><text:span text:style-name="T1910">á</text:span><text:span text:style-name="T1911">klade</text:span><text:span text:style-name="T1912"><text:s/></text:span><text:span text:style-name="T1913">kto</text:span><text:span text:style-name="T1914">r</text:span><text:span text:style-name="T1915">ý</text:span><text:span text:style-name="T1916">c</text:span><text:span text:style-name="T1917">h</text:span><text:span text:style-name="T1918"><text:s/></text:span><text:span text:style-name="T1919">im</text:span><text:span text:style-name="T1920"><text:s/></text:span><text:span text:style-name="T1921">b</text:span><text:span text:style-name="T1922">oli</text:span><text:span text:style-name="T1923"><text:s/></text:span><text:span text:style-name="T1924">z</text:span><text:span text:style-name="T1925">á</text:span><text:span text:style-name="T1926">ru</text:span><text:span text:style-name="T1927">k</text:span><text:span text:style-name="T1928">y</text:span><text:span text:style-name="T1929"><text:s/></text:span><text:span text:style-name="T1930">a</text:span><text:span text:style-name="T1931">lebo</text:span><text:span text:style-name="T1932"><text:s/></text:span><text:span text:style-name="T1933">iné</text:span><text:span text:style-name="T1934"><text:s/></text:span><text:span text:style-name="T1935">z</text:span><text:span text:style-name="T1936">a</text:span><text:span text:style-name="T1937">b</text:span><text:span text:style-name="T1938">e</text:span><text:span text:style-name="T1939">z</text:span><text:span text:style-name="T1940">p</text:span><text:span text:style-name="T1941">eče</text:span><text:span text:style-name="T1942">nie</text:span><text:span text:style-name="T1943"><text:s/></text:span><text:span text:style-name="T1944">a pô</text:span><text:span text:style-name="T1945">ž</text:span><text:span text:style-name="T1946">ič</text:span><text:span text:style-name="T1947">k</text:span><text:span text:style-name="T1948">y</text:span><text:span text:style-name="T1949"><text:s/></text:span><text:soft-page-break/><text:span text:style-name="T1950">pos</text:span><text:span text:style-name="T1951">k</text:span><text:span text:style-name="T1952">y</text:span><text:span text:style-name="T1953">tnut</text:span><text:span text:style-name="T1954">é</text:span><text:span text:style-name="T1955">;<text:s/></text:span><text:span text:style-name="T1956">p</text:span><text:span text:style-name="T1957">ri pôžičk</text:span><text:span text:style-name="T1958">á</text:span><text:span text:style-name="T1959">c</text:span><text:span text:style-name="T1960">h sa<text:s/></text:span><text:span text:style-name="T1961">u</text:span><text:span text:style-name="T1962">v</text:span><text:span text:style-name="T1963">á</text:span><text:span text:style-name="T1964">d</text:span><text:span text:style-name="T1965">z</text:span><text:span text:style-name="T1966">a</text:span><text:span text:style-name="T1967">jú úr</text:span><text:span text:style-name="T1968">o</text:span><text:span text:style-name="T1969">kové</text:span><text:span text:style-name="T1970"><text:s/></text:span><text:span text:style-name="T1971">sadz</text:span><text:span text:style-name="T1972">b</text:span><text:span text:style-name="T1973">y:<text:s/></text:span><text:span text:style-name="T1974">nemá</text:span></text:p>
      <text:p text:style-name="P1975"/>
      <text:list text:style-name="LFO4" text:continue-numbering="true">
        <text:list-item>
          <text:p text:style-name="P1976"><text:span text:style-name="T1977">ce</text:span><text:span text:style-name="T1978">lkovej</text:span><text:span text:style-name="T1979"><text:s/></text:span><text:span text:style-name="T1980">sume</text:span><text:span text:style-name="T1981"><text:s/></text:span><text:span text:style-name="T1982">pou</text:span><text:span text:style-name="T1983">ž</text:span><text:span text:style-name="T1984">i</text:span><text:span text:style-name="T1985">t</text:span><text:span text:style-name="T1986">ý</text:span><text:span text:style-name="T1987">c</text:span><text:span text:style-name="T1988">h</text:span><text:span text:style-name="T1989"><text:s/></text:span><text:span text:style-name="T1990">fin</text:span><text:span text:style-name="T1991">a</text:span><text:span text:style-name="T1992">n</text:span><text:span text:style-name="T1993">č</text:span><text:span text:style-name="T1994">n</text:span><text:span text:style-name="T1995">ý</text:span><text:span text:style-name="T1996">c</text:span><text:span text:style-name="T1997">h</text:span><text:span text:style-name="T1998"><text:s/></text:span><text:span text:style-name="T1999">p</text:span><text:span text:style-name="T2000">r</text:span><text:span text:style-name="T2001">ostried</text:span><text:span text:style-name="T2002">k</text:span><text:span text:style-name="T2003">ov</text:span><text:span text:style-name="T2004"><text:s/></text:span><text:span text:style-name="T2005">a</text:span><text:span text:style-name="T2006">lebo</text:span><text:span text:style-name="T2007"><text:s/></text:span><text:span text:style-name="T2008">iného</text:span><text:span text:style-name="T2009"><text:s/></text:span><text:span text:style-name="T2010">plnenia</text:span><text:span text:style-name="T2011"><text:s/></text:span><text:span text:style-name="T2012">na</text:span><text:span text:style-name="T2013"><text:s/></text:span><text:span text:style-name="T2014">súkromné ú</text:span><text:span text:style-name="T2015">če</text:span><text:span text:style-name="T2016">l</text:span><text:span text:style-name="T2017">y</text:span><text:span text:style-name="T2018"><text:s/></text:span><text:span text:style-name="T2019">č</text:span><text:span text:style-name="T2020">l</text:span><text:span text:style-name="T2021">e</text:span><text:span text:style-name="T2022">nmi</text:span><text:span text:style-name="T2023"><text:s/></text:span><text:span text:style-name="T2024">štatut</text:span><text:span text:style-name="T2025">á</text:span><text:span text:style-name="T2026">rne</text:span><text:span text:style-name="T2027">h</text:span><text:span text:style-name="T2028">o</text:span><text:span text:style-name="T2029"><text:s/></text:span><text:span text:style-name="T2030">o</text:span><text:span text:style-name="T2031">r</text:span><text:span text:style-name="T2032">g</text:span><text:span text:style-name="T2033">á</text:span><text:span text:style-name="T2034">nu,</text:span><text:span text:style-name="T2035"><text:s/></text:span><text:span text:style-name="T2036">do</text:span><text:span text:style-name="T2037">z</text:span><text:span text:style-name="T2038">o</text:span><text:span text:style-name="T2039">r</text:span><text:span text:style-name="T2040">n</text:span><text:span text:style-name="T2041">é</text:span><text:span text:style-name="T2042">ho</text:span><text:span text:style-name="T2043"><text:s/></text:span><text:span text:style-name="T2044">o</text:span><text:span text:style-name="T2045">r</text:span><text:span text:style-name="T2046">g</text:span><text:span text:style-name="T2047">á</text:span><text:span text:style-name="T2048">nu</text:span><text:span text:style-name="T2049"><text:s/></text:span><text:span text:style-name="T2050">a</text:span><text:span text:style-name="T2051"><text:s/></text:span><text:span text:style-name="T2052">iného</text:span><text:span text:style-name="T2053"><text:s/></text:span><text:span text:style-name="T2054">o</text:span><text:span text:style-name="T2055">r</text:span><text:span text:style-name="T2056">g</text:span><text:span text:style-name="T2057">á</text:span><text:span text:style-name="T2058">n</text:span><text:span text:style-name="T2059">u</text:span><text:span text:style-name="T2060"><text:s/></text:span><text:span text:style-name="T2061">ú</text:span><text:span text:style-name="T2062">č</text:span><text:span text:style-name="T2063">tovnej jednot</text:span><text:span text:style-name="T2064">k</text:span><text:span text:style-name="T2065">y</text:span><text:span text:style-name="T2066">,<text:s/></text:span><text:span text:style-name="T2067">ktoré</text:span><text:span text:style-name="T2068"><text:s/></text:span><text:span text:style-name="T2069">j</text:span><text:span text:style-name="T2070">e</text:span><text:span text:style-name="T2071"><text:s/></text:span><text:span text:style-name="T2072">potr</text:span><text:span text:style-name="T2073">e</text:span><text:span text:style-name="T2074">b</text:span><text:span text:style-name="T2075">né</text:span><text:span text:style-name="T2076"><text:s/></text:span><text:span text:style-name="T2077">v</text:span><text:span text:style-name="T2078">y</text:span><text:span text:style-name="T2079">ú</text:span><text:span text:style-name="T2080">č</text:span><text:span text:style-name="T2081">tovať:<text:s/></text:span><text:span text:style-name="T2082">nemá</text:span></text:p>
        </text:list-item>
      </text:list>
      <text:p text:style-name="P2083"/>
      <text:p text:style-name="P2084"/>
      <text:p text:style-name="P2085"><text:span text:style-name="T2086">5.<text:s/></text:span><text:span text:style-name="T2087">I</text:span><text:span text:style-name="T2088">n</text:span><text:span text:style-name="T2089">fo</text:span><text:span text:style-name="T2090">r</text:span><text:span text:style-name="T2091">má</text:span><text:span text:style-name="T2092">c</text:span><text:span text:style-name="T2093">i</text:span><text:span text:style-name="T2094">e</text:span><text:span text:style-name="T2095"><text:s/></text:span><text:span text:style-name="T2096">o povinnosti</text:span><text:span text:style-name="T2097">ac</text:span><text:span text:style-name="T2098">h</text:span><text:span text:style-name="T2099"><text:s/>ú</text:span><text:span text:style-name="T2100">č</text:span><text:span text:style-name="T2101">tovnej jednot</text:span><text:span text:style-name="T2102">k</text:span><text:span text:style-name="T2103">y</text:span><text:span text:style-name="T2104">, a </text:span><text:span text:style-name="T2105">to:</text:span></text:p>
      <text:p text:style-name="P2106"/>
      <text:p text:style-name="P2107"><text:span text:style-name="T2108">a)<text:s/></text:span><text:span text:style-name="T2109">ce</text:span><text:span text:style-name="T2110">lkovej</text:span><text:span text:style-name="T2111"><text:s/></text:span><text:span text:style-name="T2112">sume</text:span><text:span text:style-name="T2113"><text:s/></text:span><text:span text:style-name="T2114">fin</text:span><text:span text:style-name="T2115">a</text:span><text:span text:style-name="T2116">n</text:span><text:span text:style-name="T2117">č</text:span><text:span text:style-name="T2118">n</text:span><text:span text:style-name="T2119">ý</text:span><text:span text:style-name="T2120">c</text:span><text:span text:style-name="T2121">h</text:span><text:span text:style-name="T2122"><text:s/></text:span><text:span text:style-name="T2123">povinností</text:span><text:span text:style-name="T2124">,</text:span><text:span text:style-name="T2125"><text:s/></text:span><text:span text:style-name="T2126">ktoré</text:span><text:span text:style-name="T2127"><text:s/></text:span><text:span text:style-name="T2128">sa</text:span><text:span text:style-name="T2129"><text:s/></text:span><text:span text:style-name="T2130">n</text:span><text:span text:style-name="T2131">e</text:span><text:span text:style-name="T2132">v</text:span><text:span text:style-name="T2133">y</text:span><text:span text:style-name="T2134">k</text:span><text:span text:style-name="T2135">a</text:span><text:span text:style-name="T2136">z</text:span><text:span text:style-name="T2137">ujú</text:span><text:span text:style-name="T2138"><text:s/></text:span><text:span text:style-name="T2139">v</text:span><text:span text:style-name="T2140"><text:s/></text:span><text:span text:style-name="T2141">súva</text:span><text:span text:style-name="T2142">h</text:span><text:span text:style-name="T2143">e</text:span><text:span text:style-name="T2144">,</text:span><text:span text:style-name="T2145"><text:s/></text:span><text:span text:style-name="T2146">a</text:span><text:span text:style-name="T2147">le</text:span><text:span text:style-name="T2148"><text:s/></text:span><text:span text:style-name="T2149">sú<text:s/></text:span><text:span text:style-name="T2150">v</text:span><text:span text:style-name="T2151">ý</text:span><text:span text:style-name="T2152">z</text:span><text:span text:style-name="T2153">n</text:span><text:span text:style-name="T2154">a</text:span><text:span text:style-name="T2155">mné</text:span><text:span text:style-name="T2156"><text:s/></text:span><text:span text:style-name="T2157">n</text:span><text:span text:style-name="T2158">a</text:span><text:span text:style-name="T2159"><text:s/></text:span><text:span text:style-name="T2160">posúd</text:span><text:span text:style-name="T2161">e</text:span><text:span text:style-name="T2162">nie</text:span><text:span text:style-name="T2163"><text:s/></text:span><text:span text:style-name="T2164">f</text:span><text:span text:style-name="T2165">inan</text:span><text:span text:style-name="T2166">č</text:span><text:span text:style-name="T2167">n</text:span><text:span text:style-name="T2168">e</text:span><text:span text:style-name="T2169">j</text:span><text:span text:style-name="T2170"><text:s/></text:span><text:span text:style-name="T2171">situ</text:span><text:span text:style-name="T2172">ác</text:span><text:span text:style-name="T2173">ie</text:span><text:span text:style-name="T2174"><text:s/></text:span><text:span text:style-name="T2175">ú</text:span><text:span text:style-name="T2176">č</text:span><text:span text:style-name="T2177">tovnej</text:span><text:span text:style-name="T2178"><text:s/></text:span><text:span text:style-name="T2179">jednot</text:span><text:span text:style-name="T2180">k</text:span><text:span text:style-name="T2181">y</text:span><text:span text:style-name="T2182">,</text:span><text:span text:style-name="T2183"><text:s/></text:span><text:span text:style-name="T2184">n</text:span><text:span text:style-name="T2185">a</text:span><text:span text:style-name="T2186">p</text:span><text:span text:style-name="T2187">r</text:span><text:span text:style-name="T2188">íkl</text:span><text:span text:style-name="T2189">a</text:span><text:span text:style-name="T2190">d</text:span><text:span text:style-name="T2191"><text:s/></text:span><text:span text:style-name="T2192">povinnosti n</text:span><text:span text:style-name="T2193">á</text:span><text:span text:style-name="T2194">jom</text:span><text:span text:style-name="T2195">c</text:span><text:span text:style-name="T2196">u</text:span><text:span text:style-name="T2197"><text:s/></text:span><text:span text:style-name="T2198">v</text:span><text:span text:style-name="T2199">y</text:span><text:span text:style-name="T2200">p</text:span><text:span text:style-name="T2201">l</text:span><text:span text:style-name="T2202">ý</text:span><text:span text:style-name="T2203">v</text:span><text:span text:style-name="T2204">a</text:span><text:span text:style-name="T2205">jú</text:span><text:span text:style-name="T2206">c</text:span><text:span text:style-name="T2207">e</text:span><text:span text:style-name="T2208"><text:s/></text:span><text:span text:style-name="T2209">z</text:span><text:span text:style-name="T2210"><text:s/></text:span><text:span text:style-name="T2211">op</text:span><text:span text:style-name="T2212">e</text:span><text:span text:style-name="T2213">r</text:span><text:span text:style-name="T2214">a</text:span><text:span text:style-name="T2215">tívn</text:span><text:span text:style-name="T2216">e</text:span><text:span text:style-name="T2217">ho</text:span><text:span text:style-name="T2218"><text:s/></text:span><text:span text:style-name="T2219">p</text:span><text:span text:style-name="T2220">re</text:span><text:span text:style-name="T2221">n</text:span><text:span text:style-name="T2222">á</text:span><text:span text:style-name="T2223">jmu,</text:span><text:span text:style-name="T2224"><text:s/></text:span><text:span text:style-name="T2225">z</text:span><text:span text:style-name="T2226"><text:s/></text:span><text:span text:style-name="T2227">u</text:span><text:span text:style-name="T2228">z</text:span><text:span text:style-name="T2229">a</text:span><text:span text:style-name="T2230">tvor</text:span><text:span text:style-name="T2231">e</text:span><text:span text:style-name="T2232">n</text:span><text:span text:style-name="T2233">ý</text:span><text:span text:style-name="T2234">c</text:span><text:span text:style-name="T2235">h</text:span><text:span text:style-name="T2236"><text:s/></text:span><text:span text:style-name="T2237">z</text:span><text:span text:style-name="T2238">mlúv</text:span><text:span text:style-name="T2239"><text:s/></text:span><text:span text:style-name="T2240">na pos</text:span><text:span text:style-name="T2241">k</text:span><text:span text:style-name="T2242">y</text:span><text:span text:style-name="T2243">tnutie</text:span><text:span text:style-name="T2244"><text:s/></text:span><text:span text:style-name="T2245">úv</text:span><text:span text:style-name="T2246">e</text:span><text:span text:style-name="T2247">ru</text:span><text:span text:style-name="T2248"><text:s/></text:span><text:span text:style-name="T2249">a</text:span><text:span text:style-name="T2250">lebo</text:span><text:span text:style-name="T2251"><text:s/></text:span><text:span text:style-name="T2252">pô</text:span><text:span text:style-name="T2253">ž</text:span><text:span text:style-name="T2254">ič</text:span><text:span text:style-name="T2255">k</text:span><text:span text:style-name="T2256">y</text:span><text:span text:style-name="T2257">,</text:span><text:span text:style-name="T2258"><text:s/></text:span><text:span text:style-name="T2259">ktoré</text:span><text:span text:style-name="T2260"><text:s/></text:span><text:span text:style-name="T2261">e</text:span><text:span text:style-name="T2262">šte</text:span><text:span text:style-name="T2263"><text:s/></text:span><text:span text:style-name="T2264">n</text:span><text:span text:style-name="T2265">e</text:span><text:span text:style-name="T2266">boli</text:span><text:span text:style-name="T2267"><text:s/></text:span><text:span text:style-name="T2268">pos</text:span><text:span text:style-name="T2269">k</text:span><text:span text:style-name="T2270">y</text:span><text:span text:style-name="T2271">tnut</text:span><text:span text:style-name="T2272">é</text:span><text:span text:style-name="T2273">,</text:span><text:span text:style-name="T2274"><text:s/></text:span><text:span text:style-name="T2275">fin</text:span><text:span text:style-name="T2276">a</text:span><text:span text:style-name="T2277">n</text:span><text:span text:style-name="T2278">č</text:span><text:span text:style-name="T2279">n</text:span><text:span text:style-name="T2280">é</text:span><text:span text:style-name="T2281"><text:s/></text:span><text:span text:style-name="T2282">povinnosti<text:s/></text:span><text:span text:style-name="T2283">v</text:span><text:span text:style-name="T2284">y</text:span><text:span text:style-name="T2285">p</text:span><text:span text:style-name="T2286">l</text:span><text:span text:style-name="T2287">ý</text:span><text:span text:style-name="T2288">v</text:span><text:span text:style-name="T2289">a</text:span><text:span text:style-name="T2290">jú</text:span><text:span text:style-name="T2291">c</text:span><text:span text:style-name="T2292">e</text:span><text:span text:style-name="T2293"><text:s/></text:span><text:span text:style-name="T2294">z</text:span><text:span text:style-name="T2295"><text:s/></text:span><text:span text:style-name="T2296">li</text:span><text:span text:style-name="T2297">ce</text:span><text:span text:style-name="T2298">n</text:span><text:span text:style-name="T2299">č</text:span><text:span text:style-name="T2300">n</text:span><text:span text:style-name="T2301">ý</text:span><text:span text:style-name="T2302">c</text:span><text:span text:style-name="T2303">h</text:span><text:span text:style-name="T2304"><text:s/></text:span><text:span text:style-name="T2305">a kon</text:span><text:span text:style-name="T2306">ce</text:span><text:span text:style-name="T2307">sion</text:span><text:span text:style-name="T2308">á</text:span><text:span text:style-name="T2309">rs</text:span><text:span text:style-name="T2310">k</text:span><text:span text:style-name="T2311">y</text:span><text:span text:style-name="T2312">c</text:span><text:span text:style-name="T2313">h</text:span><text:span text:style-name="T2314"><text:s/></text:span><text:span text:style-name="T2315">z</text:span><text:span text:style-name="T2316">m</text:span><text:span text:style-name="T2317">lúv</text:span><text:span text:style-name="T2318"><text:s/></text:span><text:span text:style-name="T2319">s uv</text:span><text:span text:style-name="T2320">e</text:span><text:span text:style-name="T2321">d</text:span><text:span text:style-name="T2322">e</text:span><text:span text:style-name="T2323">ním</text:span><text:span text:style-name="T2324"><text:s/></text:span><text:span text:style-name="T2325">su</text:span><text:span text:style-name="T2326">m</text:span><text:span text:style-name="T2327">y</text:span><text:span text:style-name="T2328"><text:s/></text:span><text:span text:style-name="T2329">poplatku</text:span><text:span text:style-name="T2330"><text:s/></text:span><text:span text:style-name="T2331">z</text:span><text:span text:style-name="T2332">a<text:s/></text:span><text:span text:style-name="T2333">ce</text:span><text:span text:style-name="T2334">lé<text:s/></text:span><text:span text:style-name="T2335">zostáv</text:span><text:span text:style-name="T2336">a</text:span><text:span text:style-name="T2337">júce</text:span><text:span text:style-name="T2338"><text:s/></text:span><text:span text:style-name="T2339">obdob</text:span><text:span text:style-name="T2340">i</text:span><text:span text:style-name="T2341">e</text:span><text:span text:style-name="T2342"><text:s/></text:span><text:span text:style-name="T2343">platnosti<text:s/></text:span><text:span text:style-name="T2344">z</text:span><text:span text:style-name="T2345">m</text:span><text:span text:style-name="T2346">lu</text:span><text:span text:style-name="T2347">v</text:span><text:span text:style-name="T2348">y:<text:s/></text:span><text:span text:style-name="T2349">nemá</text:span></text:p>
      <text:p text:style-name="P2350"/>
      <text:p text:style-name="P2351"><text:span text:style-name="T2352">b)<text:s/></text:span><text:span text:style-name="T2353">ce</text:span><text:span text:style-name="T2354">lkovej sume</text:span><text:span text:style-name="T2355"><text:s/></text:span><text:span text:style-name="T2356">v</text:span><text:span text:style-name="T2357">ý</text:span><text:span text:style-name="T2358">z</text:span><text:span text:style-name="T2359">n</text:span><text:span text:style-name="T2360">a</text:span><text:span text:style-name="T2361">m</text:span><text:span text:style-name="T2362">n</text:span><text:span text:style-name="T2363">ý</text:span><text:span text:style-name="T2364">c</text:span><text:span text:style-name="T2365">h<text:s/></text:span><text:span text:style-name="T2366">podmi</text:span><text:span text:style-name="T2367">e</text:span><text:span text:style-name="T2368">n</text:span><text:span text:style-name="T2369">e</text:span><text:span text:style-name="T2370">n</text:span><text:span text:style-name="T2371">ý</text:span><text:span text:style-name="T2372">c</text:span><text:span text:style-name="T2373">h<text:s/></text:span><text:span text:style-name="T2374">z</text:span><text:span text:style-name="T2375">á</text:span><text:span text:style-name="T2376">v</text:span><text:span text:style-name="T2377">ä</text:span><text:span text:style-name="T2378">z</text:span><text:span text:style-name="T2379">k</text:span><text:span text:style-name="T2380">ov</text:span><text:span text:style-name="T2381">, kto</text:span><text:span text:style-name="T2382">r</text:span><text:span text:style-name="T2383">ý</text:span><text:span text:style-name="T2384">mi sa<text:s/></text:span><text:span text:style-name="T2385">r</text:span><text:span text:style-name="T2386">o</text:span><text:span text:style-name="T2387">z</text:span><text:span text:style-name="T2388">umie mo</text:span><text:span text:style-name="T2389">ž</text:span><text:span text:style-name="T2390">ná</text:span><text:span text:style-name="T2391"><text:s/></text:span><text:span text:style-name="T2392">povinnosť, kto</text:span><text:span text:style-name="T2393">r</text:span><text:span text:style-name="T2394">á</text:span><text:span text:style-name="T2395"><text:s/></text:span><text:span text:style-name="T2396">v</text:span><text:span text:style-name="T2397">z</text:span><text:span text:style-name="T2398">nikla</text:span><text:span text:style-name="T2399"><text:s/></text:span><text:span text:style-name="T2400">a</text:span><text:span text:style-name="T2401">ko</text:span><text:span text:style-name="T2402"><text:s/></text:span><text:span text:style-name="T2403">dôsl</text:span><text:span text:style-name="T2404">e</text:span><text:span text:style-name="T2405">d</text:span><text:span text:style-name="T2406">o</text:span><text:span text:style-name="T2407">k</text:span><text:span text:style-name="T2408"><text:s/></text:span><text:span text:style-name="T2409">minulej</text:span><text:span text:style-name="T2410"><text:s/></text:span><text:span text:style-name="T2411">ud</text:span><text:span text:style-name="T2412">a</text:span><text:span text:style-name="T2413">losti <text:s/>a</text:span><text:span text:style-name="T2414"><text:s/></text:span><text:span text:style-name="T2415">ktor</text:span><text:span text:style-name="T2416">e</text:span><text:span text:style-name="T2417">j<text:s/></text:span><text:span text:style-name="T2418">e</text:span><text:span text:style-name="T2419">x</text:span><text:span text:style-name="T2420">ist</text:span><text:span text:style-name="T2421">e</text:span><text:span text:style-name="T2422">n</text:span><text:span text:style-name="T2423">c</text:span><text:span text:style-name="T2424">ia</text:span><text:span text:style-name="T2425"><text:s/></text:span><text:span text:style-name="T2426">z</text:span><text:span text:style-name="T2427">á</text:span><text:span text:style-name="T2428">visí</text:span><text:span text:style-name="T2429"><text:s/></text:span><text:span text:style-name="T2430">od</text:span><text:span text:style-name="T2431"><text:s/></text:span><text:span text:style-name="T2432">toh</text:span><text:span text:style-name="T2433">o</text:span><text:span text:style-name="T2434">,</text:span><text:span text:style-name="T2435"><text:s/></text:span><text:span text:style-name="T2436">č</text:span><text:span text:style-name="T2437">i</text:span><text:span text:style-name="T2438"><text:s/></text:span><text:span text:style-name="T2439">n</text:span><text:span text:style-name="T2440">a</text:span><text:span text:style-name="T2441">stane</text:span><text:span text:style-name="T2442"><text:s/></text:span><text:span text:style-name="T2443">a</text:span><text:span text:style-name="T2444">l</text:span><text:span text:style-name="T2445">e</text:span><text:span text:style-name="T2446">bo</text:span><text:span text:style-name="T2447"><text:s/></text:span><text:span text:style-name="T2448">n</text:span><text:span text:style-name="T2449">e</text:span><text:span text:style-name="T2450">n</text:span><text:span text:style-name="T2451">a</text:span><text:span text:style-name="T2452">s</text:span><text:span text:style-name="T2453">t</text:span><text:span text:style-name="T2454">a</text:span><text:span text:style-name="T2455">ne</text:span><text:span text:style-name="T2456"><text:s/></text:span><text:span text:style-name="T2457">jedna</text:span><text:span text:style-name="T2458"><text:s/></text:span><text:span text:style-name="T2459">a</text:span><text:span text:style-name="T2460">lebo</text:span><text:span text:style-name="T2461"><text:s/></text:span><text:span text:style-name="T2462">viac</text:span><text:span text:style-name="T2463"><text:s/></text:span><text:span text:style-name="T2464">n</text:span><text:span text:style-name="T2465">e</text:span><text:span text:style-name="T2466">i</text:span><text:span text:style-name="T2467">s</text:span><text:span text:style-name="T2468">t</text:span><text:span text:style-name="T2469">ý</text:span><text:span text:style-name="T2470">c</text:span><text:span text:style-name="T2471">h ud</text:span><text:span text:style-name="T2472">a</text:span><text:span text:style-name="T2473">lostí v budú</text:span><text:span text:style-name="T2474">c</text:span><text:span text:style-name="T2475">nosti, k</text:span><text:span text:style-name="T2476">t</text:span><text:span text:style-name="T2477">o</text:span><text:span text:style-name="T2478">r</text:span><text:span text:style-name="T2479">ý</text:span><text:span text:style-name="T2480">c</text:span><text:span text:style-name="T2481">h v</text:span><text:span text:style-name="T2482">z</text:span><text:span text:style-name="T2483">nik nez</text:span><text:span text:style-name="T2484">á</text:span><text:span text:style-name="T2485">visí od ú</text:span><text:span text:style-name="T2486">č</text:span><text:span text:style-name="T2487">tovnej jednot</text:span><text:span text:style-name="T2488">k</text:span><text:span text:style-name="T2489">y</text:span><text:span text:style-name="T2490">,</text:span><text:span text:style-name="T2491"><text:s/></text:span><text:span text:style-name="T2492">a</text:span><text:span text:style-name="T2493">lebo<text:s/></text:span><text:span text:style-name="T2494">e</text:span><text:span text:style-name="T2495">x</text:span><text:span text:style-name="T2496">istujúca</text:span><text:span text:style-name="T2497"><text:s/></text:span><text:span text:style-name="T2498">povinnosť,</text:span><text:span text:style-name="T2499"><text:s/></text:span><text:span text:style-name="T2500">k</text:span><text:span text:style-name="T2501">t</text:span><text:span text:style-name="T2502">o</text:span><text:span text:style-name="T2503">r</text:span><text:span text:style-name="T2504">á</text:span><text:span text:style-name="T2505"><text:s/></text:span><text:span text:style-name="T2506">v</text:span><text:span text:style-name="T2507">z</text:span><text:span text:style-name="T2508">nikla</text:span><text:span text:style-name="T2509"><text:s/></text:span><text:span text:style-name="T2510">a</text:span><text:span text:style-name="T2511">ko</text:span><text:span text:style-name="T2512"><text:s/></text:span><text:span text:style-name="T2513">dôsl</text:span><text:span text:style-name="T2514">e</text:span><text:span text:style-name="T2515">dok</text:span><text:span text:style-name="T2516"><text:s/></text:span><text:span text:style-name="T2517">minulej</text:span><text:span text:style-name="T2518"><text:s/></text:span><text:span text:style-name="T2519">ud</text:span><text:span text:style-name="T2520">a</text:span><text:span text:style-name="T2521">losti,</text:span><text:span text:style-name="T2522"><text:s/></text:span><text:span text:style-name="T2523">a</text:span><text:span text:style-name="T2524">le</text:span><text:span text:style-name="T2525"><text:s/></text:span><text:span text:style-name="T2526">k</text:span><text:span text:style-name="T2527">torá</text:span><text:span text:style-name="T2528"><text:s/></text:span><text:span text:style-name="T2529">sa n</text:span><text:span text:style-name="T2530">e</text:span><text:span text:style-name="T2531">v</text:span><text:span text:style-name="T2532">y</text:span><text:span text:style-name="T2533">k</text:span><text:span text:style-name="T2534">a</text:span><text:span text:style-name="T2535">z</text:span><text:span text:style-name="T2536">uje v súva</text:span><text:span text:style-name="T2537">he</text:span><text:span text:style-name="T2538">, p</text:span><text:span text:style-name="T2539">re</text:span><text:span text:style-name="T2540">to</text:span><text:span text:style-name="T2541">ž</text:span><text:span text:style-name="T2542">e nie</text:span><text:span text:style-name="T2543"><text:s/></text:span><text:span text:style-name="T2544">je</text:span><text:span text:style-name="T2545"><text:s/></text:span><text:span text:style-name="T2546">p</text:span><text:span text:style-name="T2547">ra</text:span><text:span text:style-name="T2548">vd</text:span><text:span text:style-name="T2549">e</text:span><text:span text:style-name="T2550">podob</text:span><text:span text:style-name="T2551">n</text:span><text:span text:style-name="T2552">é</text:span><text:span text:style-name="T2553">,</text:span><text:span text:style-name="T2554"><text:s/></text:span><text:span text:style-name="T2555">ž</text:span><text:span text:style-name="T2556">e</text:span><text:span text:style-name="T2557"><text:s/></text:span><text:span text:style-name="T2558">na</text:span><text:span text:style-name="T2559"><text:s/></text:span><text:span text:style-name="T2560">splnenie</text:span><text:span text:style-name="T2561"><text:s/></text:span><text:span text:style-name="T2562">tejto</text:span><text:span text:style-name="T2563"><text:s/></text:span><text:span text:style-name="T2564">povinnosti</text:span><text:span text:style-name="T2565"><text:s/></text:span><text:span text:style-name="T2566">bude</text:span><text:span text:style-name="T2567"><text:s/></text:span><text:span text:style-name="T2568">potr</text:span><text:span text:style-name="T2569">e</text:span><text:span text:style-name="T2570">b</text:span><text:span text:style-name="T2571">n</text:span><text:span text:style-name="T2572">ý</text:span><text:span text:style-name="T2573"><text:s/></text:span><text:span text:style-name="T2574">ú</text:span><text:span text:style-name="T2575">b</text:span><text:span text:style-name="T2576">y</text:span><text:span text:style-name="T2577">t</text:span><text:span text:style-name="T2578">o</text:span><text:span text:style-name="T2579">k<text:s/></text:span><text:span text:style-name="T2580">e</text:span><text:span text:style-name="T2581">konomi</text:span><text:span text:style-name="T2582">c</text:span><text:span text:style-name="T2583">k</text:span><text:span text:style-name="T2584">ý</text:span><text:span text:style-name="T2585">c</text:span><text:span text:style-name="T2586">h ú</text:span><text:span text:style-name="T2587">ž</text:span><text:span text:style-name="T2588">itkov,<text:s/></text:span><text:span text:style-name="T2589">a</text:span><text:span text:style-name="T2590">lebo<text:s/></text:span><text:span text:style-name="T2591">v</text:span><text:span text:style-name="T2592">ý</text:span><text:span text:style-name="T2593">ška t</text:span><text:span text:style-name="T2594">e</text:span><text:span text:style-name="T2595">jto povinnosti sa</text:span><text:span text:style-name="T2596"><text:s/></text:span><text:span text:style-name="T2597">n</text:span><text:span text:style-name="T2598">e</text:span><text:span text:style-name="T2599">dá</text:span><text:span text:style-name="T2600"><text:s/></text:span><text:span text:style-name="T2601">spoľ</text:span><text:span text:style-name="T2602">a</text:span><text:span text:style-name="T2603">hlivo o</text:span><text:span text:style-name="T2604">ce</text:span><text:span text:style-name="T2605">niť:<text:s/></text:span><text:span text:style-name="T2606">nemá</text:span></text:p>
      <text:p text:style-name="P2607"/>
      <text:list text:style-name="LFO5" text:continue-numbering="true">
        <text:list-item>
          <text:p text:style-name="P2608"><text:span text:style-name="T2609">opise</text:span><text:span text:style-name="T2610"><text:s/></text:span><text:span text:style-name="T2611">v</text:span><text:span text:style-name="T2612">ý</text:span><text:span text:style-name="T2613">z</text:span><text:span text:style-name="T2614">n</text:span><text:span text:style-name="T2615">a</text:span><text:span text:style-name="T2616">m</text:span><text:span text:style-name="T2617">n</text:span><text:span text:style-name="T2618">ý</text:span><text:span text:style-name="T2619">c</text:span><text:span text:style-name="T2620">h fi</text:span><text:span text:style-name="T2621">n</text:span><text:span text:style-name="T2622">a</text:span><text:span text:style-name="T2623">n</text:span><text:span text:style-name="T2624">č</text:span><text:span text:style-name="T2625">n</text:span><text:span text:style-name="T2626">ý</text:span><text:span text:style-name="T2627">c</text:span><text:span text:style-name="T2628">h povinností</text:span><text:span text:style-name="T2629"><text:s/>a</text:span><text:span text:style-name="T2630"><text:s/></text:span><text:span text:style-name="T2631">v</text:span><text:span text:style-name="T2632">ý</text:span><text:span text:style-name="T2633">z</text:span><text:span text:style-name="T2634">n</text:span><text:span text:style-name="T2635">a</text:span><text:span text:style-name="T2636">m</text:span><text:span text:style-name="T2637">n</text:span><text:span text:style-name="T2638">ý</text:span><text:span text:style-name="T2639">c</text:span><text:span text:style-name="T2640">h podmi</text:span><text:span text:style-name="T2641">e</text:span><text:span text:style-name="T2642">n</text:span><text:span text:style-name="T2643">e</text:span><text:span text:style-name="T2644">n</text:span><text:span text:style-name="T2645">ý</text:span><text:span text:style-name="T2646">c</text:span><text:span text:style-name="T2647">h<text:s/></text:span><text:span text:style-name="T2648">zá</text:span><text:span text:style-name="T2649">v</text:span><text:span text:style-name="T2650">ä</text:span><text:span text:style-name="T2651">z</text:span><text:span text:style-name="T2652">kov:<text:s/></text:span><text:span text:style-name="T2653">nemá</text:span></text:p>
        </text:list-item>
      </text:list>
      <text:p text:style-name="P2654"/>
      <text:p text:style-name="P2655"><text:span text:style-name="T2656">d) <text:s/></text:span><text:span text:style-name="T2657">ce</text:span><text:span text:style-name="T2658">lkovej</text:span><text:span text:style-name="T2659"><text:s/></text:span><text:span text:style-name="T2660">sume</text:span><text:span text:style-name="T2661"><text:s/></text:span><text:span text:style-name="T2662">v</text:span><text:span text:style-name="T2663">ý</text:span><text:span text:style-name="T2664">z</text:span><text:span text:style-name="T2665">n</text:span><text:span text:style-name="T2666">a</text:span><text:span text:style-name="T2667">mn</text:span><text:span text:style-name="T2668">ý</text:span><text:span text:style-name="T2669">c</text:span><text:span text:style-name="T2670">h</text:span><text:span text:style-name="T2671"><text:s/></text:span><text:span text:style-name="T2672">fin</text:span><text:span text:style-name="T2673">a</text:span><text:span text:style-name="T2674">n</text:span><text:span text:style-name="T2675">č</text:span><text:span text:style-name="T2676">n</text:span><text:span text:style-name="T2677">ý</text:span><text:span text:style-name="T2678">c</text:span><text:span text:style-name="T2679">h</text:span><text:span text:style-name="T2680"><text:s/></text:span><text:span text:style-name="T2681">povinností</text:span><text:span text:style-name="T2682"><text:s/></text:span><text:span text:style-name="T2683">a</text:span><text:span text:style-name="T2684"><text:s/></text:span><text:span text:style-name="T2685">v</text:span><text:span text:style-name="T2686">ý</text:span><text:span text:style-name="T2687">z</text:span><text:span text:style-name="T2688">n</text:span><text:span text:style-name="T2689">a</text:span><text:span text:style-name="T2690">m</text:span><text:span text:style-name="T2691">n</text:span><text:span text:style-name="T2692">ý</text:span><text:span text:style-name="T2693">c</text:span><text:span text:style-name="T2694">h</text:span><text:span text:style-name="T2695"><text:s/></text:span><text:span text:style-name="T2696">podm</text:span><text:span text:style-name="T2697">i</text:span><text:span text:style-name="T2698">e</text:span><text:span text:style-name="T2699">n</text:span><text:span text:style-name="T2700">e</text:span><text:span text:style-name="T2701">n</text:span><text:span text:style-name="T2702">ý</text:span><text:span text:style-name="T2703">c</text:span><text:span text:style-name="T2704">h<text:s/></text:span><text:span text:style-name="T2705">z</text:span><text:span text:style-name="T2706">á</text:span><text:span text:style-name="T2707">v</text:span><text:span text:style-name="T2708">ä</text:span><text:span text:style-name="T2709">z</text:span><text:span text:style-name="T2710">ko</text:span><text:span text:style-name="T2711">c</text:span><text:span text:style-name="T2712">h</text:span><text:span text:style-name="T2713"><text:s/></text:span><text:span text:style-name="T2714">vo</text:span><text:span text:style-name="T2715">č</text:span><text:span text:style-name="T2716">i</text:span><text:span text:style-name="T2717"><text:s/></text:span><text:span text:style-name="T2718">d</text:span><text:span text:style-name="T2719">c</text:span><text:span text:style-name="T2720">é</text:span><text:span text:style-name="T2721">rs</text:span><text:span text:style-name="T2722">k</text:span><text:span text:style-name="T2723">e</text:span><text:span text:style-name="T2724">j</text:span><text:span text:style-name="T2725"><text:s/></text:span><text:span text:style-name="T2726">ú</text:span><text:span text:style-name="T2727">č</text:span><text:span text:style-name="T2728">tovnej</text:span><text:span text:style-name="T2729"><text:s/></text:span><text:span text:style-name="T2730">jednotke</text:span><text:span text:style-name="T2731"><text:s/></text:span><text:span text:style-name="T2732">a</text:span><text:span text:style-name="T2733"><text:s/></text:span><text:span text:style-name="T2734">ú</text:span><text:span text:style-name="T2735">č</text:span><text:span text:style-name="T2736">tovnej</text:span><text:span text:style-name="T2737"><text:s/></text:span><text:span text:style-name="T2738">jednotke</text:span><text:span text:style-name="T2739"><text:s/></text:span><text:span text:style-name="T2740">s</text:span><text:span text:style-name="T2741"><text:s/></text:span><text:span text:style-name="T2742">p</text:span><text:span text:style-name="T2743">o</text:span><text:span text:style-name="T2744">dstat</text:span><text:span text:style-name="T2745">n</text:span><text:span text:style-name="T2746">ý</text:span><text:span text:style-name="T2747">m vp</text:span><text:span text:style-name="T2748">l</text:span><text:span text:style-name="T2749">y</text:span><text:span text:style-name="T2750">vom:<text:s/></text:span><text:span text:style-name="T2751">nemá</text:span></text:p>
      <text:p text:style-name="P2752"/>
      <text:p text:style-name="P2753"><text:span text:style-name="T2754">e)<text:s/></text:span><text:span text:style-name="T2755">opise</text:span><text:span text:style-name="T2756"><text:s/></text:span><text:span text:style-name="T2757">v</text:span><text:span text:style-name="T2758">ý</text:span><text:span text:style-name="T2759">z</text:span><text:span text:style-name="T2760">n</text:span><text:span text:style-name="T2761">a</text:span><text:span text:style-name="T2762">m</text:span><text:span text:style-name="T2763">n</text:span><text:span text:style-name="T2764">ý</text:span><text:span text:style-name="T2765">c</text:span><text:span text:style-name="T2766">h</text:span><text:span text:style-name="T2767"><text:s/></text:span><text:span text:style-name="T2768">pov</text:span><text:span text:style-name="T2769">i</text:span><text:span text:style-name="T2770">nností</text:span><text:span text:style-name="T2771"><text:s/></text:span><text:span text:style-name="T2772">ú</text:span><text:span text:style-name="T2773">č</text:span><text:span text:style-name="T2774">tovnej</text:span><text:span text:style-name="T2775"><text:s/></text:span><text:span text:style-name="T2776">jednot</text:span><text:span text:style-name="T2777">k</text:span><text:span text:style-name="T2778">y</text:span><text:span text:style-name="T2779"><text:s/></text:span><text:span text:style-name="T2780">v</text:span><text:span text:style-name="T2781">y</text:span><text:span text:style-name="T2782">p</text:span><text:span text:style-name="T2783">l</text:span><text:span text:style-name="T2784">ý</text:span><text:span text:style-name="T2785">v</text:span><text:span text:style-name="T2786">a</text:span><text:span text:style-name="T2787">júci</text:span><text:span text:style-name="T2788">c</text:span><text:span text:style-name="T2789">h</text:span><text:span text:style-name="T2790"><text:s/></text:span><text:span text:style-name="T2791">z</text:span><text:span text:style-name="T2792"> </text:span><text:span text:style-name="T2793">dô</text:span><text:span text:style-name="T2794">c</text:span><text:span text:style-name="T2795">hodko</text:span><text:span text:style-name="T2796">v</text:span><text:span text:style-name="T2797">ý</text:span><text:span text:style-name="T2798">c</text:span><text:span text:style-name="T2799">h p</text:span><text:span text:style-name="T2800">r</text:span><text:span text:style-name="T2801">ogr</text:span><text:span text:style-name="T2802">a</text:span><text:span text:style-name="T2803">mov</text:span><text:span text:style-name="T2804"><text:s/>p</text:span><text:span text:style-name="T2805">r</text:span><text:span text:style-name="T2806">e</text:span><text:span text:style-name="T2807"><text:s/></text:span><text:span text:style-name="T2808">z</text:span><text:span text:style-name="T2809">a</text:span><text:span text:style-name="T2810">mestn</text:span><text:span text:style-name="T2811">a</text:span><text:span text:style-name="T2812">n</text:span><text:span text:style-name="T2813">c</text:span><text:span text:style-name="T2814">ov:<text:s/></text:span><text:span text:style-name="T2815">nemá</text:span></text:p>
      <text:p text:style-name="P2816"/>
      <text:p text:style-name="P2817"/>
      <text:list text:style-name="WW8Num2">
        <text:list-item text:start-value="6">
          <text:p text:style-name="P2818"><text:span text:style-name="T2819">Informácie o udelení výlučného práva alebo osobitného práva, ktorým sa udelilo právo poskytovať<text:s/></text:span><text:span text:style-name="T2820">služby vo verejnom záujme</text:span><text:span text:style-name="T2821">, pričom sa uvádza náhrada za túto činnosť v akejkoľvek forme, a ak sa zároveň vykonávajú aj iné činnosti, uvádzajú sa aj<text:s/></text:span><text:span text:style-name="T2822">informácie o všetkých formách prijatej náhrady, účtovných zásadách použitých pri prideľovaní nákladov a výnosov, všetkých druhoch činnosti účtovnej jednotky:<text:s/></text:span><text:span text:style-name="T2823">nemá</text:span></text:p>
        </text:list-item>
      </text:list>
      <text:p text:style-name="P28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45680116</text:span><text:span text:style-name="T18"><text:s text:c="8"/></text:span><text:span text:style-name="T19">D</text:span><text:span text:style-name="T20">I</text:span><text:span text:style-name="T21">Č: 202</text:span><text:span text:style-name="T22">3085559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HP</dc:creator>
    <meta:creation-date>2021-05-03T14:49:00Z</meta:creation-date>
    <dc:date>2021-05-03T14:49:00Z</dc:date>
    <meta:print-date>2020-05-10T15:02:00Z</meta:print-date>
    <meta:template xlink:href="Normal" xlink:type="simple"/>
    <meta:editing-cycles>2</meta:editing-cycles>
    <meta:editing-duration>PT6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3" meta:word-count="1041" meta:character-count="6966" meta:row-count="49" meta:non-whitespace-character-count="5938"/>
  </office:meta>
</office:document-meta>
</file>