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  <style:style style:name="T2" style:family="text">
      <style:text-properties officeooo:rsid="001dffcd"/>
    </style:style>
    <style:style style:name="T3" style:family="text">
      <style:text-properties officeooo:rsid="0020d4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29"/>Poznámky <text:s/>Úč <text:s/>MÚJ <text:s/>3 – 01 <text:s text:c="6"/>zostavené k <text:s/>31.12.2020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 text:c="24"/></text:p>
      <text:p text:style-name="P1"><text:s text:c="28"/>záväzok voči spoločníkom <text:s text:c="6"/>3<text:span text:style-name="T3">5 113</text:span> €</text:p>
      <text:p text:style-name="P1"/>
      <text:p text:style-name="P1"/>
      <text:p text:style-name="P1"/>
      <text:p text:style-name="P1">V nákladoch sa účtovalo <text:s/><text:span text:style-name="T2">o </text:span>poplatok banke, <text:s/><text:span text:style-name="T2">služby</text:span> a odpis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MUDr. Gáborik Ladislav, MPH,MHA</text:p>
      <text:p text:style-name="P1"><text:s text:c="79"/>konateľ spoločnosti</text:p>
      <text:p text:style-name="P1"/>
      <text:p text:style-name="P1"/>
      <text:p text:style-name="P1">V Bratislave, dňa <text:s/><text:span text:style-name="T3">20.5.202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6:56:21.837000000</meta:creation-date>
    <meta:print-date>2021-05-20T08:12:28.303000000</meta:print-date>
    <dc:date>2021-05-20T08:12:33.850000000</dc:date>
    <meta:editing-duration>PT21M4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7" meta:word-count="80" meta:character-count="902" meta:non-whitespace-character-count="489"/>
  </office:meta>
</office:document-meta>
</file>