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0671"/>
    </style:style>
    <style:style style:name="T8" style:family="text">
      <style:text-properties officeooo:rsid="003548d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8">50696653</text:span><text:tab/> <text:s text:c="3"/>DIČ:<text:span text:style-name="T4">212042971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0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RL plus, spol. s r.o.</text:span></text:p>
      <text:p text:style-name="P1">IČO:<text:tab/><text:tab/><text:tab/><text:span text:style-name="T8">50696653</text:span></text:p>
      <text:p text:style-name="P1">Sídlo:<text:tab/><text:tab/><text:tab/><text:span text:style-name="T7">Stránske 358/, 01313 Stránske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8">50696653</text:span><text:tab/>DIČ:<text:span text:style-name="T5">212042971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8">50696653</text:span><text:tab/><text:tab/>DIČ:<text:span text:style-name="T5">212042971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8">50696653</text:span><text:tab/><text:tab/>DIČ:<text:span text:style-name="T5">2120429718</text:span></text:p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4253289941" text:style-name="L1">
        <text:list-header>
          <text:p text:style-name="P24"/>
        </text:list-header>
      </text:list>
      <text:p text:style-name="P16"/>
      <text:list xml:id="list171855955329231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  <text:list-item>
          <text:p text:style-name="P25"/>
        </text:list-item>
      </text:list>
      <text:p text:style-name="P18"/>
      <text:p text:style-name="P18"/>
      <text:p text:style-name="P21"><text:soft-page-break/>Poznámky ÚčMÚJ3 – 01<text:tab/><text:tab/><text:tab/><text:tab/>IČO:<text:span text:style-name="T8">50696653</text:span><text:tab/>DIČ:<text:span text:style-name="T5">215042971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1-05-23T17:18:54.099000000</dc:date>
    <meta:editing-duration>PT1H9S</meta:editing-duration>
    <meta:editing-cycles>18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8" meta:word-count="1030" meta:character-count="7695" meta:non-whitespace-character-count="6506"/>
  </office:meta>
</office:document-meta>
</file>