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Príloha k účtovnej závierke za rok 2020</text:p>
      <text:p text:style-name="Standard"><text:s text:c="24"/>________________________________</text:p>
      <text:p text:style-name="Standard"/>
      <text:p text:style-name="Standard"/>
      <text:p text:style-name="Standard"/>
      <text:p text:style-name="Standard"><text:s text:c="10"/>Izol TRADE Slovakia, s.r.o.</text:p>
      <text:p text:style-name="Standard"><text:s text:c="10"/>Raková 1283</text:p>
      <text:p text:style-name="Standard"><text:s text:c="10"/>02351 Raková</text:p>
      <text:p text:style-name="Standard"><text:s text:c="10"/>IČO: 52429491</text:p>
      <text:p text:style-name="Standard"><text:s text:c="10"/>DIČ: 2121027293</text:p>
      <text:p text:style-name="Standard"/>
      <text:p text:style-name="Standard"/>
      <text:p text:style-name="Standard"><text:s text:c="10"/>Spoločnosť bola založená dňom31.05.2019 zápisom do Obchodného registra Okresného súdu v Žiline, Oddiel: Sro, Vložka číslo: 72487/L</text:p>
      <text:p text:style-name="Standard"><text:s text:c="11"/>Konatelia spoločnosti: <text:s/>Rudolf <text:s/>Čačurák 50% podiel <text:s/>vklad 2500.- Eur</text:p>
      <text:p text:style-name="Standard"><text:s text:c="49"/>Marián Čačurák 50% <text:s/>podiel <text:s/>vklad 2500.- Eur</text:p>
      <text:p text:style-name="Standard"/>
      <text:p text:style-name="Standard"><text:s text:c="5"/>Prevažujúca činnosť: Vodoinštalatérstvo a kurenárstvo,</text:p>
      <text:list xml:id="list445514961268790079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Prípravné práce k realizácií stavby,</text:p>
                                            </text:list-item>
                                            <text:list-item>
                                              <text:p text:style-name="P1">Diagnostika kanalizačných potrubí a čistenie kanalizačných systémov,</text:p>
                                            </text:list-item>
                                            <text:list-item>
                                              <text:p text:style-name="P1">Dokončovacie stavebné práce pri realizácií exteriérov a interiérov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7"/>Za rok 2020 <text:s/>spoločnosť vykázala zisk 92416.- Eur</text:p>
      <text:p text:style-name="Standard"><text:s text:c="7"/>Základné imanie = 5000.- Eur</text:p>
      <text:p text:style-name="Standard"><text:s text:c="7"/>Tržby za práce = <text:s/>596827.- Eur</text:p>
      <text:p text:style-name="Standard"><text:s text:c="7"/>Náklady spojené s príjmom = <text:s/>504411.- Eur</text:p>
      <text:p text:style-name="Standard"><text:s text:c="6"/>Spoločnosť <text:s/>v priebehu účtovného obdobia zakúpila dve motorové vozidla so vstupnou cenou 7000.- eur. Zásoby materiálu <text:s/>sa neevidujú, zakúpený materiál ide priamo do spotreby.</text:p>
      <text:p text:style-name="Standard"><text:s text:c="7"/>V priebehu účtovného obdobia nedošlo k žiadným zmenám v Obchonom registri <text:s text:c="2"/></text:p>
      <text:p text:style-name="Standard"/>
      <text:p text:style-name="Standard"/>
      <text:p text:style-name="Standard"/>
      <text:p text:style-name="Standard"><text:s text:c="6"/>V Čadci, 24.05.2021</text:p>
      <text:p text:style-name="Standard"/>
      <text:p text:style-name="Standard"/>
      <text:p text:style-name="Standard"/>
      <text:p text:style-name="Standard"><text:s text:c="74"/>Rudolf Čačurák, v.r.</text:p>
      <text:p text:style-name="Standard"><text:s text:c="75"/>Konateľ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20-03-23T16:56:07.37</meta:creation-date>
    <dc:date>2021-05-24T19:28:55.46</dc:date>
    <dc:creator>VEMA </dc:creator>
    <meta:editing-duration>PT10M21S</meta:editing-duration>
    <meta:editing-cycles>3</meta:editing-cycles>
    <meta:generator>OpenOffice/4.1.1$Win32 OpenOffice.org_project/411m6$Build-9775</meta:generator>
    <meta:printed-by>VEMA </meta:printed-by>
    <meta:print-date>2021-05-24T19:28:34.98</meta:print-date>
    <meta:document-statistic meta:table-count="0" meta:image-count="0" meta:object-count="0" meta:page-count="1" meta:paragraph-count="23" meta:word-count="150" meta:character-count="1445"/>
  </office:meta>
</office:document-meta>
</file>