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771cm" table:align="left" style:writing-mode="lr-tb"/>
    </style:style>
    <style:style style:name="Tabulka1.A" style:family="table-column">
      <style:table-column-properties style:column-width="8.251cm"/>
    </style:style>
    <style:style style:name="Tabulka1.B" style:family="table-column">
      <style:table-column-properties style:column-width="8.5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7cm" table:align="margins" style:writing-mode="lr-tb"/>
    </style:style>
    <style:style style:name="Tabulka3.A" style:family="table-column">
      <style:table-column-properties style:column-width="4.39cm" style:rel-column-width="16924*"/>
    </style:style>
    <style:style style:name="Tabulka3.B" style:family="table-column">
      <style:table-column-properties style:column-width="4.711cm" style:rel-column-width="18161*"/>
    </style:style>
    <style:style style:name="Tabulka3.C" style:family="table-column">
      <style:table-column-properties style:column-width="3.395cm" style:rel-column-width="13089*"/>
    </style:style>
    <style:style style:name="Tabulka3.D" style:family="table-column">
      <style:table-column-properties style:column-width="4.503cm" style:rel-column-width="17361*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3.B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3.D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B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C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3.A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3.B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3.C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3.D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3.A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3.B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3.C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3.D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3.5" style:family="table-row">
      <style:table-row-properties style:min-row-height="0.496cm" fo:keep-together="auto"/>
    </style:style>
    <style:style style:name="Tabulka3.A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3.B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3.C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3.D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4" style:family="table">
      <style:table-properties style:width="17.302cm" fo:margin-left="-0.132cm" table:align="left" style:writing-mode="lr-tb"/>
    </style:style>
    <style:style style:name="Tabulka4.A" style:family="table-column">
      <style:table-column-properties style:column-width="7.205cm"/>
    </style:style>
    <style:style style:name="Tabulka4.B" style:family="table-column">
      <style:table-column-properties style:column-width="3.302cm"/>
    </style:style>
    <style:style style:name="Tabulka4.C" style:family="table-column">
      <style:table-column-properties style:column-width="3.791cm"/>
    </style:style>
    <style:style style:name="Tabulka4.D" style:family="table-column">
      <style:table-column-properties style:column-width="3.004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4.D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4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4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5" style:family="table">
      <style:table-properties style:width="17.198cm" fo:margin-left="-0.199cm" table:align="left" style:writing-mode="lr-tb"/>
    </style:style>
    <style:style style:name="Tabulka5.A" style:family="table-column">
      <style:table-column-properties style:column-width="9.442cm"/>
    </style:style>
    <style:style style:name="Tabulka5.B" style:family="table-column">
      <style:table-column-properties style:column-width="4.348cm"/>
    </style:style>
    <style:style style:name="Tabulka5.C" style:family="table-column">
      <style:table-column-properties style:column-width="3.408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B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5.C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5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5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5.A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5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5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5.A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5.A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5.A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5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5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1">
      <style:paragraph-properties fo:line-height="100%" fo:text-align="center" style:justify-single-word="false"/>
      <style:text-properties fo:color="#004586" officeooo:paragraph-rsid="00092fce"/>
    </style:style>
    <style:style style:name="P2" style:family="paragraph" style:parent-style-name="Heading_20_1">
      <style:paragraph-properties fo:margin-left="0cm" fo:margin-right="0cm" fo:line-height="100%" fo:text-align="center" style:justify-single-word="false" fo:text-indent="0cm" style:auto-text-indent="false"/>
      <style:text-properties fo:color="#004586" officeooo:paragraph-rsid="00092fce"/>
    </style:style>
    <style:style style:name="P3" style:family="paragraph" style:parent-style-name="Heading_20_1">
      <style:paragraph-properties fo:margin-top="0cm" fo:margin-bottom="0cm" loext:contextual-spacing="false" fo:line-height="100%"/>
      <style:text-properties fo:language="sk" fo:country="SK" officeooo:paragraph-rsid="00092fce"/>
    </style:style>
    <style:style style:name="P4" style:family="paragraph" style:parent-style-name="Heading_20_1">
      <style:paragraph-properties fo:margin-top="0cm" fo:margin-bottom="0cm" loext:contextual-spacing="false" fo:line-height="100%" fo:text-align="center" style:justify-single-word="false"/>
      <style:text-properties fo:color="#004586" officeooo:paragraph-rsid="00092fce"/>
    </style:style>
    <style:style style:name="P5" style:family="paragraph" style:parent-style-name="Heading_20_2">
      <style:paragraph-properties fo:line-height="100%"/>
      <style:text-properties fo:color="#579d1c" officeooo:paragraph-rsid="00092fce"/>
    </style:style>
    <style:style style:name="P6" style:family="paragraph" style:parent-style-name="Heading_20_2">
      <style:paragraph-properties fo:line-height="100%"/>
      <style:text-properties fo:color="#579d1c" fo:language="sk" fo:country="SK" officeooo:paragraph-rsid="00092fce"/>
    </style:style>
    <style:style style:name="P7" style:family="paragraph" style:parent-style-name="Heading_20_2">
      <style:paragraph-properties fo:margin-top="0cm" fo:margin-bottom="0cm" loext:contextual-spacing="false" fo:line-height="100%"/>
      <style:text-properties fo:color="#579d1c" officeooo:paragraph-rsid="00092fce"/>
    </style:style>
    <style:style style:name="P8" style:family="paragraph" style:parent-style-name="Heading_20_2">
      <style:paragraph-properties fo:margin-top="0cm" fo:margin-bottom="0cm" loext:contextual-spacing="false" fo:line-height="100%"/>
      <style:text-properties fo:language="sk" fo:country="SK" officeooo:paragraph-rsid="00092fce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officeooo:rsid="00172446" officeooo:paragraph-rsid="00092fce"/>
    </style:style>
    <style:style style:name="P10" style:family="paragraph" style:parent-style-name="Standard">
      <style:paragraph-properties fo:line-height="100%" fo:text-align="center" style:justify-single-word="false"/>
      <style:text-properties fo:color="#c9211e" officeooo:paragraph-rsid="00092fce"/>
    </style:style>
    <style:style style:name="P11" style:family="paragraph" style:parent-style-name="Standard">
      <style:paragraph-properties fo:line-height="100%" fo:text-align="center" style:justify-single-word="false"/>
      <style:text-properties fo:font-size="14pt" fo:font-weight="bold" officeooo:paragraph-rsid="00092fce" style:font-size-asian="14pt" style:font-weight-asian="bold" style:font-size-complex="14pt" style:font-style-complex="italic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.953cm"/>
        </style:tab-stops>
      </style:paragraph-properties>
      <style:text-properties officeooo:paragraph-rsid="00092fce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officeooo:paragraph-rsid="00092fce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0092fce"/>
    </style:style>
    <style:style style:name="P15" style:family="paragraph" style:parent-style-name="Standard">
      <style:paragraph-properties fo:line-height="100%" fo:text-align="center" style:justify-single-word="false"/>
      <style:text-properties officeooo:paragraph-rsid="00092fce"/>
    </style:style>
    <style:style style:name="P16" style:family="paragraph" style:parent-style-name="Standard">
      <style:paragraph-properties fo:line-height="100%">
        <style:tab-stops>
          <style:tab-stop style:position="0.815cm"/>
        </style:tab-stops>
      </style:paragraph-properties>
      <style:text-properties officeooo:paragraph-rsid="00092fce"/>
    </style:style>
    <style:style style:name="P17" style:family="paragraph" style:parent-style-name="Standard">
      <style:paragraph-properties fo:line-height="100%"/>
      <style:text-properties officeooo:paragraph-rsid="00092fce"/>
    </style:style>
    <style:style style:name="P18" style:family="paragraph" style:parent-style-name="Standard">
      <style:paragraph-properties fo:line-height="100%" fo:text-align="center" style:justify-single-word="false"/>
      <style:text-properties fo:color="#004586" fo:language="none" fo:country="none" fo:font-weight="bold" officeooo:rsid="000e7270" officeooo:paragraph-rsid="00092fce" style:letter-kerning="true" style:font-weight-asian="bold" style:font-weight-complex="bold"/>
    </style:style>
    <style:style style:name="P19" style:family="paragraph" style:parent-style-name="Standard">
      <style:paragraph-properties fo:line-height="100%" fo:text-align="center" style:justify-single-word="false">
        <style:tab-stops>
          <style:tab-stop style:position="0.815cm"/>
        </style:tab-stops>
      </style:paragraph-properties>
      <style:text-properties fo:color="#004586" fo:font-weight="bold" officeooo:paragraph-rsid="00092fce" style:font-weight-asian="bold"/>
    </style:style>
    <style:style style:name="P20" style:family="paragraph" style:parent-style-name="Standard">
      <style:paragraph-properties fo:line-height="100%" fo:text-align="justify" style:justify-single-word="false"/>
      <style:text-properties fo:font-style="italic" officeooo:paragraph-rsid="00092fce" style:font-style-asian="italic"/>
    </style:style>
    <style:style style:name="P21" style:family="paragraph" style:parent-style-name="Standard">
      <style:paragraph-properties fo:line-height="100%" fo:text-align="justify" style:justify-single-word="false"/>
      <style:text-properties fo:color="#579d1c" fo:font-style="italic" officeooo:paragraph-rsid="00092fce" style:font-style-asian="italic"/>
    </style:style>
    <style:style style:name="P22" style:family="paragraph" style:parent-style-name="Standard">
      <style:paragraph-properties fo:line-height="100%" fo:text-align="start" style:justify-single-word="false"/>
      <style:text-properties fo:font-size="10pt" officeooo:paragraph-rsid="00092fce" style:font-size-asian="10pt" style:font-size-complex="10pt"/>
    </style:style>
    <style:style style:name="P23" style:family="paragraph" style:parent-style-name="Standard">
      <style:paragraph-properties fo:line-height="100%" fo:text-align="center" style:justify-single-word="false"/>
      <style:text-properties fo:font-size="10pt" officeooo:paragraph-rsid="00092fce" style:font-size-asian="10pt" style:font-size-complex="10pt"/>
    </style:style>
    <style:style style:name="P24" style:family="paragraph" style:parent-style-name="Standard">
      <style:paragraph-properties fo:line-height="100%" fo:text-align="center" style:justify-single-word="false"/>
      <style:text-properties fo:font-size="10pt" fo:font-style="italic" officeooo:rsid="000ac4dc" officeooo:paragraph-rsid="00092fce" style:font-size-asian="10pt" style:font-style-asian="italic" style:font-size-complex="10pt"/>
    </style:style>
    <style:style style:name="P25" style:family="paragraph" style:parent-style-name="Standard">
      <style:paragraph-properties fo:line-height="100%" fo:text-align="center" style:justify-single-word="false"/>
      <style:text-properties fo:font-size="10pt" fo:font-style="italic" officeooo:rsid="0014e002" officeooo:paragraph-rsid="00092fce" style:font-size-asian="10pt" style:font-style-asian="italic" style:font-size-complex="10pt"/>
    </style:style>
    <style:style style:name="P26" style:family="paragraph" style:parent-style-name="Standard">
      <style:paragraph-properties fo:line-height="100%"/>
      <style:text-properties fo:font-size="10.5pt" officeooo:paragraph-rsid="00092fce" style:font-size-asian="10.5pt" style:font-size-complex="10.5pt"/>
    </style:style>
    <style:style style:name="P27" style:family="paragraph" style:parent-style-name="Standard">
      <style:paragraph-properties fo:line-height="100%" fo:text-align="justify" style:justify-single-word="false"/>
      <style:text-properties officeooo:rsid="000a97fc" officeooo:paragraph-rsid="00092fce"/>
    </style:style>
    <style:style style:name="P28" style:family="paragraph" style:parent-style-name="Standard">
      <style:paragraph-properties fo:line-height="100%" fo:text-align="justify" style:justify-single-word="false" style:snap-to-layout-grid="false"/>
      <style:text-properties fo:font-weight="bold" officeooo:paragraph-rsid="00092fce" style:font-weight-asian="bold"/>
    </style:style>
    <style:style style:name="P29" style:family="paragraph" style:parent-style-name="Standard">
      <style:paragraph-properties fo:line-height="100%" fo:text-align="end" style:justify-single-word="false"/>
      <style:text-properties fo:color="#000000" fo:font-size="10pt" officeooo:rsid="00100caf" officeooo:paragraph-rsid="00092fce" style:font-size-asian="10pt" style:font-size-complex="10pt"/>
    </style:style>
    <style:style style:name="P30" style:family="paragraph" style:parent-style-name="Standard">
      <style:paragraph-properties fo:line-height="100%" fo:text-align="end" style:justify-single-word="false"/>
      <style:text-properties fo:color="#000000" fo:font-size="10pt" fo:font-weight="normal" officeooo:rsid="00100caf" officeooo:paragraph-rsid="00092fce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line-height="100%" fo:text-align="end" style:justify-single-word="false"/>
      <style:text-properties fo:color="#000000" fo:font-size="10pt" fo:font-weight="bold" officeooo:rsid="00100caf" officeooo:paragraph-rsid="00092fce" style:font-size-asian="10pt" style:font-weight-asian="bold" style:font-size-complex="10pt"/>
    </style:style>
    <style:style style:name="P32" style:family="paragraph" style:parent-style-name="Standard">
      <style:paragraph-properties fo:line-height="100%"/>
      <style:text-properties fo:font-size="11pt" officeooo:paragraph-rsid="00092fce" style:font-size-asian="11pt" style:font-size-complex="11pt"/>
    </style:style>
    <style:style style:name="P3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  <style:tab-stop style:position="0.635cm"/>
          <style:tab-stop style:position="0.741cm"/>
        </style:tab-stops>
      </style:paragraph-properties>
      <style:text-properties fo:text-transform="uppercase" fo:color="#004586" fo:font-weight="bold" officeooo:paragraph-rsid="00092fce" style:font-weight-asian="bold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  <style:tab-stop style:position="0.635cm"/>
          <style:tab-stop style:position="0.741cm"/>
        </style:tab-stops>
      </style:paragraph-properties>
      <style:text-properties officeooo:paragraph-rsid="00092fce"/>
    </style:style>
    <style:style style:name="P3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79cm"/>
        </style:tab-stops>
      </style:paragraph-properties>
      <style:text-properties fo:color="#004586" fo:font-weight="bold" officeooo:paragraph-rsid="00092fce" style:font-weight-asian="bold"/>
    </style:style>
    <style:style style:name="P36" style:family="paragraph" style:parent-style-name="Standard">
      <style:paragraph-properties fo:margin-left="0.75cm" fo:margin-right="0cm" fo:line-height="100%" fo:text-align="center" style:justify-single-word="false" fo:text-indent="-0.75cm" style:auto-text-indent="false">
        <style:tab-stops>
          <style:tab-stop style:position="0.79cm"/>
        </style:tab-stops>
      </style:paragraph-properties>
      <style:text-properties fo:color="#004586" fo:font-weight="bold" officeooo:paragraph-rsid="00092fce" style:font-weight-asian="bold"/>
    </style:style>
    <style:style style:name="P37" style:family="paragraph" style:parent-style-name="Table">
      <style:paragraph-properties fo:line-height="100%"/>
      <style:text-properties fo:font-size="10pt" officeooo:paragraph-rsid="00092fce" style:font-size-asian="10pt"/>
    </style:style>
    <style:style style:name="P38" style:family="paragraph" style:parent-style-name="Table">
      <style:paragraph-properties fo:line-height="100%"/>
      <style:text-properties fo:font-size="10pt" fo:font-weight="normal" officeooo:rsid="0027c194" officeooo:paragraph-rsid="00092fce" style:font-size-asian="10pt" style:font-weight-asian="normal" style:font-weight-complex="normal"/>
    </style:style>
    <style:style style:name="P39" style:family="paragraph" style:parent-style-name="Table">
      <style:paragraph-properties fo:line-height="100%"/>
      <style:text-properties fo:font-size="10pt" fo:font-weight="bold" officeooo:paragraph-rsid="00092fce" style:font-size-asian="10pt" style:font-weight-asian="bold"/>
    </style:style>
    <style:style style:name="P40" style:family="paragraph" style:parent-style-name="Table_20_Contents">
      <style:paragraph-properties fo:text-align="justify" style:justify-single-word="false"/>
      <style:text-properties fo:font-size="10pt" officeooo:paragraph-rsid="00092fce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fo:font-size="10pt" officeooo:rsid="0015cd3c" officeooo:paragraph-rsid="00092fce" style:font-size-asian="10pt" style:font-size-complex="10pt"/>
    </style:style>
    <style:style style:name="P42" style:family="paragraph" style:parent-style-name="Table_20_Contents">
      <style:paragraph-properties fo:text-align="justify" style:justify-single-word="false"/>
      <style:text-properties fo:font-size="10pt" officeooo:rsid="0015cd3c" officeooo:paragraph-rsid="00092fce" style:font-size-asian="10pt" style:font-size-complex="10pt"/>
    </style:style>
    <style:style style:name="P43" style:family="paragraph" style:parent-style-name="Table_20_Contents">
      <style:paragraph-properties fo:text-align="justify" style:justify-single-word="false"/>
      <style:text-properties fo:font-size="10pt" officeooo:rsid="0015daa0" officeooo:paragraph-rsid="00092fce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color="#c9211e" fo:font-size="10pt" officeooo:rsid="0015cd3c" officeooo:paragraph-rsid="00092fce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fo:color="#c9211e" fo:font-size="10pt" officeooo:rsid="0015daa0" officeooo:paragraph-rsid="00092fce" style:font-size-asian="10pt" style:font-size-complex="10pt"/>
    </style:style>
    <style:style style:name="P46" style:family="paragraph" style:parent-style-name="Text_20_body">
      <style:paragraph-properties fo:line-height="100%" fo:text-align="justify" style:justify-single-word="false"/>
      <style:text-properties officeooo:paragraph-rsid="00092fce"/>
    </style:style>
    <style:style style:name="P47" style:family="paragraph" style:parent-style-name="Text_20_body">
      <style:paragraph-properties fo:line-height="100%" fo:text-align="justify" style:justify-single-word="false"/>
      <style:text-properties fo:language="sk" fo:country="SK" officeooo:rsid="000a97fc" officeooo:paragraph-rsid="00092fce"/>
    </style:style>
    <style:style style:name="P4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092fce"/>
    </style:style>
    <style:style style:name="P49" style:family="paragraph" style:parent-style-name="odstavec">
      <style:paragraph-properties fo:line-height="100%"/>
      <style:text-properties officeooo:rsid="00172446" officeooo:paragraph-rsid="00092fce"/>
    </style:style>
    <style:style style:name="P50" style:family="paragraph" style:parent-style-name="odstavec">
      <style:paragraph-properties fo:line-height="100%"/>
      <style:text-properties fo:color="#579d1c" fo:font-style="italic" style:text-underline-style="solid" style:text-underline-width="auto" style:text-underline-color="font-color" officeooo:paragraph-rsid="00092fce" style:font-style-asian="italic"/>
    </style:style>
    <style:style style:name="P51" style:family="paragraph" style:parent-style-name="odstavec">
      <style:paragraph-properties fo:line-height="100%"/>
      <style:text-properties fo:color="#579d1c" officeooo:paragraph-rsid="00092fce"/>
    </style:style>
    <style:style style:name="P52" style:family="paragraph" style:parent-style-name="odstavec">
      <style:paragraph-properties fo:line-height="100%"/>
      <style:text-properties officeooo:paragraph-rsid="00092fce"/>
    </style:style>
    <style:style style:name="P53" style:family="paragraph" style:parent-style-name="odstavec">
      <style:paragraph-properties fo:line-height="100%"/>
      <style:text-properties officeooo:paragraph-rsid="0009cdad"/>
    </style:style>
    <style:style style:name="P54" style:family="paragraph" style:parent-style-name="odstavec">
      <style:paragraph-properties fo:line-height="100%"/>
      <style:text-properties fo:font-style="italic" style:text-underline-style="solid" style:text-underline-width="auto" style:text-underline-color="font-color" officeooo:paragraph-rsid="00092fce" style:font-style-asian="italic"/>
    </style:style>
    <style:style style:name="P55" style:family="paragraph" style:parent-style-name="odstavec">
      <style:paragraph-properties fo:line-height="100%"/>
      <style:text-properties style:text-underline-style="solid" style:text-underline-width="auto" style:text-underline-color="font-color" fo:font-weight="bold" officeooo:paragraph-rsid="00092fce" style:font-weight-asian="bold" style:font-weight-complex="bold"/>
    </style:style>
    <style:style style:name="P56" style:family="paragraph" style:parent-style-name="odstavec">
      <style:paragraph-properties fo:line-height="100%" fo:text-align="center" style:justify-single-word="false"/>
      <style:text-properties fo:color="#004586" officeooo:paragraph-rsid="00092fce"/>
    </style:style>
    <style:style style:name="P57" style:family="paragraph" style:parent-style-name="odstavec">
      <style:paragraph-properties fo:margin-top="0cm" fo:margin-bottom="0cm" loext:contextual-spacing="false" fo:line-height="100%" fo:text-align="justify" style:justify-single-word="false"/>
      <style:text-properties officeooo:paragraph-rsid="00092fc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267b7f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style-complex="italic"/>
    </style:style>
    <style:style style:name="T4" style:family="text">
      <style:text-properties fo:font-size="14pt" fo:font-weight="bold" officeooo:rsid="00092fce" style:font-size-asian="14pt" style:font-weight-asian="bold" style:font-size-complex="14pt" style:font-style-complex="italic"/>
    </style:style>
    <style:style style:name="T5" style:family="text">
      <style:text-properties officeooo:rsid="000e7270"/>
    </style:style>
    <style:style style:name="T6" style:family="text">
      <style:text-properties officeooo:rsid="001eb62d"/>
    </style:style>
    <style:style style:name="T7" style:family="text">
      <style:text-properties officeooo:rsid="00031309"/>
    </style:style>
    <style:style style:name="T8" style:family="text">
      <style:text-properties officeooo:rsid="000ac4dc"/>
    </style:style>
    <style:style style:name="T9" style:family="text">
      <style:text-properties officeooo:rsid="0008b8b7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officeooo:rsid="0008b8b7" style:font-style-asian="italic"/>
    </style:style>
    <style:style style:name="T12" style:family="text">
      <style:text-properties officeooo:rsid="001d937b"/>
    </style:style>
    <style:style style:name="T13" style:family="text">
      <style:text-properties fo:language="sk" fo:country="SK"/>
    </style:style>
    <style:style style:name="T14" style:family="text">
      <style:text-properties fo:language="sk" fo:country="SK" officeooo:rsid="00267b7f"/>
    </style:style>
    <style:style style:name="T15" style:family="text">
      <style:text-properties fo:language="sk" fo:country="SK" officeooo:rsid="00201cab"/>
    </style:style>
    <style:style style:name="T16" style:family="text">
      <style:text-properties fo:language="sk" fo:country="SK" officeooo:rsid="0015cd3c"/>
    </style:style>
    <style:style style:name="T17" style:family="text">
      <style:text-properties fo:language="sk" fo:country="SK" officeooo:rsid="000a97fc"/>
    </style:style>
    <style:style style:name="T18" style:family="text">
      <style:text-properties fo:color="#000000"/>
    </style:style>
    <style:style style:name="T19" style:family="text">
      <style:text-properties fo:color="#000000" officeooo:rsid="001eb62d"/>
    </style:style>
    <style:style style:name="T20" style:family="text">
      <style:text-properties fo:color="#000000" officeooo:rsid="000ac4dc"/>
    </style:style>
    <style:style style:name="T21" style:family="text">
      <style:text-properties fo:color="#000000" officeooo:rsid="0015cd3c"/>
    </style:style>
    <style:style style:name="T22" style:family="text">
      <style:text-properties fo:color="#000000" officeooo:rsid="000e7270"/>
    </style:style>
    <style:style style:name="T23" style:family="text">
      <style:text-properties fo:color="#000000" fo:language="sk" fo:country="SK" officeooo:rsid="0015cd3c"/>
    </style:style>
    <style:style style:name="T24" style:family="text">
      <style:text-properties fo:color="#000000" fo:language="sk" fo:country="SK" officeooo:rsid="00201cab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officeooo:rsid="0015daa0"/>
    </style:style>
    <style:style style:name="T28" style:family="text">
      <style:text-properties officeooo:rsid="0017497f"/>
    </style:style>
    <style:style style:name="T29" style:family="text">
      <style:text-properties officeooo:rsid="00172446"/>
    </style:style>
    <style:style style:name="T30" style:family="text">
      <style:text-properties style:font-weight-complex="bold"/>
    </style:style>
    <style:style style:name="T31" style:family="text">
      <style:text-properties officeooo:rsid="001f92f1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color="#004586" fo:language="none" fo:country="none" fo:font-weight="bold" style:letter-kerning="true" style:font-weight-asian="bold" style:font-weight-complex="bold"/>
    </style:style>
    <style:style style:name="T34" style:family="text">
      <style:text-properties fo:color="#004586" fo:language="none" fo:country="none" fo:font-weight="bold" officeooo:rsid="000e7270" style:letter-kerning="true" style:font-weight-asian="bold" style:font-weight-complex="bold"/>
    </style:style>
    <style:style style:name="T35" style:family="text">
      <style:text-properties fo:color="#0070c0"/>
    </style:style>
    <style:style style:name="T36" style:family="text">
      <style:text-properties officeooo:rsid="00201cab"/>
    </style:style>
    <style:style style:name="T37" style:family="text">
      <style:text-properties officeooo:rsid="00100caf"/>
    </style:style>
    <style:style style:name="T38" style:family="text">
      <style:text-properties fo:color="#cc0066" officeooo:rsid="00201cab"/>
    </style:style>
    <style:style style:name="T39" style:family="text">
      <style:text-properties officeooo:rsid="00219285"/>
    </style:style>
    <style:style style:name="T40" style:family="text">
      <style:text-properties officeooo:rsid="0014e002"/>
    </style:style>
    <style:style style:name="T41" style:family="text">
      <style:text-properties fo:color="#c9211e"/>
    </style:style>
    <style:style style:name="T42" style:family="text">
      <style:text-properties fo:color="#c9211e" fo:language="sk" fo:country="SK" officeooo:rsid="00201cab"/>
    </style:style>
    <style:style style:name="T43" style:family="text">
      <style:text-properties fo:color="#c9211e" fo:language="sk" fo:country="SK" officeooo:rsid="000cb5bb"/>
    </style:style>
    <style:style style:name="T44" style:family="text">
      <style:text-properties fo:color="#c9211e" fo:language="sk" fo:country="SK" officeooo:rsid="0015cd3c"/>
    </style:style>
    <style:style style:name="T45" style:family="text">
      <style:text-properties fo:color="#c9211e" fo:language="sk" fo:country="SK" officeooo:rsid="001a2b68"/>
    </style:style>
    <style:style style:name="T46" style:family="text">
      <style:text-properties fo:color="#c9211e" officeooo:rsid="0019ac86"/>
    </style:style>
    <style:style style:name="T47" style:family="text">
      <style:text-properties fo:color="#c9211e" officeooo:rsid="000d2fb6"/>
    </style:style>
    <style:style style:name="T48" style:family="text">
      <style:text-properties fo:color="#c9211e" officeooo:rsid="001eb62d"/>
    </style:style>
    <style:style style:name="T49" style:family="text">
      <style:text-properties fo:color="#c9211e" officeooo:rsid="00201cab"/>
    </style:style>
    <style:style style:name="T50" style:family="text">
      <style:text-properties fo:color="#c9211e" officeooo:rsid="000cb5bb"/>
    </style:style>
    <style:style style:name="T51" style:family="text">
      <style:text-properties fo:color="#c9211e" officeooo:rsid="0015cd3c"/>
    </style:style>
    <style:style style:name="T52" style:family="text">
      <style:text-properties fo:color="#c9211e" officeooo:rsid="00092fce"/>
    </style:style>
    <style:style style:name="T53" style:family="text">
      <style:text-properties fo:color="#c9211e" officeooo:rsid="002664a2"/>
    </style:style>
    <style:style style:name="T54" style:family="text">
      <style:text-properties officeooo:rsid="002664a2"/>
    </style:style>
    <style:style style:name="T55" style:family="text">
      <style:text-properties officeooo:rsid="001a2b68"/>
    </style:style>
    <style:style style:name="T56" style:family="text">
      <style:text-properties fo:text-transform="uppercase" fo:color="#004586" fo:font-weight="bold" style:font-weight-asian="bold"/>
    </style:style>
    <style:style style:name="T57" style:family="text">
      <style:text-properties fo:text-transform="uppercase" fo:color="#004586" fo:font-weight="bold" officeooo:rsid="000e7270" style:font-weight-asian="bold"/>
    </style:style>
    <style:style style:name="T58" style:family="text">
      <style:text-properties officeooo:rsid="00267b7f"/>
    </style:style>
    <style:style style:name="T59" style:family="text">
      <style:text-properties fo:font-size="11pt" fo:font-style="italic" style:font-size-asian="11pt" style:font-style-asian="italic" style:font-size-complex="11pt"/>
    </style:style>
    <style:style style:name="T60" style:family="text">
      <style:text-properties officeooo:rsid="000a97fc"/>
    </style:style>
    <style:style style:name="T61" style:family="text">
      <style:text-properties officeooo:rsid="0016423a"/>
    </style:style>
    <style:style style:name="T62" style:family="text">
      <style:text-properties officeooo:rsid="001427a7"/>
    </style:style>
    <style:style style:name="T63" style:family="text">
      <style:text-properties officeooo:rsid="001aa169"/>
    </style:style>
    <style:style style:name="T64" style:family="text">
      <style:text-properties officeooo:rsid="001c9c9b"/>
    </style:style>
    <style:style style:name="T65" style:family="text">
      <style:text-properties officeooo:rsid="001c9703"/>
    </style:style>
    <style:style style:name="T66" style:family="text">
      <style:text-properties officeooo:rsid="001db62d"/>
    </style:style>
    <style:style style:name="T67" style:family="text">
      <style:text-properties officeooo:rsid="001d93f8"/>
    </style:style>
    <style:style style:name="T68" style:family="text">
      <style:text-properties officeooo:rsid="00201a40"/>
    </style:style>
    <style:style style:name="T69" style:family="text">
      <style:text-properties officeooo:rsid="001b30b0"/>
    </style:style>
    <style:style style:name="T70" style:family="text">
      <style:text-properties officeooo:rsid="00092fce"/>
    </style:style>
    <style:style style:name="T71" style:family="text">
      <style:text-properties officeooo:rsid="0009cd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Poznámky konsolidovanej účtovnej závierky bce </text:span><text:span text:style-name="T2">Švábovce </text:span></text:p>
      <text:p text:style-name="P10"><text:span text:style-name="T1">zostavenej k 31. decembru </text:span><text:span text:style-name="T3">20</text:span><text:span text:style-name="T4">20</text:span></text:p>
      <text:p text:style-name="P11"/>
      <text:p text:style-name="P2"><text:span text:style-name="T5">I. </text:span>VŠEOBECNÉ ÚDAJE</text:p>
      <text:p text:style-name="P50">Identifikačné údaje konsolid<text:span text:style-name="T5">ujúcej </text:span><text:s/>účtovn<text:span text:style-name="T5">ej</text:span> jednotk<text:span text:style-name="T5">y</text:span></text:p>
      <text:p text:style-name="P50"/>
      <text:p text:style-name="P52">Obec <text:span text:style-name="T6">Švábovce</text:span></text:p>
      <text:p text:style-name="P52"><text:span text:style-name="T6">059</text:span> 12 <text:span text:style-name="T7">Švábovce č. 132</text:span></text:p>
      <text:p text:style-name="P52">IČO: <text:span text:style-name="T6">00326623</text:span></text:p>
      <text:p text:style-name="P52">Obec <text:span text:style-name="T6">Švábovce</text:span> (v ďalšom texte len „Obec“) bola založená v roku 1990 zákonom č. 369/1990 Zb. o obecnom zriadení. </text:p>
      <text:p text:style-name="P54"/>
      <text:p text:style-name="P50">Identifikačné údaje konsolidovaných účtovných jednotiek</text:p>
      <text:p text:style-name="P51"/>
      <text:p text:style-name="P52"><text:tab/>Obec má v zriaďovateľskej pôsobnosti 1 rozpočtovú organizáciu, a to Základnú školu <text:span text:style-name="T6">s materskou školou Švábovce. Konsolidovaný celok tvorí Obec Švábovce a Základná škola s materskou školou Švábovce </text:span></text:p>
      <text:p text:style-name="P52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7">Názov konsolidovanej účtovnej jednotky</text:p>
          </table:table-cell>
          <table:table-cell table:style-name="Tabulka1.B1" office:value-type="string">
            <text:p text:style-name="P17">Sídlo konsolidovanej účtovnej jednotky</text:p>
          </table:table-cell>
        </table:table-row>
        <table:table-row table:style-name="Tabulka1.1">
          <table:table-cell table:style-name="Tabulka1.A2" office:value-type="string">
            <text:p text:style-name="P17">Základná škola <text:span text:style-name="T6">s materskou školou Švábovce </text:span></text:p>
          </table:table-cell>
          <table:table-cell table:style-name="Tabulka1.B2" office:value-type="string">
            <text:p text:style-name="P17"><text:span text:style-name="T6">05</text:span>9 12 <text:span text:style-name="T6">Švábovce č. 180</text:span></text:p>
          </table:table-cell>
        </table:table-row>
      </table:table>
      <text:p text:style-name="P52"/>
      <text:p text:style-name="P52"><text:tab/>Konsolidovaný celok Obce sa v roku 20<text:span text:style-name="T70">20</text:span> oproti minulým účtovným obdobiam nezmenil.</text:p>
      <text:p text:style-name="P52"><text:tab/>Prehľad o účtovných jednotkách konsolidovaného celku je uvedený, <text:s/>v tabuľk<text:span text:style-name="T9">e č. 1 </text:span><text:span text:style-name="T10">Údaje o konsolidovanom celku</text:span>. </text:p>
      <text:p text:style-name="P52"><text:tab/>Konsolidovaná účtovná závierka konsolidovaného celku Obce k 31. decembru 20<text:span text:style-name="T70">20</text:span> je zostavená ako riadna konsolidovaná účtovná závierka podľa zákona č. 431/2002 Z. z. o účtovníctve v znení neskorších predpisov, za účtovné obdobie od 1. januára 20<text:span text:style-name="T70">20</text:span> do <text:s/><text:span text:style-name="T12">do</text:span> <text:s/>31. decembra 20<text:span text:style-name="T70">20</text:span>. </text:p>
      <text:p text:style-name="P52"><text:tab/>Obec je súčasťou súhrnného celku verejnej správy Slovenskej republiky.</text:p>
      <text:p text:style-name="P17"/>
      <text:p text:style-name="P5">Informácie o vedúcich predstaviteľoch a o <text:span text:style-name="T13">zamestnancoch konsolidovaného celku</text:span></text:p>
      <text:p text:style-name="P52">Starosta obce: <text:tab/><text:tab/> <text:s text:c="11"/>Ing. <text:span text:style-name="T6">Ján Mlynár</text:span></text:p>
      <text:p text:style-name="P52">Zástupca starostu:<text:tab/><text:tab/>Ing. <text:span text:style-name="T6">Ján Brokeš</text:span></text:p>
      <text:p text:style-name="P52">Hlavný kontrolór obce:<text:tab/>Ing. <text:span text:style-name="T6">Ondrej Korenko</text:span></text:p>
      <text:p text:style-name="P52"/>
      <text:p text:style-name="P52"><text:tab/>Priemerný počet zamestnancov konsolidovaného celku Obce bol<text:span text:style-name="T18"> <text:s/></text:span><text:span text:style-name="T46">49,</text:span><text:span text:style-name="T47">5</text:span><text:span text:style-name="T41"> </text:span><text:span text:style-name="T18">z toho</text:span><text:span text:style-name="T41"> </text:span><text:span text:style-name="T48">5</text:span><text:span text:style-name="T18"> </text:span>vedúci zamestnanci (v roku 201<text:span text:style-name="T70">9</text:span> bol priemerný počet zamestnancov <text:span text:style-name="T20">49,5</text:span><text:span text:style-name="T18">, z toho </text:span><text:span text:style-name="T19">5</text:span><text:span text:style-name="T18"> </text:span>vedúci zamestnanci).</text:p>
      <text:p text:style-name="P52"/>
      <text:p text:style-name="P5"><text:span text:style-name="T14">I</text:span><text:span text:style-name="T13">nformácia o splnení predpokladu nepretržitého pokračovania v činnosti účtovnej jednotky </text:span><text:s/></text:p>
      <text:p text:style-name="P52"><text:tab/>Konsolidovaná účtovná závierka Obce bola zostavená za predpokladu nepretržitého pokračovania v činnosti jednotlivých účtovných jednotiek tvoriacich konsolidovaný celok, a to v súlade so zákonom o účtovníctve a nadväzujúcimi právnymi predpismi.</text:p>
      <text:p text:style-name="P52"/>
      <text:p text:style-name="P5">Zmeny účtovných metód a účtovných zásad</text:p>
      <text:p text:style-name="P52">Účtovné metódy a všeobecné účtovné zásady boli v konsolidovanom celku konzistentne aplikované.</text:p>
      <text:p text:style-name="P6"><text:soft-page-break/>Spôsob ocenenia jednotlivých zložiek</text:p>
      <text:p text:style-name="P52"><text:span text:style-name="T26">Dlhodobý majetok</text:span> obstaraný kúpou sa oceňuje obstarávacou cenou, ktorá zahrňuje cenu obstarania a náklady súvisiace s obstaraním (clo, prepravu, montáž, poistné a pod.). Súčasťou obstarávacej ceny dlhodobého hmotného a nehmotného majetku nie sú úroky z úverov do doby zaradenia majetku. O zľave z ceny, ktorú poskytol dodávateľ k majetku sa následne zníži obstarávacia cena predmetného majetku.</text:p>
      <text:p text:style-name="P52"><text:tab/>Dlhodobý majetok vytvorený vlastnou činnosťou sa oceňuje vlastnými nákladmi. Za vlastné náklady sa považujú všetky priame náklady vynaložené na výrobu alebo inú činnosť a všetky nepriame náklady vzťahujúce sa na výrobu alebo inú činnosť. Majetok vytvorený vlastnou činnosťou by sa ocenil reprodukčnou obstarávacou cenou v prípade, ak by vlastné náklady boli vyššie ako reprodukčná obstarávacia cena tohto majetku.</text:p>
      <text:p text:style-name="P12"><text:tab/>Dlhodobý majetok nadobudnutý bezodplatným prevodom pri splynutí, zlúčení, rozdelení alebo pri prevode správy sa oceňuje cenou, v ktorej sa doteraz viedol v účtovníctve. Ak cenu nie je možné zistiť, oceňuje sa reprodukčnou obstarávacou cenou. Dlhodobý nehmotný a hmotný majetok obstaraný iným spôsobom (napr. bezodplatne nadobudnutý majetok, delimitovaný, novo zistený majetok pri inventarizácii) sa oceňuje reprodukčnou obstarávacou cenou. Reprodukčná obstarávacia <text:s/>cena je <text:s/>cena, za ktorú <text:s/>by sa majetok obstaral v čase, keď sa o ňom účtuje.</text:p>
      <text:p text:style-name="P52"><text:tab/>Predpokladaná doba používania, metóda odpisovania a odpisová sadzba uplatňovaná pri účtovných odpisoch sú uvedené v nasledujúcej tabuľke:</text:p>
      <text:p text:style-name="P46"><text:tab/>Predpokladaná doba používania, metóda odpisovania a odpisová sadzba uplatňovaná pri účtovných odpisoch sú uvedené v nasledujúcej tabuľke: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40"/>
          </table:table-cell>
          <table:table-cell table:style-name="Tabulka3.B1" office:value-type="string">
            <text:p text:style-name="P41">predpokladaná doba užívania</text:p>
          </table:table-cell>
          <table:table-cell table:style-name="Tabulka3.B1" office:value-type="string">
            <text:p text:style-name="P41">metóda odpisovania</text:p>
          </table:table-cell>
          <table:table-cell table:style-name="Tabulka3.D1" office:value-type="string">
            <text:p text:style-name="P41">ročná odpisová sadzba v %</text:p>
          </table:table-cell>
        </table:table-row>
        <table:table-row table:style-name="Tabulka3.1">
          <table:table-cell table:style-name="Tabulka3.A2" office:value-type="string">
            <text:p text:style-name="P42">Budovy, <text:span text:style-name="T27">stavby</text:span></text:p>
          </table:table-cell>
          <table:table-cell table:style-name="Tabulka3.B2" office:value-type="string">
            <text:p text:style-name="P44">12, <text:s/>50 rokov</text:p>
          </table:table-cell>
          <table:table-cell table:style-name="Tabulka3.C2" office:value-type="string">
            <text:p text:style-name="P44">lineárna</text:p>
          </table:table-cell>
          <table:table-cell table:style-name="Tabulka3.D2" office:value-type="string">
            <text:p text:style-name="P44">8,33 %, <text:span text:style-name="T8"><text:s/></text:span>2 %</text:p>
          </table:table-cell>
        </table:table-row>
        <table:table-row table:style-name="Tabulka3.1">
          <table:table-cell table:style-name="Tabulka3.A3" office:value-type="string">
            <text:p text:style-name="P42">stroje, prístroje <text:s/>a zariadenia</text:p>
          </table:table-cell>
          <table:table-cell table:style-name="Tabulka3.B3" office:value-type="string">
            <text:p text:style-name="P44"><text:span text:style-name="T28">6, </text:span><text:span text:style-name="T8">8, </text:span>12 rokov</text:p>
          </table:table-cell>
          <table:table-cell table:style-name="Tabulka3.C3" office:value-type="string">
            <text:p text:style-name="P44">lineárna</text:p>
          </table:table-cell>
          <table:table-cell table:style-name="Tabulka3.D3" office:value-type="string">
            <text:p text:style-name="P44"><text:span text:style-name="T28">16,66 %, </text:span><text:span text:style-name="T8">12,5 %, </text:span>8,33 %</text:p>
          </table:table-cell>
        </table:table-row>
        <table:table-row table:style-name="Tabulka3.1">
          <table:table-cell table:style-name="Tabulka3.A4" office:value-type="string">
            <text:p text:style-name="P42"><text:span text:style-name="T29">d</text:span>opravné prostriedky</text:p>
          </table:table-cell>
          <table:table-cell table:style-name="Tabulka3.B4" office:value-type="string">
            <text:p text:style-name="P44">4 roky</text:p>
          </table:table-cell>
          <table:table-cell table:style-name="Tabulka3.C4" office:value-type="string">
            <text:p text:style-name="P44">lineárna</text:p>
          </table:table-cell>
          <table:table-cell table:style-name="Tabulka3.D4" office:value-type="string">
            <text:p text:style-name="P44">25 %</text:p>
          </table:table-cell>
        </table:table-row>
        <table:table-row table:style-name="Tabulka3.5">
          <table:table-cell table:style-name="Tabulka3.A5" office:value-type="string">
            <text:p text:style-name="P43">DNM</text:p>
          </table:table-cell>
          <table:table-cell table:style-name="Tabulka3.B5" office:value-type="string">
            <text:p text:style-name="P45">5 rokov</text:p>
          </table:table-cell>
          <table:table-cell table:style-name="Tabulka3.C5" office:value-type="string">
            <text:p text:style-name="P45">lineárna</text:p>
          </table:table-cell>
          <table:table-cell table:style-name="Tabulka3.D5" office:value-type="string">
            <text:p text:style-name="P45">20 %</text:p>
          </table:table-cell>
        </table:table-row>
      </table:table>
      <text:p text:style-name="P55"/>
      <text:p text:style-name="P52"><text:span text:style-name="T26">Cenné papiere a podiely</text:span> sa oceňujú pri ich nadobudnutí obstarávacími cenami, t. j. vrátane nákladov súvisiacich s obstaraním. </text:p>
      <text:p text:style-name="P52"><text:span text:style-name="T26">Zásoby</text:span><text:span text:style-name="T25"> </text:span>nakupované sa oceňujú obstarávacou cenou, <text:s/>ktorá zahrňuje cenu obstarania a náklady súvisiace s obstaraním (clo, prepravu, poistné, provízie a pod.) znížené o zľavy z ceny. Úbytok zásob rovnakého druhu sa účtuje v ocenení cenou zistenou <text:s/>metódou FIFO <text:s/>- prvá cena na ocenenie prírastku zásob sa použije ako prvá cena na ocenenie úbytku zásob. </text:p>
      <text:p text:style-name="P52">Zásoby vytvorené vlastnou činnosťou sa oceňujú vlastnými nákladmi. Vlastné náklady sú priame náklady (priamy materiál, priame mzdy a ostatné priame <text:span text:style-name="T9">n</text:span>áklady). </text:p>
      <text:p text:style-name="P13">Zásoby nadobudnuté bezodplatne (darovaním a delimitáciou), prebytky zásob, odpad a zvyškové produkty <text:s/>sa oceňujú reprodukčnou obstarávacou cenou, čo je cena, za ktorú by sa majetok obstaral v čase, keď sa o ňom účtuje.<text:span text:style-name="T30"> </text:span>Novo zistené zásoby pri inventarizácii sa oceňujú reprodukčnou obstarávacou cenou.</text:p>
      <text:p text:style-name="P52"><text:span text:style-name="T26">Pohľadávky</text:span> sa pri ich vzniku oceňujú menovitou hodnotou. Pohľadávky pri odplatnom nadobudnutí sa oceňujú obstarávacou cenou, t. j. vrátane nákladov súvisiacich s obstaraním. Toto ocenenie sa znižuje o pochybné,  nedobytn<text:span text:style-name="T31">é</text:span> pohľadávky a o pohľadávky, pri ktorých existuje riziko nevymožiteľnosti.</text:p>
      <text:p text:style-name="P52"><text:span text:style-name="T26">Peňažné prostriedky a ceniny</text:span> sa oceňujú menovitou hodnotou.</text:p>
      <text:p text:style-name="P52"><text:span text:style-name="T26">Rezervy</text:span> sú záväzky s neurčitým časovým vymedzením alebo výškou a oceňujú sa v očakávanej výške záväzku.</text:p>
      <text:p text:style-name="P52"><text:span text:style-name="T26">Záväzky</text:span> sa pri ich vzniku oceňujú menovitou hodnotou a pri ich prevzatí sa oceňujú obstarávacou cenou. </text:p>
      <text:p text:style-name="P52">Účty<text:span text:style-name="T32"> </text:span><text:span text:style-name="T26">časového rozlíšenia aktív a pasív</text:span> sú vykázané vo výške, ktorá je potrebná na dodržanie zásady vecnej a časovej súvislosti s účtovným obdobím.</text:p>
      <text:p text:style-name="P18"/>
      <text:p text:style-name="P18"><text:soft-page-break/></text:p>
      <text:p text:style-name="P15"><text:span text:style-name="T34">II. </text:span><text:span text:style-name="T33">INFORMÁCIE O METÓDACH A POSTUPOCH KONSOLIDÁCIE</text:span></text:p>
      <text:p text:style-name="P14"/>
      <text:p text:style-name="P14"><text:tab/>Konsolidovaná účtovná závierka Obce <text:span text:style-name="T31">Švábovce</text:span><text:span text:style-name="T35"> </text:span>bola zostavená v súlade so zákonom <text:s/>č. 431/2002 Z. z. o účtovníctve v znení neskorších predpisov a v súlade s Opatrením Ministerstva financií Slovenskej republiky <text:s/>zo dňa 17. decembra 2008 č. MF/27526/2008 – 31, ktorým sa ustanovujú podrobnosti o metódach a postupoch konsolidácie vo verejnej správe a podrobnosti o usporiadaní a označovaní položiek konsolidovanej účtovnej závierky vo verejnej správe v znení neskorších predpisov.</text:p>
      <text:p text:style-name="P14"><text:tab/>V rámci konsolidácie konsolidovaného celku Obce boli eliminované vzájomné pohľadávky, záväzky, náklady a výnosy, bola vykonaná konsolidácia kapitálu. </text:p>
      <text:p text:style-name="P20"/>
      <text:p text:style-name="P21">Zahrnutie konsolidovaných účtovných jednotiek do konsolidovanej účtovnej závierky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office:value-type="string">
            <text:p text:style-name="P22">Názov resp. obchodné meno </text:p>
            <text:p text:style-name="P22">konsolidovanej účtovnej jednotky</text:p>
          </table:table-cell>
          <table:table-cell table:style-name="Tabulka4.A1" office:value-type="string">
            <text:p text:style-name="P23">Metóda </text:p>
            <text:p text:style-name="P23">úplnej konsolidácie</text:p>
          </table:table-cell>
          <table:table-cell table:style-name="Tabulka4.A1" office:value-type="string">
            <text:p text:style-name="P23">Metóda </text:p>
            <text:p text:style-name="P23">podielovej konsolidácie</text:p>
          </table:table-cell>
          <table:table-cell table:style-name="Tabulka4.D1" office:value-type="string">
            <text:p text:style-name="P23">Metóda </text:p>
            <text:p text:style-name="P23">vlastného imania</text:p>
          </table:table-cell>
        </table:table-row>
        <table:table-row table:style-name="Tabulka4.1">
          <table:table-cell table:style-name="Tabulka4.A2" office:value-type="string">
            <text:p text:style-name="P26">Obec <text:span text:style-name="T31">Švábovce</text:span></text:p>
          </table:table-cell>
          <table:table-cell table:style-name="Tabulka4.B2" office:value-type="string">
            <text:p text:style-name="P15"><text:span text:style-name="T29">á</text:span>no</text:p>
          </table:table-cell>
          <table:table-cell table:style-name="Tabulka4.C2" office:value-type="string">
            <text:p text:style-name="P9">nie</text:p>
          </table:table-cell>
          <table:table-cell table:style-name="Tabulka4.D2" office:value-type="string">
            <text:p text:style-name="P9">nie</text:p>
          </table:table-cell>
        </table:table-row>
        <table:table-row table:style-name="Tabulka4.1">
          <table:table-cell table:style-name="Tabulka4.A3" office:value-type="string">
            <text:p text:style-name="P26">Základná škola <text:span text:style-name="T31">s materskou školou Švábovce</text:span></text:p>
          </table:table-cell>
          <table:table-cell table:style-name="Tabulka4.B3" office:value-type="string">
            <text:p text:style-name="P15"><text:span text:style-name="T29">á</text:span>no</text:p>
          </table:table-cell>
          <table:table-cell table:style-name="Tabulka4.C3" office:value-type="string">
            <text:p text:style-name="P9">nie</text:p>
          </table:table-cell>
          <table:table-cell table:style-name="Tabulka4.D3" office:value-type="string">
            <text:p text:style-name="P9">nie</text:p>
          </table:table-cell>
        </table:table-row>
      </table:table>
      <text:p text:style-name="P14"/>
      <text:p text:style-name="P14"><text:tab/>V roku 20<text:span text:style-name="T70">20</text:span>, rovnako ako v predchádzajúcich účtovných obdobiach, <text:s/>sa medzi účtovnými jednotkami konsolidovaného celku Obce neuskutočnil nákup, resp. predaj majetku. Preto nebolo potrebné vykonať konsolidáciu medzivýsledku.</text:p>
      <text:p text:style-name="P17"/>
      <text:p text:style-name="P1"><text:span text:style-name="T5">III. </text:span>INFORMÁCIE O ÚDAJOCH NA STRANE AKTÍV <text:span text:style-name="T13"><text:s/>A <text:s/>PASÍV</text:span></text:p>
      <text:p text:style-name="P7">Dlhodobý nehmotný majetok a dlhodobý hmotný majetok</text:p>
      <text:p text:style-name="P52"><text:tab/>Prehľad pohybu dlhodobého nehmotného a dlhodobého hmotného majetku od 1. januára 20<text:span text:style-name="T70">20</text:span> do 31. decembra 20<text:span text:style-name="T70">20</text:span> je uvedený v tabuľk<text:span text:style-name="T9">e č. 2</text:span> <text:span text:style-name="T10">Prehľad o pohybe dlhodobého majetku.</text:span></text:p>
      <text:p text:style-name="P52"><text:span text:style-name="T36"><text:tab/>Výška poistenia dlhodobého </text:span>hmotn<text:span text:style-name="T36">ého</text:span> majetk<text:span text:style-name="T36">u, </text:span><text:span text:style-name="T37">poistenia </text:span><text:span text:style-name="T36"><text:s/>zodpovednosti za škodu, </text:span><text:span text:style-name="T5">živelného poistenia, </text:span><text:span text:style-name="T37">a poistenia pre prípad požiaru, </text:span><text:span text:style-name="T5">vandalizmu </text:span><text:span text:style-name="T37">a odcudzenia </text:span><text:span text:style-name="T36">je </text:span><text:span text:style-name="T49">1 </text:span><text:span text:style-name="T50">922 859,99</text:span><text:span text:style-name="T51"> <text:s/></text:span><text:span text:style-name="T21"><text:s/></text:span><text:span text:style-name="T22">€.</text:span><text:span text:style-name="T38"> <text:s/></text:span></text:p>
      <text:p text:style-name="P52"><text:tab/>Prehľad dlhodobého finančného majetku účtovnej jednotky od 1. januára 20<text:span text:style-name="T70">20</text:span> do <text:span text:style-name="T39">3</text:span>1. decembra 20<text:span text:style-name="T70">20</text:span> je uvedený <text:s/>v tabuľk<text:span text:style-name="T9">e č. 2</text:span> <text:span text:style-name="T10">Prehľad o pohybe dlhodobého majetku </text:span><text:span text:style-name="T11">a v tabuľke č. 4</text:span><text:span text:style-name="T10"> <text:s/></text:span><text:span text:style-name="T11">Realizovateľné cenné papiere</text:span><text:span text:style-name="T10">. </text:span>Obec vlastní <text:span text:style-name="T39">kmeňové </text:span>akcie v <text:span text:style-name="T39">Podtatranskej v</text:span>odárenskej spoločnosti, a. s. v mene euro, ktoré predstavujú <text:span text:style-name="T39">0,27</text:span> % podiel na základnom imaní. Účtovná hodnota k 31. 12. 20<text:span text:style-name="T70">19</text:span> predstavovala sumu <text:s/><text:span text:style-name="T39">145 737,29</text:span> <text:span text:style-name="T40">€</text:span> a v roku 20<text:span text:style-name="T70">20</text:span> to bolo <text:span text:style-name="T39">145 737,29</text:span> <text:span text:style-name="T40">€</text:span>. </text:p>
      <text:p text:style-name="P7">Pohľadávky</text:p>
      <text:p text:style-name="P52">Vývoj opravných položiek k pohľadávkam ako aj rozdelenie pohľadávok podľa splatnosti sú uvedené v tabuľk<text:span text:style-name="T9">ách č. 8 <text:s/>a 9.</text:span></text:p>
      <text:p text:style-name="P52">Najvýznamnejšou položkou pohľadávok sú pohľadávky z daňových a nedaňových príjmov obce.</text:p>
      <text:p text:style-name="P57"><text:span text:style-name="T13">Obec </text:span><text:span text:style-name="T15">vy</text:span><text:span text:style-name="T13">tvorila opravn</text:span><text:span text:style-name="T15">é</text:span><text:span text:style-name="T13"> položk</text:span><text:span text:style-name="T15">y</text:span><text:span text:style-name="T13"> k  </text:span><text:span text:style-name="T15">pohľadávkam v rámci hlavnej činnosti pri ktorých je riziko, že ich dlžník úplne, alebo čiastočne nezaplatí, ak od splatnosti pohľadávky uplynula doba dlhšia ako 12 mesiacov <text:s text:c="2"/>nasledovne: <text:s/>k <text:s/>nedaňovým <text:s/>pohľadávkam</text:span><text:span text:style-name="T42"> <text:s/></text:span><text:span text:style-name="T43">13 280,59</text:span><text:span text:style-name="T23"> E</text:span><text:span text:style-name="T24">ur</text:span><text:span text:style-name="T15"> a <text:s/>k <text:s/>daňovým <text:s/>pohľadávkam <text:s/></text:span><text:span text:style-name="T44">1 </text:span><text:span text:style-name="T43">8</text:span><text:span text:style-name="T45">00</text:span><text:span text:style-name="T44">,</text:span><text:span text:style-name="T43">91</text:span><text:span text:style-name="T15"> </text:span><text:span text:style-name="T16">Eur.</text:span></text:p>
      <text:p text:style-name="P7">Finančný majetok</text:p>
      <text:p text:style-name="P48">Ako finančný majetok sú vykázané pe<text:span text:style-name="T13">ňažné prostriedky</text:span> v pokladnici<text:span text:style-name="T13"> a </text:span>účty v bankách<text:span text:style-name="T13">. </text:span>Účtami v bankách môže účtovná jednotka voľne disponovať.</text:p>
      <text:p text:style-name="P3"/>
      <text:p text:style-name="P4"><text:span text:style-name="T5">IV. </text:span>INFORMÁCIE O ÚDAJOCH NA STRANE PASÍV SÚVAHY</text:p>
      <text:p text:style-name="P8"/>
      <text:p text:style-name="P7">Vlastné imanie</text:p>
      <text:p text:style-name="P52">Prehľad vlastného imania konsolidovaného celku od 1. januára 20<text:span text:style-name="T70">20</text:span> do 31. decembra 20<text:span text:style-name="T70">20</text:span> je uvedený v tabuľk<text:span text:style-name="T9">e č. 12</text:span>.</text:p>
      <text:p text:style-name="P7"><text:soft-page-break/>Rezervy</text:p>
      <text:p text:style-name="P52">Prehľad <text:span text:style-name="T9">ostatných </text:span>rezerv konsolidovaného celku od 1. januára 20<text:span text:style-name="T70">20</text:span> do <text:s/>31. decembra 20<text:span text:style-name="T70">20</text:span> je uvedený v tabuľk<text:span text:style-name="T9">e. č. 14</text:span>.</text:p>
      <text:p text:style-name="P7">Záväzky</text:p>
      <text:p text:style-name="P14">Prehľad záväzkov podľa splatnosti je uvedený v tabuľk<text:span text:style-name="T9">e č. 15</text:span>.</text:p>
      <text:p text:style-name="P27">Ide o záväzky z dodávateľsko-odberateľských vzťahov a záväzky zo sociálneho fondu.</text:p>
      <text:p text:style-name="P7">Bankové úvery a ostatné prijaté návratné finančné výpomoci</text:p>
      <text:p text:style-name="P14">Významnou položkou záväzkov <text:span text:style-name="T54">je municipálny úver v Prima banke a. s. v sume </text:span><text:span text:style-name="T70">30</text:span><text:span text:style-name="T54">0 000,00 €, splatný najneskôr v roku </text:span><text:span text:style-name="T53">2024.</text:span><text:span text:style-name="T54"> K </text:span> 31. 12. 20<text:span text:style-name="T70">20</text:span><text:span text:style-name="T55"> je <text:s/>výška nesplateného úveru 0,00 €. </text:span>Prehľad o bankových úveroch Obce k 31. 12. 20<text:span text:style-name="T70">20</text:span> s uvedením podrobných informácií je uvedený v tabuľkovej časti. </text:p>
      <text:p text:style-name="P33"/>
      <text:p text:style-name="P34"><text:span text:style-name="T57">V. </text:span><text:span text:style-name="T56">Informácie o výnosoch a nákladoch</text:span></text:p>
      <text:p text:style-name="P17">Prehľad o daňových výnoso<text:span text:style-name="T58">ch</text:span> samosprávy: <text:s text:c="6"/><text:tab/><text:tab/><text:tab/><text:tab/><text:tab/><text:tab/> <text:s text:c="94"/><text:span text:style-name="T59">v eur</text:span>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p text:style-name="P28"/>
          </table:table-cell>
          <table:table-cell table:style-name="Tabulka5.B1" office:value-type="string">
            <text:p text:style-name="P24">31. 12. 20<text:span text:style-name="T70">20</text:span></text:p>
          </table:table-cell>
          <table:table-cell table:style-name="Tabulka5.C1" office:value-type="string">
            <text:p text:style-name="P25">31. 12. 20<text:span text:style-name="T70">19</text:span></text:p>
          </table:table-cell>
        </table:table-row>
        <table:table-row table:style-name="Tabulka5.1">
          <table:table-cell table:style-name="Tabulka5.A2" office:value-type="string">
            <text:p text:style-name="P37">Poukázaný podiel na dani z príjmov zo štátneho rozpočtu</text:p>
          </table:table-cell>
          <table:table-cell table:style-name="Tabulka5.B2" office:value-type="string">
            <text:p text:style-name="P29"/>
          </table:table-cell>
          <table:table-cell table:style-name="Tabulka5.C2" office:value-type="string">
            <text:p text:style-name="P29">661 955,56</text:p>
          </table:table-cell>
        </table:table-row>
        <table:table-row table:style-name="Tabulka5.1">
          <table:table-cell table:style-name="Tabulka5.A3" office:value-type="string">
            <text:p text:style-name="P37">Daň z nehnuteľností </text:p>
          </table:table-cell>
          <table:table-cell table:style-name="Tabulka5.B3" office:value-type="string">
            <text:p text:style-name="P29"/>
          </table:table-cell>
          <table:table-cell table:style-name="Tabulka5.C3" office:value-type="string">
            <text:p text:style-name="P29">21 645,55</text:p>
          </table:table-cell>
        </table:table-row>
        <table:table-row table:style-name="Tabulka5.1">
          <table:table-cell table:style-name="Tabulka5.A4" office:value-type="string">
            <text:p text:style-name="P37">Dane za špecifické služby - za psa</text:p>
          </table:table-cell>
          <table:table-cell table:style-name="Tabulka5.B4" office:value-type="string">
            <text:p text:style-name="P29"/>
          </table:table-cell>
          <table:table-cell table:style-name="Tabulka5.C4" office:value-type="string">
            <text:p text:style-name="P29">667,00</text:p>
          </table:table-cell>
        </table:table-row>
        <table:table-row table:style-name="Tabulka5.1">
          <table:table-cell table:style-name="Tabulka5.A5" office:value-type="string">
            <text:p text:style-name="P37">Dane za špecifické služby - za užívani<text:span text:style-name="T58">e</text:span> verejného priestranstva</text:p>
          </table:table-cell>
          <table:table-cell table:style-name="Tabulka5.B5" office:value-type="string">
            <text:p text:style-name="P29"/>
          </table:table-cell>
          <table:table-cell table:style-name="Tabulka5.C5" office:value-type="string">
            <text:p text:style-name="P29">76,00</text:p>
          </table:table-cell>
        </table:table-row>
        <table:table-row table:style-name="Tabulka5.1">
          <table:table-cell table:style-name="Tabulka5.A6" office:value-type="string">
            <text:p text:style-name="P38">Poplatok za komunálny odpad a drobný stavebný odpad</text:p>
          </table:table-cell>
          <table:table-cell table:style-name="Tabulka5.B6" office:value-type="string">
            <text:p text:style-name="P30"/>
          </table:table-cell>
          <table:table-cell table:style-name="Tabulka5.C6" office:value-type="string">
            <text:p text:style-name="P30">21 529,14</text:p>
          </table:table-cell>
        </table:table-row>
        <table:table-row table:style-name="Tabulka5.1">
          <table:table-cell table:style-name="Tabulka5.A7" office:value-type="string">
            <text:p text:style-name="P39">Daňové výnosy samosprávy spolu </text:p>
          </table:table-cell>
          <table:table-cell table:style-name="Tabulka5.B7" office:value-type="string">
            <text:p text:style-name="P31"/>
          </table:table-cell>
          <table:table-cell table:style-name="Tabulka5.C7" office:value-type="string">
            <text:p text:style-name="P31">705 873,25</text:p>
          </table:table-cell>
        </table:table-row>
      </table:table>
      <text:p text:style-name="P17"/>
      <text:p text:style-name="P32">Ďalšie podrobnejšie informácie k nákladom a výnosom sú uvedené v tabuľkovej časti – <text:span text:style-name="T60">tabuľky č. 19 -22.</text:span></text:p>
      <text:p text:style-name="P16"/>
      <text:p text:style-name="P19"><text:span text:style-name="T5">VI. </text:span>INFORMÁCIE NA PODSÚVAHOVÝCH ÚČTOCH</text:p>
      <text:p text:style-name="P46"/>
      <text:p text:style-name="P46"><text:span text:style-name="T60"><text:tab/>O <text:s/>iných</text:span> aktíva<text:span text:style-name="T60">ch</text:span> a in<text:span text:style-name="T60">ých</text:span> pasíva<text:span text:style-name="T60">ch konsolidov</text:span><text:span text:style-name="T61">a</text:span><text:span text:style-name="T60">ný celok v danom účtovnom období neúčtoval - <text:s/>ako je to uvedené <text:s/>tabuľke č. 23. <text:s/>Konsolidovaný celok nevlastní žadne</text:span><text:span text:style-name="T17"> </text:span><text:span text:style-name="T13"> kultúrn</text:span><text:span text:style-name="T17">e</text:span><text:span text:style-name="T13"> pamiatk</text:span><text:span text:style-name="T17">y viď tabuľku č. 24.</text:span></text:p>
      <text:p text:style-name="P47"/>
      <text:p text:style-name="P35"><text:span text:style-name="T5">VII. </text:span>SKUTOČNOSTI, KTORÉ NASTALI PO DNI, KU KTORÉMU SA ZOSTAVUJE</text:p>
      <text:p text:style-name="P36">KONSOLIDOVAN<text:span text:style-name="T62">Á</text:span> ÚČTOVNÁ ZÁVIERKA, DO DŇA JEJ ZOSTAVENIA</text:p>
      <text:p text:style-name="P56"/>
      <text:p text:style-name="P53"><text:span text:style-name="T63"><text:s text:c="5"/></text:span><text:span text:style-name="T64">Vláda SR dňa 11. marca 2020 vyhlásila mimoriadnu situáciu </text:span><text:span text:style-name="T63">z dôvodu šírenia nákazy koronavírusom. </text:span><text:span text:style-name="T65">Počas </text:span><text:span text:style-name="T64">nej</text:span><text:span text:style-name="T65"> boli uzatvorené závody, školy, prevádzky služieb, predajne, s výnimkou potravín, drogérií a lekární, </text:span><text:span text:style-name="T64">na viac než 2. mesiace. <text:s/></text:span><text:span text:style-name="T70">Po čiastočnom obnovení ekonomiky nastalo znovu zatváranie škôl, prevádzok </text:span><text:span text:style-name="T71">služieb, </text:span><text:span text:style-name="T70"><text:s/>závodov a predajní </text:span><text:span text:style-name="T71">približne </text:span><text:span text:style-name="T70">od októbra 2020. </text:span><text:span text:style-name="T66"><text:s/></text:span><text:span text:style-name="T70">D</text:span><text:span text:style-name="T66">ôsledkom </text:span><text:span text:style-name="T70">týchto skutočností </text:span><text:span text:style-name="T66">b</text:span><text:span text:style-name="T70">oli v roku 2020</text:span><text:span text:style-name="T66"> nižšie d</text:span><text:span text:style-name="T64">aňové príjmy štátu </text:span><text:span text:style-name="T67">a </text:span><text:span text:style-name="T66">tým </text:span><text:span text:style-name="T67">aj </text:span><text:span text:style-name="T63">výnos dane z príjmov poukazovaný územnej samospráve </text:span><text:span text:style-name="T70">bol znížený o cca 5 %. Obec na konci roka požiadala o bezúročnú pôžičku v predpokladanej výške výpadku republikových daní. Pôžička bola obci poskytnutá vo výške </text:span><text:span text:style-name="T52">35 720,00</text:span><text:span text:style-name="T70"> €.</text:span><text:span text:style-name="T66"> </text:span><text:span text:style-name="T71">Napriek uvedeným skutočnostiam sa nám podarilo v roku 2020 plniť naše základné funkcie </text:span><text:span text:style-name="T68">vyplývajúce so zákona o obecnom zriadení, </text:span><text:span text:style-name="T71">v súlade s rozpočtom. </text:span></text:p>
      <text:p text:style-name="P53"><text:span text:style-name="T71"><text:tab/>Všetky protipandemické opatrenia však pokračujú aj v tomto roku. Až v mesiaci máj nastáva znovu uvoľňovanie opatrení. Predpokladáme preto, že <text:s/>v roku 2021 nastane podobná situácia ako v roku 2020 a bude zložitejšie a ťažšie plniť všetko to, čo sme si naplánovali. </text:span></text:p>
      <text:p text:style-name="P52"/>
      <text:p text:style-name="P49">Vo Švábovciach dňa <text:span text:style-name="T69">20</text:span>. <text:span text:style-name="T55">mája</text:span> 20<text:span text:style-name="T8">2</text:span><text:span text:style-name="T70">1</text:span></text:p>
      <text:p text:style-name="P49"/>
      <text:p text:style-name="P49"/>
      <text:p text:style-name="P49"/>
      <text:p text:style-name="P49">Spracovala Bc. Vilma Rusnačková <text:s text:c="32"/>Schválil: Ing. Ján Mlyná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dstavec" style:family="paragraph" style:parent-style-name="Standard">
      <style:paragraph-properties fo:margin-left="0cm" fo:margin-right="-0.139cm" fo:text-align="justify" style:justify-single-word="false" fo:text-indent="0cm" style:auto-text-indent="false"/>
    </style:style>
    <style:style style:name="Heading_20_1" style:display-name="Heading 1" style:family="paragraph" style:parent-style-name="Standard" style:next-style-name="Standard" style:class="text">
      <style:paragraph-properties fo:margin-left="-0.025cm" fo:margin-right="0cm" fo:margin-top="0.106cm" fo:margin-bottom="0.423cm" loext:contextual-spacing="false" fo:text-align="justify" style:justify-single-word="false" fo:text-indent="0cm" style:auto-text-indent="false" fo:keep-with-next="always"/>
      <style:text-properties fo:language="none" fo:country="none"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106cm" fo:margin-bottom="0.423cm" loext:contextual-spacing="false" fo:keep-with-next="always"/>
      <style:text-properties fo:language="none" fo:country="none"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Standard" style:class="extra">
      <style:text-properties fo:color="#000000" fo:font-size="9pt" style:font-size-asian="9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3T10:00:44.234000000</meta:creation-date>
    <dc:date>2021-05-13T15:18:04.356000000</dc:date>
    <meta:editing-duration>PT4H43M52S</meta:editing-duration>
    <meta:editing-cycles>2</meta:editing-cycles>
    <meta:generator>LibreOffice/6.4.2.2$Windows_X86_64 LibreOffice_project/4e471d8c02c9c90f512f7f9ead8875b57fcb1ec3</meta:generator>
    <meta:document-statistic meta:table-count="4" meta:image-count="0" meta:object-count="0" meta:page-count="4" meta:paragraph-count="128" meta:word-count="1642" meta:character-count="11389" meta:non-whitespace-character-count="9619"/>
  </office:meta>
</office:document-meta>
</file>