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722101<text:s text:c="2"/>DIČ<text:s/>2120770267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 Bags s.r.o.,<text:s/>Majerská cesta 3586/54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2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30T10:51:00Z</meta:creation-date>
    <dc:date>2021-05-30T10:51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79" meta:row-count="52" meta:non-whitespace-character-count="6290"/>
  </office:meta>
</office:document-meta>
</file>