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0ee77" officeooo:paragraph-rsid="0010ee77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officeooo:paragraph-rsid="00132214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1000fd" style:font-size-asian="10pt"/>
    </style:style>
    <style:style style:name="T4" style:family="text">
      <style:text-properties fo:font-size="10pt" officeooo:rsid="0010ee77" style:font-size-asian="10pt"/>
    </style:style>
    <style:style style:name="T5" style:family="text">
      <style:text-properties fo:font-size="10pt" officeooo:rsid="00124c57" style:font-size-asian="10pt"/>
    </style:style>
    <style:style style:name="T6" style:family="text">
      <style:text-properties fo:font-size="10pt" officeooo:rsid="001543b3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font-weight="bold" officeooo:rsid="00132214" style:font-size-asian="10pt" style:font-weight-asian="bold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letter-kerning="true" style:font-size-asian="10pt" style:language-asian="en" style:country-asian="US" style:font-weight-complex="bold"/>
    </style:style>
    <style:style style:name="T12" style:family="text">
      <style:text-properties fo:font-size="10pt" fo:font-weight="normal" officeooo:rsid="00132214" style:font-size-asian="10pt" style:font-weight-asian="normal" style:font-weight-complex="normal"/>
    </style:style>
    <style:style style:name="T13" style:family="text">
      <style:text-properties officeooo:rsid="0010ee77"/>
    </style:style>
    <style:style style:name="T14" style:family="text">
      <style:text-properties officeooo:rsid="00124c57"/>
    </style:style>
    <style:style style:name="T15" style:family="text">
      <style:text-properties fo:font-style="italic" officeooo:rsid="00124c5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6"><text:tab/><text:tab/>Všeobecné údaje</text:p>
      <text:p text:style-name="P27"/>
      <text:list xml:id="list4203446668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44504922228542" text:continue-numbering="true" text:style-name="WW8Num5">
        <text:list-item>
          <text:p text:style-name="P54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52"><text:span text:style-name="T1">Priemerný prepočítaný počet zamestnancov: </text:span><text:span text:style-name="T5">2</text:span><text:span text:style-name="T1"> <text:s/></text:span></text:p>
        </text:list-item>
        <text:list-item>
          <text:p text:style-name="P53">Predmet podnikania: <text:s/></text:p>
        </text:list-item>
      </text:list>
      <text:list xml:id="list1739968732" text:style-name="WW8Num13">
        <text:list-item>
          <text:p text:style-name="P56">práce so stavebnými mechanizmami</text:p>
        </text:list-item>
        <text:list-item>
          <text:p text:style-name="P56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836854098" text:style-name="WW8Num6">
        <text:list-item>
          <text:p text:style-name="P57"><text:span text:style-name="T1">Účtovná závierka zostavená za splnenia predpokladu, že účtovná jednotka </text:span><text:span text:style-name="T10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2">X</text:p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4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35"><text:s/>podľa zákona o daniach z príjmov pri sadzbe 21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6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44504830075598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Osobný automobil</text:p>
          </table:table-cell>
          <table:table-cell table:style-name="Tabuľka9.A1" office:value-type="string">
            <text:p text:style-name="P41">1</text:p>
          </table:table-cell>
          <table:table-cell table:style-name="Tabuľka9.A1" office:value-type="string">
            <text:p text:style-name="P41">4 roky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Montovaná hala</text:p>
          </table:table-cell>
          <table:table-cell table:style-name="Tabuľka9.A1" office:value-type="string">
            <text:p text:style-name="P41">5</text:p>
          </table:table-cell>
          <table:table-cell table:style-name="Tabuľka9.A1" office:value-type="string">
            <text:p text:style-name="P41">20 rokov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>Pracovný stroj samohybný</text:p>
          </table:table-cell>
          <table:table-cell table:style-name="Tabuľka9.A1" office:value-type="string">
            <text:p text:style-name="P42">2</text:p>
          </table:table-cell>
          <table:table-cell table:style-name="Tabuľka9.A1" office:value-type="string">
            <text:p text:style-name="P41"><text:s/><text:span text:style-name="T13">6 rokov</text:span>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/>
      <text:p text:style-name="P44"/>
      <text:list xml:id="list144505615058810" text:continue-numbering="true" text:style-name="WW8Num6">
        <text:list-item>
          <text:p text:style-name="P57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44505078728318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3"/>
      <text:list xml:id="list144506103398063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5"/>
      <text:p text:style-name="P16">Čl. III</text:p>
      <text:p text:style-name="P16">Informácie, ktoré vysvetľujú a dopĺňajú súvahu a výkaz ziskov a strát</text:p>
      <text:p text:style-name="P46"/>
      <text:list xml:id="list1484123934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 – <text:span text:style-name="T14">bez náplne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7"/>
      <text:list xml:id="list144505590457530" text:continue-numbering="true" text:style-name="WW8Num4">
        <text:list-item>
          <text:p text:style-name="P58">Informácie o záväzkoch – <text:span text:style-name="T14">bez náplne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8"/>
      <text:list xml:id="list144506159745971" text:continue-numbering="true" text:style-name="WW8Num4">
        <text:list-item>
          <text:p text:style-name="P59">Informácie o vlastných akciách, a to</text:p>
        </text:list-item>
      </text:list>
      <text:list xml:id="list2142388536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3255061584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26847541" text:style-name="WW8Num2">
        <text:list-item>
          <text:p text:style-name="P6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44506282625128" text:continue-list="list2142388536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50"><text:s text:c="11"/>- <text:span text:style-name="T14">bez náplne, účtovná jednotka nevlastní vlastné akcie </text:span><text:span text:style-name="T15">podiely</text:span></text:p>
      <text:list xml:id="list144505700086470" text:continue-list="list144506159745971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44506867632383" text:continue-numbering="true" text:style-name="WW8Num4">
        <text:list-item>
          <text:p text:style-name="P55">Informácie o povinnostiach účtovnej jednotky, a to</text:p>
        </text:list-item>
      </text:list>
      <text:list xml:id="list3563849316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- <text:span text:style-name="T14">bez náplne</text:span></text:p>
        </text:list-item>
      </text:list>
      <text:p text:style-name="P9"/>
      <text:list xml:id="list144505370884557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3664894723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4098154489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881387433" text:style-name="WW8Num11">
        <text:list-item>
          <text:p text:style-name="P70">výška tejto povinnosti sa nedá spoľahlivo oceniť, - <text:span text:style-name="T14">bez náplne</text:span></text:p>
        </text:list-item>
      </text:list>
      <text:list xml:id="list144505542162671" text:continue-list="list144505370884557" text:style-name="WW8Num10">
        <text:list-item>
          <text:p text:style-name="P62">opise významných finančných povinností a významných podmienených záväzkov, - <text:span text:style-name="T14">bez náplne</text:span></text:p>
        </text:list-item>
        <text:list-item>
          <text:p text:style-name="P62">celkovej sume významných finančných povinností a významných podmienených záväzkoch voči dcérskej účtovnej jednotke a účtovnej jednotke s podstatným vplyvom, - <text:span text:style-name="T14">bez náplne</text:span></text:p>
        </text:list-item>
        <text:list-item>
          <text:p text:style-name="P62">opise významných povinností účtovnej jednotky vyplývajúcich z dôchodkových programov pre zamestnancov. <text:span text:style-name="T14">Bez náplne.</text:span></text:p>
        </text:list-item>
      </text:list>
      <text:p text:style-name="P9"><text:s text:c="26"/>-</text:p>
      <text:list xml:id="list144505325620408" text:continue-list="list144506867632383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88109219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7"> <text:s text:c="87"/></text:span></text:p>
          <text:p text:style-name="P65"><text:span text:style-name="T12">Bez</text:span><text:span text:style-name="T9"> </text:span><text:span text:style-name="T12">náplne </text:span><text:span text:style-name="T9"><text:s/></text:span><text:span text:style-name="T7"><text:s text:c="8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4">1</text:span><text:span text:style-name="T6">1</text:span><text:span text:style-name="T1">.0</text:span><text:span text:style-name="T4">5</text:span><text:span text:style-name="T1">.20</text:span><text:span text:style-name="T3">2</text:span><text:span text:style-name="T4">1 </text:span><text:span text:style-name="T1"><text:s text:c="33"/>Schválené: </text:span><text:span text:style-name="T4">15</text:span><text:span text:style-name="T1">.0</text:span><text:span text:style-name="T4">5</text:span><text:span text:style-name="T1">.20</text:span><text:span text:style-name="T3">2</text:span><text:span text:style-name="T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1-05-12T14:45:04.319000000</dc:date>
    <meta:print-date>2015-01-28T10:23:00</meta:print-date>
    <meta:editing-cycles>22</meta:editing-cycles>
    <meta:editing-duration>PT5H43M25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92" meta:word-count="1462" meta:character-count="10046" meta:non-whitespace-character-count="8543"/>
  </office:meta>
</office:document-meta>
</file>