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..KRABIČKA, s.r.o., 929 01 Veľké Blahovo 1174......................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3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5-26T11:39:00Z</dc:date>
    <meta:print-date>2021-05-26T11:39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4" meta:character-count="6985" meta:row-count="49" meta:non-whitespace-character-count="5954"/>
  </office:meta>
</office:document-meta>
</file>