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1acd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3999959847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500791657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">RICHARD SPEDITION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">Nová Vieska 145</text:span>, <text:span text:style-name="T3">943 41</text:span> <text:span text:style-name="T2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84242047469206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84242509328856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84242128200560" text:continue-list="list3999959847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87764425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84241814599160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84241289388323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8424202246233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84242393406261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8424133080377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84241901512862" text:continue-list="list84242128200560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82775846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4242218560219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114173909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84242763158968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84242958286436" text:continue-list="list84242218560219" text:style-name="WW8Num5">
        <text:list-item>
          <text:p text:style-name="P121">Informácie o vlastných akciách</text:p>
        </text:list-item>
      </text:list>
      <text:list xml:id="list388785666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985481033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02851633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84242998476338" text:continue-list="list3887856669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84241888729048" text:continue-list="list84242958286436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84242120538459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424141443596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9703530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84241513878602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8424161549458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4243547718679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84241808401345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84241470067339" text:continue-list="list84241414435968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47 87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995833</text:span></text:p>
            </table:table-cell>
          </table:table-row>
        </table:table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5-31T08:42:40.716000000</dc:date>
    <meta:print-date>1995-11-21T17:41:00</meta:print-date>
    <meta:editing-cycles>30</meta:editing-cycles>
    <meta:editing-duration>PT5H38M2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8" meta:non-whitespace-character-count="8159"/>
  </office:meta>
</office:document-meta>
</file>