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61cm" fo:margin-left="-0.064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68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25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7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5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9"><text:tab/><text:tab/>Všeobecné údaje</text:p>
      <text:p text:style-name="P50"/>
      <text:list xml:id="list3002323374128648224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BIOKLIMA, s.r.o.</text:p>
            <text:p text:style-name="P9">Vlčkovce 209</text:p>
            <text:p text:style-name="P9">919 23 <text:s/>Vlčkovce</text:p>
          </table:table-cell>
        </table:table-row>
      </table:table>
      <text:p text:style-name="P3"/>
      <text:list xml:id="list35623853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5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7">Názov položky</text:p>
          </table:table-cell>
          <table:table-cell table:style-name="Tabuľka2.A1" office:value-type="string">
            <text:p text:style-name="P47">Bežné účtovné obdobie</text:p>
          </table:table-cell>
          <table:table-cell table:style-name="Tabuľka2.C1" office:value-type="string">
            <text:p text:style-name="P4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2</text:p>
          </table:table-cell>
          <table:table-cell table:style-name="Tabuľka2.C2" office:value-type="float" office:value="2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2"/>
      <text:list xml:id="list1361458692136138881" text:style-name="WW8Num5">
        <text:list-item>
          <text:p text:style-name="P82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8779979515979511649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6">1. hmotný majetok s výnimkou hmotného majetku vytvoreného vlastnou činnosťou </text:p>
          </table:table-cell>
          <table:table-cell table:style-name="Tabuľka3.B2" office:value-type="string">
            <text:p text:style-name="P56">x</text:p>
          </table:table-cell>
        </table:table-row>
        <table:table-row table:style-name="Tabuľka3.1">
          <table:table-cell table:style-name="Tabuľka3.A2" office:value-type="string">
            <text:p text:style-name="P56">2. zásoby s výnimkou zásob vytvorených vlastnou činnosťou </text:p>
          </table:table-cell>
          <table:table-cell table:style-name="Tabuľka3.B2" office:value-type="string">
            <text:p text:style-name="P56">x</text:p>
          </table:table-cell>
        </table:table-row>
        <table:table-row table:style-name="Tabuľka3.1">
          <table:table-cell table:style-name="Tabuľka3.A2" office:value-type="string">
            <text:p text:style-name="P56">3. podiely na ZI obchodných spoločností, <text:s/>cenné papiere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4. pohľadávky pri odplatnom nadobudnutí alebo pohľadávky nadobudnuté vkladom do ZI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5. nehmotný majetok s výnimkou ne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6. záväzky pri ich prevzatí </text:p>
          </table:table-cell>
          <table:table-cell table:style-name="Tabuľka3.B2" office:value-type="string">
            <text:p text:style-name="P56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6">1. hmotný majetok vytvorený vlastnou činnosťou </text:p>
          </table:table-cell>
          <table:table-cell table:style-name="Tabuľka4.B2" office:value-type="string">
            <text:p text:style-name="P56">x</text:p>
          </table:table-cell>
        </table:table-row>
        <table:table-row table:style-name="Tabuľka4.1">
          <table:table-cell table:style-name="Tabuľka4.A2" office:value-type="string">
            <text:p text:style-name="P56">2. zásoby vytvorené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3. ne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4. príchovky a prírastky zvierat </text:p>
          </table:table-cell>
          <table:table-cell table:style-name="Tabuľka4.B2" office:value-type="string">
            <text:p text:style-name="P5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7">1. peňažné prostriedky a ceniny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2. pohľadáv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3. záväz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/>
          </table:table-cell>
          <table:table-cell table:style-name="Tabuľka5.B2" office:value-type="string">
            <text:p text:style-name="P5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6">1. majetok v prípade bezodplatného nadobudnutia s výnimkou peňažných prostriedkov a cenín</text:p>
            <text:p text:style-name="P55"><text:s/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3. príchovky a prírastky zvierat, ak nie je možné zistiť vlastné náklady,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5. nehmotný a hmotný majetok novozistený pri inventarizácii a v účtovníctve doteraz nezachytený </text:p>
          </table:table-cell>
          <table:table-cell table:style-name="Tabuľka6.B2" office:value-type="string">
            <text:p text:style-name="P5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Cenou zistenou váženým aritmetickým priemerom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Metódou FIFO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Obstarávacia cena zásob sa rozdeľuje na cenu za ktoré sa zásoby obstarali</text:p>
            <text:p text:style-name="P55"><text:s/>a náklady súvisiace s obstaraním(VON)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Pri vyskladnení sa VON rozpúšťajú nasledovne :VON/(PS zásob + príjem zásob) x výdaj <text:s/>zásob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6" table:number-columns-spanned="2" office:value-type="string">
            <text:p text:style-name="P6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6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9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9">Daň z príjmov splatná – daň sa <text:s/>určuje z účtovného zisku pred zdanením, po úpravách na daňové účely</text:p>
            <text:p text:style-name="P58"><text:s/>podľa zákona o daniach z príjmov pri sadzbe 22 %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59">Náklady a výnosy časovo rozlišujú. Časovo sa ne nerozlišujú náklady a výnosy, ak ide o nevýznamný </text:p>
            <text:p text:style-name="P58">a stále sa opakujúci účtovný prípad týkajúci sa časového rozlíšenia nákladov alebo výnosov</text:p>
            <text:p text:style-name="P58"><text:s/>posledného a prvého mesiaca účtovného obdobia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6">x</text:p>
          </table:table-cell>
        </table:table-row>
      </table:table>
      <text:p text:style-name="P8">(ak má ÚJ náplň pre jednotlivú položku = X)</text:p>
      <text:p text:style-name="P13"/>
      <text:list xml:id="list35613707" text:continue-list="list1361458692136138881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3">Druh majetku</text:p>
          </table:table-cell>
          <table:table-cell table:style-name="Tabuľka9.A1" office:value-type="string">
            <text:p text:style-name="P63">Odpisová skupina </text:p>
          </table:table-cell>
          <table:table-cell table:style-name="Tabuľka9.A1" office:value-type="string">
            <text:p text:style-name="P63">Doba odpisovania</text:p>
          </table:table-cell>
          <table:table-cell table:style-name="Tabuľka9.D1" office:value-type="string">
            <text:p text:style-name="P63">Odpisová metóda</text:p>
          </table:table-cell>
        </table:table-row>
        <table:table-row table:style-name="Tabuľka9.1">
          <table:table-cell table:style-name="Tabuľka9.A2" office:value-type="string">
            <text:p text:style-name="P64">Nikon fotoaparát</text:p>
          </table:table-cell>
          <table:table-cell table:style-name="Tabuľka9.A2" office:value-type="string">
            <text:p text:style-name="P65">2</text:p>
          </table:table-cell>
          <table:table-cell table:style-name="Tabuľka9.A2" office:value-type="string">
            <text:p text:style-name="P65">6 rokov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Peugeot Traveller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Citroen Jumper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Citroen C4 Picasso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Fiat Ducato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</table:table>
      <text:p text:style-name="P66"/>
      <text:p text:style-name="P62"/>
      <text:p text:style-name="P62"/>
      <text:list xml:id="list35631312" text:continue-numbering="true" text:style-name="WW8Num5">
        <text:list-item>
          <text:p text:style-name="P8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6214944878387208201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4">Typ zmeny</text:p>
          </table:table-cell>
          <table:table-cell table:style-name="Tabuľka10.A1" office:value-type="string">
            <text:p text:style-name="P44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6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8">Ide o legislatívnu zmenu bez vplyvu na sumy vykázané v účtovnej závierke</text:p>
            <text:p text:style-name="P42"/>
          </table:table-cell>
        </table:table-row>
      </table:table>
      <text:p text:style-name="P37">ÚJ naďalej spĺňa podmienky mikro účtovnej jednotky. <text:s/>UJ sa zatrieduje do veľkostnej skupiny mikro UJ.</text:p>
      <text:p text:style-name="P45"/>
      <text:p text:style-name="P43"/>
      <text:list xml:id="list35629333" text:continue-list="list35631312" text:style-name="WW8Num5">
        <text:list-item>
          <text:p text:style-name="P8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70">Účtovná jednotka nemá náplň pre túto položku.</text:p>
      <text:p text:style-name="P67"/>
      <text:p text:style-name="P68"/>
      <text:list xml:id="list35626185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2623364583585800645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70">Účtovná jednotka nemá náplň pre túto položku.</text:p>
      <text:p text:style-name="P71"/>
      <text:p text:style-name="P72"/>
      <text:p text:style-name="P6">Čl. III</text:p>
      <text:p text:style-name="P6">Informácie, ktoré vysvetľujú a dopĺňajú súvahu a výkaz ziskov a strát</text:p>
      <text:p text:style-name="P73"/>
      <text:list xml:id="list1037251899399385463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74"/>
      <text:list xml:id="list35609489" text:continue-numbering="true" text:style-name="WW8Num3">
        <text:list-item>
          <text:p text:style-name="P85">Informácie o záväzkoch </text:p>
        </text:list-item>
      </text:list>
      <text:p text:style-name="P7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8">Názov položky</text:p>
          </table:table-cell>
          <table:table-cell table:style-name="Tabuľka14.A1" table:number-columns-spanned="2" office:value-type="string">
            <text:p text:style-name="P48">Bežné účtovné obdobie</text:p>
          </table:table-cell>
          <table:covered-table-cell/>
          <table:table-cell table:style-name="Tabuľka14.D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136764">
            <text:p text:style-name="P23">136764</text:p>
          </table:table-cell>
          <table:covered-table-cell/>
          <table:table-cell table:style-name="Tabuľka14.D5" table:number-columns-spanned="3" office:value-type="float" office:value="114824">
            <text:p text:style-name="P23">114824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121375">
            <text:p text:style-name="P16">121375</text:p>
          </table:table-cell>
          <table:covered-table-cell/>
          <table:table-cell table:style-name="Tabuľka14.D5" table:number-columns-spanned="3" office:value-type="float" office:value="93256">
            <text:p text:style-name="P16">93256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B5" table:number-columns-spanned="2" office:value-type="float" office:value="15389">
            <text:p text:style-name="P26">15389</text:p>
          </table:table-cell>
          <table:covered-table-cell/>
          <table:table-cell table:style-name="Tabuľka14.D5" table:number-columns-spanned="3" office:value-type="float" office:value="21568">
            <text:p text:style-name="P26">21568</text:p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8">Druh formy zabezpečenia záväzku</text:p>
          </table:table-cell>
          <table:covered-table-cell/>
          <table:table-cell table:style-name="Tabuľka14.A8" table:number-columns-spanned="3" office:value-type="string">
            <text:p text:style-name="P48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48">Záložným právom</text:p>
          </table:table-cell>
          <table:covered-table-cell/>
          <table:table-cell table:style-name="Tabuľka14.A8" office:value-type="string">
            <text:p text:style-name="P48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76"/>
      <text:list xml:id="list35619665" text:continue-numbering="true" text:style-name="WW8Num3">
        <text:list-item>
          <text:p text:style-name="P86">Informácie o vlastných akciách, a to</text:p>
        </text:list-item>
      </text:list>
      <text:list xml:id="list6788100949496130633" text:style-name="WW8Num8">
        <text:list-item>
          <text:p text:style-name="P91">dôvode nadobudnutia vlastných akcií počas účtovného obdobia,</text:p>
        </text:list-item>
        <text:list-item>
          <text:p text:style-name="P91">informáciách, ktorými sú</text:p>
        </text:list-item>
      </text:list>
      <text:list xml:id="list8556188131139680570" text:style-name="WW8Num7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002306651282105642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35621597" text:continue-list="list6788100949496130633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70">Účtovná jednotka nemá náplň pre túto položku.</text:p>
      <text:p text:style-name="P70"/>
      <text:list xml:id="list35632918" text:continue-list="list35619665" text:style-name="WW8Num3">
        <text:list-item>
          <text:p text:style-name="P85">Informácie o orgánoch účtovnej jednotky</text:p>
        </text:list-item>
      </text:list>
      <text:p text:style-name="P70">Účtovná jednotka nemá náplň pre túto položku.</text:p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5613761" text:continue-numbering="true" text:style-name="WW8Num3">
        <text:list-item>
          <text:p text:style-name="P85">Informácie o povinnostiach účtovnej jednotky, a to</text:p>
        </text:list-item>
      </text:list>
      <text:list xml:id="list4803006699827801466" text:style-name="WW8Num9">
        <text:list-item>
          <text:p text:style-name="P9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><text:soft-page-break/></text:p>
      <text:p text:style-name="P8"/>
      <text:list xml:id="list35608564" text:continue-numbering="true" text:style-name="WW8Num9">
        <text:list-item>
          <text:p text:style-name="P92">celkovej sume významných podmienených záväzkov, ktorými sa rozumie</text:p>
        </text:list-item>
      </text:list>
      <text:list xml:id="list5420316461627530495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4022612177795444605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4097399623108785482" text:style-name="WW8Num10">
        <text:list-item>
          <text:p text:style-name="P99">výška tejto povinnosti sa nedá spoľahlivo oceniť,</text:p>
        </text:list-item>
      </text:list>
      <text:list xml:id="list35621193" text:continue-list="list35608564" text:style-name="WW8Num9">
        <text:list-item>
          <text:p text:style-name="P92">opise významných finančných povinností a významných podmienených záväzkov,</text:p>
        </text:list-item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p text:style-name="P70">Účtovná jednotka nemá náplň pre túto položku.</text:p>
      <text:p text:style-name="P70"/>
      <text:list xml:id="list35624509" text:continue-list="list35613761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077205592221524452" text:style-name="WW8Num6">
        <text:list-item>
          <text:p text:style-name="P93">všetkých formách prijatej náhrady,</text:p>
        </text:list-item>
        <text:list-item>
          <text:p text:style-name="P93">účtovných zásadách použitých pri prideľovaní nákladov a výnosov,</text:p>
        </text:list-item>
        <text:list-item>
          <text:p text:style-name="P93">všetkých druhoch činností účtovnej jednotky.</text:p>
        </text:list-item>
      </text:list>
      <text:p text:style-name="P70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772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7</text:p>
            </table:table-cell>
            <table:table-cell table:style-name="Tabuľka16.U1" office:value-type="string">
              <text:p text:style-name="MP2">4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1-05-27T15:39:31.10</dc:date>
    <meta:print-date>2019-06-26T16:06:09.431000000</meta:print-date>
    <meta:editing-cycles>17</meta:editing-cycles>
    <meta:editing-duration>PT5H26M6S</meta:editing-duration>
    <meta:generator>OpenOffice/4.1.7$Win32 OpenOffice.org_project/417m1$Build-9800</meta:generator>
    <meta:document-statistic meta:table-count="16" meta:image-count="0" meta:object-count="0" meta:page-count="5" meta:paragraph-count="220" meta:word-count="1566" meta:character-count="10628"/>
  </office:meta>
</office:document-meta>
</file>