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051403<text:s text:c="2"/>DIČ<text:s/>2021604233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MORENA NOVA, spol. s.r.o., <text:s/>Trieda SNP 9, 97401 Banská Bystrica</text:p>
      <text:p text:style-name="P17">(2) Účtovná jednotka nie je súčasťou konsolidovaného celku.</text:p>
      <text:p text:style-name="P18"/>
      <text:p text:style-name="P19">(3) Priemerný prepočítaný počet zamestnancov:<text:s/></text:p>
      <text:p text:style-name="P20"/>
      <text:p text:style-name="P21"/>
      <text:p text:style-name="P22"/>
      <text:p text:style-name="P23">Čl. II</text:p>
      <text:p text:style-name="P24">Informácie o<text:s/>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<text:s/>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<text:s/>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<text:s/>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<text:s/>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<text:s/>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<text:s/>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Anna Uhríková</dc:creator>
    <meta:creation-date>2021-05-27T10:45:00Z</meta:creation-date>
    <dc:date>2021-05-27T10:45:00Z</dc:date>
    <meta:template xlink:href="Normal" xlink:type="simple"/>
    <meta:editing-cycles>2</meta:editing-cycles>
    <meta:editing-duration>PT120S</meta:editing-duration>
    <meta:document-statistic meta:page-count="3" meta:paragraph-count="14" meta:word-count="1103" meta:character-count="7377" meta:row-count="52" meta:non-whitespace-character-count="6288"/>
  </office:meta>
</office:document-meta>
</file>