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-0.191cm" fo:margin-top="0cm" fo:margin-bottom="0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46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18cm solid #00000a"/>
    </style:style>
    <style:style style:name="Tabuľka1.B2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18cm solid #00000a"/>
    </style:style>
    <style:style style:name="Tabuľka1.A4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1.B4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2" style:family="table">
      <style:table-properties style:width="16.447cm" fo:margin-left="-0.191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9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2.C1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2.2" style:family="table-row">
      <style:table-row-properties style:min-row-height="0.801cm" style:keep-together="true" fo:keep-together="auto"/>
    </style:style>
    <style:style style:name="Tabuľka2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2.B2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2.C2" style:family="table-cell" style:data-style-name="N0">
      <style:table-cell-properties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3" style:family="table">
      <style:table-properties style:width="16.29cm" fo:margin-left="-0.164cm" fo:margin-top="0cm" fo:margin-bottom="0cm" table:align="left" style:writing-mode="lr-tb"/>
    </style:style>
    <style:style style:name="Tabuľka3.A" style:family="table-column">
      <style:table-column-properties style:column-width="5.159cm"/>
    </style:style>
    <style:style style:name="Tabuľka3.B" style:family="table-column">
      <style:table-column-properties style:column-width="2.715cm"/>
    </style:style>
    <style:style style:name="Tabuľka3.C" style:family="table-column">
      <style:table-column-properties style:column-width="2.17cm"/>
    </style:style>
    <style:style style:name="Tabuľka3.D" style:family="table-column">
      <style:table-column-properties style:column-width="1.358cm"/>
    </style:style>
    <style:style style:name="Tabuľka3.E" style:family="table-column">
      <style:table-column-properties style:column-width="2.713cm"/>
    </style:style>
    <style:style style:name="Tabuľka3.F" style:family="table-column">
      <style:table-column-properties style:column-width="2.175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3.2" style:family="table-row">
      <style:table-row-properties style:min-row-height="0.503cm" style:keep-together="true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none" fo:border-bottom="0.018cm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35cm solid #00000a" fo:border-top="none" fo:border-bottom="0.018cm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3.5" style:family="table-row">
      <style:table-row-properties style:min-row-height="0.556cm" style:keep-together="true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88cm solid #00000a" fo:border-bottom="0.018cm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88cm solid #00000a" fo:border-bottom="0.018cm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88cm solid #00000a" fo:border-bottom="0.018cm solid #00000a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35cm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35cm solid #00000a" fo:border-bottom="0.018cm solid #00000a">
        <style:background-image/>
      </style:table-cell-properties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35cm solid #000001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88cm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88cm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88cm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style:keep-together="true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4.3" style:family="table-row">
      <style:table-row-properties style:min-row-height="0.503cm" style:keep-together="true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5" style:family="table">
      <style:table-properties style:width="16.503cm" fo:margin-left="-0.164cm" fo:margin-top="0cm" fo:margin-bottom="0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507cm"/>
    </style:style>
    <style:style style:name="Tabuľka5.1" style:family="table-row">
      <style:table-row-properties style:min-row-height="1.588cm" style:keep-together="true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5.2" style:family="table-row">
      <style:table-row-properties style:min-row-height="0.529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1" fo:border-top="0.088cm solid #00000a" fo:border-bottom="0.018cm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5.3" style:family="table-row">
      <style:table-row-properties style:min-row-height="0.503cm" style:keep-together="true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1" fo:border-top="0.018cm solid #00000a" fo:border-bottom="0.018cm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1" fo:border-top="0.018cm solid #00000a" fo:border-bottom="0.088cm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002cm"/>
    </style:style>
    <style:style style:name="Tabuľka6.1" style:family="table-row">
      <style:table-row-properties style:min-row-height="1.244cm" style:keep-together="true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6.2" style:family="table-row">
      <style:table-row-properties style:min-row-height="0.402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6.3" style:family="table-row">
      <style:table-row-properties style:min-row-height="0.448cm" style:keep-together="true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6.4" style:family="table-row">
      <style:table-row-properties style:min-row-height="0.508cm" style:keep-together="true" fo:keep-together="auto"/>
    </style:style>
    <style:style style:name="Tabuľka6.5" style:family="table-row">
      <style:table-row-properties style:min-row-height="0.459cm" style:keep-together="true" fo:keep-together="auto"/>
    </style:style>
    <style:style style:name="Tabuľka6.6" style:family="table-row">
      <style:table-row-properties style:min-row-height="0.466cm" style:keep-together="true" fo:keep-together="auto"/>
    </style:style>
    <style:style style:name="Tabuľka6.7" style:family="table-row">
      <style:table-row-properties style:min-row-height="0.497cm" style:keep-together="true" fo:keep-together="auto"/>
    </style:style>
    <style:style style:name="Tabuľka6.8" style:family="table-row">
      <style:table-row-properties style:min-row-height="0.48cm" style:keep-together="true" fo:keep-together="auto"/>
    </style:style>
    <style:style style:name="Tabuľka6.9" style:family="table-row">
      <style:table-row-properties style:min-row-height="0.487cm" style:keep-together="true" fo:keep-together="auto"/>
    </style:style>
    <style:style style:name="Tabuľka6.10" style:family="table-row">
      <style:table-row-properties style:min-row-height="0.469cm" style:keep-together="true" fo:keep-together="auto"/>
    </style:style>
    <style:style style:name="Tabuľka6.11" style:family="table-row">
      <style:table-row-properties style:min-row-height="0.25cm" style:keep-together="true" fo:keep-together="auto"/>
    </style:style>
    <style:style style:name="Tabuľka6.12" style:family="table-row">
      <style:table-row-properties style:min-row-height="0.282cm" style:keep-together="true" fo:keep-together="auto"/>
    </style:style>
    <style:style style:name="Tabuľka6.13" style:family="table-row">
      <style:table-row-properties style:min-row-height="0.688cm" style:keep-together="true" fo:keep-together="auto"/>
    </style:style>
    <style:style style:name="Tabuľka6.15" style:family="table-row">
      <style:table-row-properties style:min-row-height="0.436cm" style:keep-together="true" fo:keep-together="auto"/>
    </style:style>
    <style:style style:name="Tabuľka6.19" style:family="table-row">
      <style:table-row-properties style:min-row-height="0.213cm" style:keep-together="true" fo:keep-together="auto"/>
    </style:style>
    <style:style style:name="Tabuľka6.21" style:family="table-row">
      <style:table-row-properties style:min-row-height="0.356cm" style:keep-together="true" fo:keep-together="auto"/>
    </style:style>
    <style:style style:name="Tabuľka6.24" style:family="table-row">
      <style:table-row-properties style:min-row-height="0.758cm" style:keep-together="true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style:keep-together="true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7.2" style:family="table-row">
      <style:table-row-properties style:min-row-height="0.688cm" style:keep-together="true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003cm"/>
    </style:style>
    <style:style style:name="Tabuľka8.1" style:family="table-row">
      <style:table-row-properties style:min-row-height="0.688cm" style:keep-together="true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0.088cm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88cm solid #00000a" fo:border-top="0.088cm solid #00000a" fo:border-bottom="0.018cm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88cm solid #00000a" fo:border-top="0.018cm solid #00000a" fo:border-bottom="0.018cm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88cm solid #00000a" fo:border-top="0.018cm solid #00000a" fo:border-bottom="0.088cm solid #00000a">
        <style:background-image/>
      </style:table-cell-properties>
    </style:style>
    <style:style style:name="Tabuľka9" style:family="table">
      <style:table-properties style:width="16.476cm" fo:margin-left="-0.123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753cm"/>
    </style:style>
    <style:style style:name="Tabuľka9.1" style:family="table-row">
      <style:table-row-properties style:min-row-height="3.298cm"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9.2" style:family="table-row">
      <style:table-row-properties style:min-row-height="0.688cm" style:keep-together="true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0" style:family="table">
      <style:table-properties style:width="16.476cm" fo:margin-left="-0.123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018cm"/>
    </style:style>
    <style:style style:name="Tabuľka10.1" style:family="table-row">
      <style:table-row-properties style:min-row-height="1.004cm" style:keep-together="true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10.2" style:family="table-row">
      <style:table-row-properties style:min-row-height="0.503cm" style:keep-together="true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18cm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18cm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1" style:family="table">
      <style:table-properties style:width="16.503cm" fo:margin-left="-0.215cm" fo:margin-top="0cm" fo:margin-bottom="0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00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1.B1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11.D1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18cm solid #00000a"/>
    </style:style>
    <style:style style:name="Tabuľka11.B2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18cm solid #00000a"/>
    </style:style>
    <style:style style:name="Tabuľka11.D2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18cm solid #00000a"/>
    </style:style>
    <style:style style:name="Tabuľka11.A3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18cm solid #00000a"/>
    </style:style>
    <style:style style:name="Tabuľka11.B3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1.D3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18cm solid #00000a"/>
    </style:style>
    <style:style style:name="Tabuľka11.A6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11.B6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88cm solid #00000a"/>
    </style:style>
    <style:style style:name="Tabuľka11.D6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12" style:family="table">
      <style:table-properties style:width="16.476cm" fo:margin-left="-0.191cm" fo:margin-top="0cm" fo:margin-bottom="0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2.B1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12.C1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2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18cm solid #00000a"/>
    </style:style>
    <style:style style:name="Tabuľka12.B2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18cm solid #00000a"/>
    </style:style>
    <style:style style:name="Tabuľka12.C2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18cm solid #00000a"/>
    </style:style>
    <style:style style:name="Tabuľka12.3" style:family="table-row">
      <style:table-row-properties style:min-row-height="0.626cm" style:keep-together="true" fo:keep-together="auto"/>
    </style:style>
    <style:style style:name="Tabuľka12.A3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18cm solid #00000a"/>
    </style:style>
    <style:style style:name="Tabuľka12.B3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2.C3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18cm solid #00000a"/>
    </style:style>
    <style:style style:name="Tabuľka12.4" style:family="table-row">
      <style:table-row-properties style:min-row-height="0.485cm" style:keep-together="true" fo:keep-together="auto"/>
    </style:style>
    <style:style style:name="Tabuľka12.A4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12.B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88cm solid #00000a"/>
    </style:style>
    <style:style style:name="Tabuľka12.C4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13" style:family="table">
      <style:table-properties style:width="16.476cm" fo:margin-left="-0.191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3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13.C1" style:family="table-cell">
      <style:table-cell-properties style:vertical-align="middle"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3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18cm solid #00000a"/>
    </style:style>
    <style:style style:name="Tabuľka13.B2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18cm solid #00000a"/>
    </style:style>
    <style:style style:name="Tabuľka13.C2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18cm solid #00000a"/>
    </style:style>
    <style:style style:name="Tabuľka13.3" style:family="table-row">
      <style:table-row-properties style:min-row-height="0.123cm" style:keep-together="true" fo:keep-together="auto"/>
    </style:style>
    <style:style style:name="Tabuľka13.A3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13.B3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88cm solid #00000a"/>
    </style:style>
    <style:style style:name="Tabuľka13.C3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14" style:family="table">
      <style:table-properties style:width="16.476cm" fo:margin-left="-0.123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503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18cm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5" style:family="table">
      <style:table-properties style:width="16.63cm" fo:margin-left="-0.123cm" fo:margin-top="0cm" fo:margin-bottom="0cm" table:align="left" style:writing-mode="lr-tb"/>
    </style:style>
    <style:style style:name="Tabuľka15.A" style:family="table-column">
      <style:table-column-properties style:column-width="1.847cm"/>
    </style:style>
    <style:style style:name="Tabuľka15.B" style:family="table-column">
      <style:table-column-properties style:column-width="1.637cm"/>
    </style:style>
    <style:style style:name="Tabuľka15.C" style:family="table-column">
      <style:table-column-properties style:column-width="0.21cm"/>
    </style:style>
    <style:style style:name="Tabuľka15.D" style:family="table-column">
      <style:table-column-properties style:column-width="0.804cm"/>
    </style:style>
    <style:style style:name="Tabuľka15.E" style:family="table-column">
      <style:table-column-properties style:column-width="0.882cm"/>
    </style:style>
    <style:style style:name="Tabuľka15.F" style:family="table-column">
      <style:table-column-properties style:column-width="0.162cm"/>
    </style:style>
    <style:style style:name="Tabuľka15.G" style:family="table-column">
      <style:table-column-properties style:column-width="1.842cm"/>
    </style:style>
    <style:style style:name="Tabuľka15.H" style:family="table-column">
      <style:table-column-properties style:column-width="0.612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91cm"/>
    </style:style>
    <style:style style:name="Tabuľka15.1" style:family="table-row">
      <style:table-row-properties style:min-row-height="0.582cm" style:keep-together="true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15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15.D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15.A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15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15.5" style:family="table-row">
      <style:table-row-properties style:min-row-height="0.981cm" style:keep-together="true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18cm solid #00000a">
        <style:background-image/>
      </style:table-cell-properties>
    </style:style>
    <style:style style:name="Tabuľka15.B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15.G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18cm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15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5.G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35cm solid #00000a">
        <style:background-image/>
      </style:table-cell-properties>
    </style:style>
    <style:style style:name="Tabuľka15.B9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uľka15.G9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35cm solid #00000a">
        <style:background-image/>
      </style:table-cell-properties>
    </style:style>
    <style:style style:name="Tabuľka15.10" style:family="table-row">
      <style:table-row-properties style:min-row-height="1.009cm" style:keep-together="true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35cm solid #00000a">
        <style:background-image/>
      </style:table-cell-properties>
    </style:style>
    <style:style style:name="Tabuľka15.B10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uľka15.G10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35cm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15.B1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5.G1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uľka15.16" style:family="table-row">
      <style:table-row-properties style:min-row-height="1.058cm" style:keep-together="true" fo:keep-together="auto"/>
    </style:style>
    <style:style style:name="Tabuľka15.17" style:family="table-row">
      <style:table-row-properties style:min-row-height="1.217cm" style:keep-together="true" fo:keep-together="auto"/>
    </style:style>
    <style:style style:name="Tabuľka15.18" style:family="table-row">
      <style:table-row-properties style:min-row-height="0.656cm" style:keep-together="true" fo:keep-together="auto"/>
    </style:style>
    <style:style style:name="Tabuľka15.H18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none">
        <style:background-image/>
      </style:table-cell-properties>
    </style:style>
    <style:style style:name="Tabuľka15.H19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15.20" style:family="table-row">
      <style:table-row-properties style:min-row-height="1.005cm" style:keep-together="true" fo:keep-together="auto"/>
    </style:style>
    <style:style style:name="Tabuľka16" style:family="table">
      <style:table-properties style:width="16.63cm" fo:margin-left="-0.123cm" fo:margin-top="0cm" fo:margin-bottom="0cm" table:align="left" style:writing-mode="lr-tb"/>
    </style:style>
    <style:style style:name="Tabuľka16.A" style:family="table-column">
      <style:table-column-properties style:column-width="1.847cm"/>
    </style:style>
    <style:style style:name="Tabuľka16.B" style:family="table-column">
      <style:table-column-properties style:column-width="1.637cm"/>
    </style:style>
    <style:style style:name="Tabuľka16.C" style:family="table-column">
      <style:table-column-properties style:column-width="0.21cm"/>
    </style:style>
    <style:style style:name="Tabuľka16.D" style:family="table-column">
      <style:table-column-properties style:column-width="1.686cm"/>
    </style:style>
    <style:style style:name="Tabuľka16.E" style:family="table-column">
      <style:table-column-properties style:column-width="2.004cm"/>
    </style:style>
    <style:style style:name="Tabuľka16.F" style:family="table-column">
      <style:table-column-properties style:column-width="1.863cm"/>
    </style:style>
    <style:style style:name="Tabuľka16.G" style:family="table-column">
      <style:table-column-properties style:column-width="1.933cm"/>
    </style:style>
    <style:style style:name="Tabuľka16.H" style:family="table-column">
      <style:table-column-properties style:column-width="0.568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89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a">
        <style:background-image/>
      </style:table-cell-properties>
    </style:style>
    <style:style style:name="Tabuľka16.F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none">
        <style:background-image/>
      </style:table-cell-properties>
    </style:style>
    <style:style style:name="Tabuľka16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16.3" style:family="table-row">
      <style:table-row-properties style:min-row-height="0.469cm" style:keep-together="true" fo:keep-together="auto"/>
    </style:style>
    <style:style style:name="Tabuľka16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16.B4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1" fo:border-top="0.088cm solid #00000a" fo:border-bottom="0.018cm solid #00000a">
        <style:background-image/>
      </style:table-cell-properties>
    </style:style>
    <style:style style:name="Tabuľka16.B5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88cm solid #00000a" fo:border-bottom="0.018cm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1" fo:border-top="0.018cm solid #00000a" fo:border-bottom="0.018cm solid #00000a">
        <style:background-image/>
      </style:table-cell-properties>
    </style:style>
    <style:style style:name="Tabuľka16.B6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16.7" style:family="table-row">
      <style:table-row-properties style:min-row-height="0.79cm" style:keep-together="true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none" fo:border-top="0.018cm solid #00000a" fo:border-bottom="0.018cm solid #00000a">
        <style:background-image/>
      </style:table-cell-properties>
    </style:style>
    <style:style style:name="Tabuľka16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6.8" style:family="table-row">
      <style:table-row-properties style:min-row-height="0.854cm" style:keep-together="true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0.088cm solid #00000a" fo:border-right="none" fo:border-top="0.018cm solid #00000a" fo:border-bottom="0.088cm solid #00000a">
        <style:background-image/>
      </style:table-cell-properties>
    </style:style>
    <style:style style:name="Tabuľka16.B8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0.088cm solid #00000a" fo:border-right="none" fo:border-top="0.088cm solid #00000a" fo:border-bottom="0.088cm solid #00000a">
        <style:background-image/>
      </style:table-cell-properties>
    </style:style>
    <style:style style:name="Tabuľka16.B9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17" style:family="table">
      <style:table-properties style:width="16.476cm" fo:margin-left="-0.123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503cm"/>
    </style:style>
    <style:style style:name="Tabuľka17.1" style:family="table-row">
      <style:table-row-properties style:min-row-height="0.582cm" style:keep-together="true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17.2" style:family="table-row">
      <style:table-row-properties style:min-row-height="1.023cm" style:keep-together="true" fo:keep-together="auto"/>
    </style:style>
    <style:style style:name="Tabuľka18" style:family="table">
      <style:table-properties style:width="16.476cm" fo:margin-left="-0.123cm" fo:margin-top="0cm" fo:margin-bottom="0cm" table:align="left" style:writing-mode="lr-tb"/>
    </style:style>
    <style:style style:name="Tabuľka18.A" style:family="table-column">
      <style:table-column-properties style:column-width="10.971cm"/>
    </style:style>
    <style:style style:name="Tabuľka18.B" style:family="table-column">
      <style:table-column-properties style:column-width="3.249cm"/>
    </style:style>
    <style:style style:name="Tabuľka18.C" style:family="table-column">
      <style:table-column-properties style:column-width="2.256cm"/>
    </style:style>
    <style:style style:name="Tabuľka18.1" style:family="table-row">
      <style:table-row-properties style:min-row-height="0.582cm" style:keep-together="true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18.2" style:family="table-row">
      <style:table-row-properties style:min-row-height="0.808cm" style:keep-together="true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0.035cm solid #000001" fo:border-right="0.035cm solid #000001" fo:border-top="0.088cm solid #000001" fo:border-bottom="0.018cm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0.035cm solid #000001" fo:border-right="0.035cm solid #000001" fo:border-top="0.018cm solid #00000a" fo:border-bottom="0.018cm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0.035cm solid #000001" fo:border-right="0.035cm solid #000001" fo:border-top="0.018cm solid #00000a" fo:border-bottom="0.088cm solid #000001">
        <style:background-image/>
      </style:table-cell-properties>
    </style:style>
    <style:style style:name="Tabuľka19" style:family="table">
      <style:table-properties style:width="16.476cm" fo:margin-left="-0.123cm" fo:margin-top="0cm" fo:margin-bottom="0cm" table:align="left" style:writing-mode="lr-tb"/>
    </style:style>
    <style:style style:name="Tabuľka19.A" style:family="table-column">
      <style:table-column-properties style:column-width="3.997cm"/>
    </style:style>
    <style:style style:name="Tabuľka19.B" style:family="table-column">
      <style:table-column-properties style:column-width="3.443cm"/>
    </style:style>
    <style:style style:name="Tabuľka19.C" style:family="table-column">
      <style:table-column-properties style:column-width="0.769cm"/>
    </style:style>
    <style:style style:name="Tabuľka19.D" style:family="table-column">
      <style:table-column-properties style:column-width="3.591cm"/>
    </style:style>
    <style:style style:name="Tabuľka19.E" style:family="table-column">
      <style:table-column-properties style:column-width="4.676cm"/>
    </style:style>
    <style:style style:name="Tabuľka19.1" style:family="table-row">
      <style:table-row-properties style:min-row-height="0.582cm" style:keep-together="true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19.2" style:family="table-row">
      <style:table-row-properties style:min-row-height="1.508cm" style:keep-together="true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88cm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88cm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88cm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0" style:family="table">
      <style:table-properties style:width="16.63cm" fo:margin-left="-0.123cm" fo:margin-top="0cm" fo:margin-bottom="0cm" table:align="left" style:writing-mode="lr-tb"/>
    </style:style>
    <style:style style:name="Tabuľka20.A" style:family="table-column">
      <style:table-column-properties style:column-width="1.847cm"/>
    </style:style>
    <style:style style:name="Tabuľka20.B" style:family="table-column">
      <style:table-column-properties style:column-width="1.637cm"/>
    </style:style>
    <style:style style:name="Tabuľka20.C" style:family="table-column">
      <style:table-column-properties style:column-width="0.21cm"/>
    </style:style>
    <style:style style:name="Tabuľka20.D" style:family="table-column">
      <style:table-column-properties style:column-width="1.686cm"/>
    </style:style>
    <style:style style:name="Tabuľka20.E" style:family="table-column">
      <style:table-column-properties style:column-width="0.868cm"/>
    </style:style>
    <style:style style:name="Tabuľka20.F" style:family="table-column">
      <style:table-column-properties style:column-width="2.997cm"/>
    </style:style>
    <style:style style:name="Tabuľka20.G" style:family="table-column">
      <style:table-column-properties style:column-width="1.933cm"/>
    </style:style>
    <style:style style:name="Tabuľka20.H" style:family="table-column">
      <style:table-column-properties style:column-width="0.28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91cm"/>
    </style:style>
    <style:style style:name="Tabuľka20.1" style:family="table-row">
      <style:table-row-properties style:min-row-height="0.582cm" style:keep-together="true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style:keep-together="true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20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18cm solid #00000a">
        <style:background-image/>
      </style:table-cell-properties>
    </style:style>
    <style:style style:name="Tabuľka20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18cm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18cm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0.B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21" style:family="table">
      <style:table-properties style:width="16.63cm" fo:margin-left="-0.123cm" fo:margin-top="0cm" fo:margin-bottom="0cm" table:align="left" style:writing-mode="lr-tb"/>
    </style:style>
    <style:style style:name="Tabuľka21.A" style:family="table-column">
      <style:table-column-properties style:column-width="1.847cm"/>
    </style:style>
    <style:style style:name="Tabuľka21.B" style:family="table-column">
      <style:table-column-properties style:column-width="1.637cm"/>
    </style:style>
    <style:style style:name="Tabuľka21.C" style:family="table-column">
      <style:table-column-properties style:column-width="0.21cm"/>
    </style:style>
    <style:style style:name="Tabuľka21.D" style:family="table-column">
      <style:table-column-properties style:column-width="1.686cm"/>
    </style:style>
    <style:style style:name="Tabuľka21.E" style:family="table-column">
      <style:table-column-properties style:column-width="1.118cm"/>
    </style:style>
    <style:style style:name="Tabuľka21.F" style:family="table-column">
      <style:table-column-properties style:column-width="2.746cm"/>
    </style:style>
    <style:style style:name="Tabuľka21.G" style:family="table-column">
      <style:table-column-properties style:column-width="1.933cm"/>
    </style:style>
    <style:style style:name="Tabuľka21.H" style:family="table-column">
      <style:table-column-properties style:column-width="0.568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91cm"/>
    </style:style>
    <style:style style:name="Tabuľka21.1" style:family="table-row">
      <style:table-row-properties style:min-row-height="0.582cm" style:keep-together="true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C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F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88cm solid #000001">
        <style:background-image/>
      </style:table-cell-properties>
    </style:style>
    <style:style style:name="Tabuľka21.2" style:family="table-row">
      <style:table-row-properties style:min-row-height="1.224cm" style:keep-together="true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21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21.B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0.018cm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18cm solid #00000a" fo:border-bottom="0.018cm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18cm solid #00000a">
        <style:background-image/>
      </style:table-cell-properties>
    </style:style>
    <style:style style:name="Tabuľka21.B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none" fo:border-bottom="0.018cm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none" fo:border-bottom="0.018cm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1.B6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none" fo:border-bottom="0.088cm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none" fo:border-bottom="0.088cm solid #000001">
        <style:background-image/>
      </style:table-cell-properties>
    </style:style>
    <style:style style:name="Tabuľka22" style:family="table">
      <style:table-properties style:width="16.476cm" fo:margin-left="-0.123cm" fo:margin-top="0cm" fo:margin-bottom="0cm" table:align="left" style:writing-mode="lr-tb"/>
    </style:style>
    <style:style style:name="Tabuľka22.A" style:family="table-column">
      <style:table-column-properties style:column-width="10.044cm"/>
    </style:style>
    <style:style style:name="Tabuľka22.B" style:family="table-column">
      <style:table-column-properties style:column-width="5.066cm"/>
    </style:style>
    <style:style style:name="Tabuľka22.C" style:family="table-column">
      <style:table-column-properties style:column-width="1.367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2.3" style:family="table-row">
      <style:table-row-properties style:min-row-height="0.238cm" style:keep-together="true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18cm solid #00000a">
        <style:background-image/>
      </style:table-cell-properties>
    </style:style>
    <style:style style:name="Tabuľka22.4" style:family="table-row">
      <style:table-row-properties style:min-row-height="0.385cm" style:keep-together="true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0.018cm solid #00000a">
        <style:background-image/>
      </style:table-cell-properties>
    </style:style>
    <style:style style:name="Tabuľka22.5" style:family="table-row">
      <style:table-row-properties style:min-row-height="0.543cm" style:keep-together="true" fo:keep-together="auto"/>
    </style:style>
    <style:style style:name="Tabuľka22.6" style:family="table-row">
      <style:table-row-properties style:min-row-height="0.429cm" style:keep-together="true" fo:keep-together="auto"/>
    </style:style>
    <style:style style:name="Tabuľka22.7" style:family="table-row">
      <style:table-row-properties style:min-row-height="0.834cm" style:keep-together="true" fo:keep-together="auto"/>
    </style:style>
    <style:style style:name="Tabuľka22.8" style:family="table-row">
      <style:table-row-properties style:min-row-height="0.423cm" style:keep-together="true" fo:keep-together="auto"/>
    </style:style>
    <style:style style:name="Tabuľka22.9" style:family="table-row">
      <style:table-row-properties style:min-row-height="0.332cm" style:keep-together="true" fo:keep-together="auto"/>
    </style:style>
    <style:style style:name="Tabuľka22.10" style:family="table-row">
      <style:table-row-properties style:min-row-height="0.432cm" style:keep-together="true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0.088cm solid #000001">
        <style:background-image/>
      </style:table-cell-properties>
    </style:style>
    <style:style style:name="Tabuľka23" style:family="table">
      <style:table-properties style:width="16.503cm" fo:margin-left="-0.123cm" fo:margin-top="0cm" fo:margin-bottom="0cm" table:align="left" style:writing-mode="lr-tb"/>
    </style:style>
    <style:style style:name="Tabuľka23.A" style:family="table-column">
      <style:table-column-properties style:column-width="1.804cm"/>
    </style:style>
    <style:style style:name="Tabuľka23.B" style:family="table-column">
      <style:table-column-properties style:column-width="1.734cm"/>
    </style:style>
    <style:style style:name="Tabuľka23.C" style:family="table-column">
      <style:table-column-properties style:column-width="1.914cm"/>
    </style:style>
    <style:style style:name="Tabuľka23.D" style:family="table-column">
      <style:table-column-properties style:column-width="2.021cm"/>
    </style:style>
    <style:style style:name="Tabuľka23.E" style:family="table-column">
      <style:table-column-properties style:column-width="1.877cm"/>
    </style:style>
    <style:style style:name="Tabuľka23.F" style:family="table-column">
      <style:table-column-properties style:column-width="0.118cm"/>
    </style:style>
    <style:style style:name="Tabuľka23.G" style:family="table-column">
      <style:table-column-properties style:column-width="0.169cm"/>
    </style:style>
    <style:style style:name="Tabuľka23.H" style:family="table-column">
      <style:table-column-properties style:column-width="3.321cm"/>
    </style:style>
    <style:style style:name="Tabuľka23.I" style:family="table-column">
      <style:table-column-properties style:column-width="0.286cm"/>
    </style:style>
    <style:style style:name="Tabuľka23.J" style:family="table-column">
      <style:table-column-properties style:column-width="3.258cm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1">
        <style:background-image/>
      </style:table-cell-properties>
    </style:style>
    <style:style style:name="Tabuľka23.2" style:family="table-row">
      <style:table-row-properties style:min-row-height="0.446cm" style:keep-together="true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3.3" style:family="table-row">
      <style:table-row-properties style:min-row-height="0.557cm" style:keep-together="true" fo:keep-together="auto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35cm solid #000001">
        <style:background-image/>
      </style:table-cell-properties>
    </style:style>
    <style:style style:name="Tabuľka23.4" style:family="table-row">
      <style:table-row-properties style:min-row-height="0.402cm" style:keep-together="true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35cm solid #000001">
        <style:background-image/>
      </style:table-cell-properties>
    </style:style>
    <style:style style:name="Tabuľka23.5" style:family="table-row">
      <style:table-row-properties style:min-row-height="0.427cm" style:keep-together="true" fo:keep-together="auto"/>
    </style:style>
    <style:style style:name="Tabuľka23.6" style:family="table-row">
      <style:table-row-properties style:min-row-height="0.434cm" style:keep-together="true" fo:keep-together="auto"/>
    </style:style>
    <style:style style:name="Tabuľka23.7" style:family="table-row">
      <style:table-row-properties style:min-row-height="0.215cm" style:keep-together="true" fo:keep-together="auto"/>
    </style:style>
    <style:style style:name="Tabuľka23.8" style:family="table-row">
      <style:table-row-properties style:min-row-height="0.222cm" style:keep-together="true" fo:keep-together="auto"/>
    </style:style>
    <style:style style:name="Tabuľka23.9" style:family="table-row">
      <style:table-row-properties style:min-row-height="0.254cm" style:keep-together="true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88cm solid #000001">
        <style:background-image/>
      </style:table-cell-properties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88cm solid #000001" fo:border-bottom="none">
        <style:background-image/>
      </style:table-cell-properties>
    </style:style>
    <style:style style:name="Tabuľka23.12" style:family="table-row">
      <style:table-row-properties style:min-row-height="0.781cm" style:keep-together="true" fo:keep-together="auto"/>
    </style:style>
    <style:style style:name="Tabuľka23.14" style:family="table-row">
      <style:table-row-properties style:min-row-height="0.349cm" style:keep-together="true" fo:keep-together="auto"/>
    </style:style>
    <style:style style:name="Tabuľka23.15" style:family="table-row">
      <style:table-row-properties style:min-row-height="0.367cm" style:keep-together="true" fo:keep-together="auto"/>
    </style:style>
    <style:style style:name="Tabuľka23.16" style:family="table-row">
      <style:table-row-properties style:min-row-height="0.423cm" style:keep-together="true" fo:keep-together="auto"/>
    </style:style>
    <style:style style:name="Tabuľka23.17" style:family="table-row">
      <style:table-row-properties style:min-row-height="0.455cm" style:keep-together="true" fo:keep-together="auto"/>
    </style:style>
    <style:style style:name="Tabuľka23.18" style:family="table-row">
      <style:table-row-properties style:min-row-height="0.265cm" style:keep-together="true" fo:keep-together="auto"/>
    </style:style>
    <style:style style:name="Tabuľka23.19" style:family="table-row">
      <style:table-row-properties style:min-row-height="0.296cm" style:keep-together="true" fo:keep-together="auto"/>
    </style:style>
    <style:style style:name="Tabuľka24" style:family="table">
      <style:table-properties style:width="16.503cm" fo:margin-left="-0.123cm" fo:margin-top="0cm" fo:margin-bottom="0cm" table:align="left" style:writing-mode="lr-tb"/>
    </style:style>
    <style:style style:name="Tabuľka24.A" style:family="table-column">
      <style:table-column-properties style:column-width="1.81cm"/>
    </style:style>
    <style:style style:name="Tabuľka24.B" style:family="table-column">
      <style:table-column-properties style:column-width="1.734cm"/>
    </style:style>
    <style:style style:name="Tabuľka24.C" style:family="table-column">
      <style:table-column-properties style:column-width="1.909cm"/>
    </style:style>
    <style:style style:name="Tabuľka24.D" style:family="table-column">
      <style:table-column-properties style:column-width="2.014cm"/>
    </style:style>
    <style:style style:name="Tabuľka24.E" style:family="table-column">
      <style:table-column-properties style:column-width="1.871cm"/>
    </style:style>
    <style:style style:name="Tabuľka24.F" style:family="table-column">
      <style:table-column-properties style:column-width="0.474cm"/>
    </style:style>
    <style:style style:name="Tabuľka24.G" style:family="table-column">
      <style:table-column-properties style:column-width="3.133cm"/>
    </style:style>
    <style:style style:name="Tabuľka24.H" style:family="table-column">
      <style:table-column-properties style:column-width="0.482cm"/>
    </style:style>
    <style:style style:name="Tabuľka24.I" style:family="table-column">
      <style:table-column-properties style:column-width="3.076cm"/>
    </style:style>
    <style:style style:name="Tabuľka24.1" style:family="table-row">
      <style:table-row-properties style:min-row-height="0.582cm" style:keep-together="true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1">
        <style:background-image/>
      </style:table-cell-properties>
    </style:style>
    <style:style style:name="Tabuľka24.2" style:family="table-row">
      <style:table-row-properties style:min-row-height="0.321cm" style:keep-together="true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4.3" style:family="table-row">
      <style:table-row-properties style:min-row-height="0.328cm" style:keep-together="true" fo:keep-together="auto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88cm solid #000001">
        <style:background-image/>
      </style:table-cell-properties>
    </style:style>
    <style:style style:name="Tabuľka24.4" style:family="table-row">
      <style:table-row-properties style:min-row-height="0.314cm" style:keep-together="true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18cm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18cm solid #00000a">
        <style:background-image/>
      </style:table-cell-properties>
    </style:style>
    <style:style style:name="Tabuľka24.5" style:family="table-row">
      <style:table-row-properties style:min-row-height="0.332cm" style:keep-together="true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18cm solid #00000a" fo:border-bottom="none">
        <style:background-image/>
      </style:table-cell-properties>
    </style:style>
    <style:style style:name="Tabuľka24.6" style:family="table-row">
      <style:table-row-properties style:min-row-height="0.388cm" style:keep-together="true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1" fo:border-bottom="0.018cm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18cm solid #000001" fo:border-bottom="0.018cm solid #000001">
        <style:background-image/>
      </style:table-cell-properties>
    </style:style>
    <style:style style:name="Tabuľka24.7" style:family="table-row">
      <style:table-row-properties style:min-row-height="0.171cm" style:keep-together="true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none" fo:border-bottom="0.088cm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none" fo:border-bottom="0.088cm solid #000001">
        <style:background-image/>
      </style:table-cell-properties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88cm solid #000001" fo:border-bottom="none">
        <style:background-image/>
      </style:table-cell-properties>
    </style:style>
    <style:style style:name="Tabuľka24.10" style:family="table-row">
      <style:table-row-properties style:min-row-height="0.933cm" style:keep-together="true" fo:keep-together="auto"/>
    </style:style>
    <style:style style:name="Tabuľka24.11" style:family="table-row">
      <style:table-row-properties style:min-row-height="0.469cm" style:keep-together="true" fo:keep-together="auto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35cm solid #000001" fo:border-bottom="0.088cm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35cm solid #000001" fo:border-bottom="0.088cm solid #000001">
        <style:background-image/>
      </style:table-cell-properties>
    </style:style>
    <style:style style:name="Tabuľka24.12" style:family="table-row">
      <style:table-row-properties style:min-row-height="0.452cm" style:keep-together="true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88cm solid #000001" fo:border-bottom="0.018cm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88cm solid #000001" fo:border-bottom="0.018cm solid #00000a">
        <style:background-image/>
      </style:table-cell-properties>
    </style:style>
    <style:style style:name="Tabuľka24.13" style:family="table-row">
      <style:table-row-properties style:min-row-height="0.494cm" style:keep-together="true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18cm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18cm solid #00000a" fo:border-bottom="0.018cm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18cm solid #00000a" fo:border-bottom="0.018cm solid #00000a">
        <style:background-image/>
      </style:table-cell-properties>
    </style:style>
    <style:style style:name="Tabuľka24.14" style:family="table-row">
      <style:table-row-properties style:min-row-height="0.228cm" style:keep-together="true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18cm solid #000001" fo:border-bottom="0.018cm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18cm solid #000001" fo:border-bottom="0.018cm solid #000001">
        <style:background-image/>
      </style:table-cell-properties>
    </style:style>
    <style:style style:name="Tabuľka24.15" style:family="table-row">
      <style:table-row-properties style:min-row-height="0.258cm" style:keep-together="true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none" fo:border-bottom="0.088cm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none" fo:border-bottom="0.088cm solid #000001">
        <style:background-image/>
      </style:table-cell-properties>
    </style:style>
    <style:style style:name="Tabuľka25" style:family="table">
      <style:table-properties style:width="16.476cm" fo:margin-left="-0.123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style:keep-together="true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25.2" style:family="table-row">
      <style:table-row-properties style:min-row-height="0.254cm" style:keep-together="true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35cm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5.3" style:family="table-row">
      <style:table-row-properties style:min-row-height="0.272cm" style:keep-together="true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35cm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35cm solid #000001">
        <style:background-image/>
      </style:table-cell-properties>
    </style:style>
    <style:style style:name="Tabuľka25.4" style:family="table-row">
      <style:table-row-properties style:min-row-height="0.328cm" style:keep-together="true" fo:keep-together="auto"/>
    </style:style>
    <style:style style:name="Tabuľka25.5" style:family="table-row">
      <style:table-row-properties style:min-row-height="0.36cm" style:keep-together="true" fo:keep-together="auto"/>
    </style:style>
    <style:style style:name="Tabuľka25.6" style:family="table-row">
      <style:table-row-properties style:min-row-height="0.393cm" style:keep-together="true" fo:keep-together="auto"/>
    </style:style>
    <style:style style:name="Tabuľka25.7" style:family="table-row">
      <style:table-row-properties style:min-row-height="0.423cm" style:keep-together="true" fo:keep-together="auto"/>
    </style:style>
    <style:style style:name="Tabuľka25.8" style:family="table-row">
      <style:table-row-properties style:min-row-height="0.482cm" style:keep-together="true" fo:keep-together="auto"/>
    </style:style>
    <style:style style:name="Tabuľka25.9" style:family="table-row">
      <style:table-row-properties style:min-row-height="0.212cm" style:keep-together="true" fo:keep-together="auto"/>
    </style:style>
    <style:style style:name="Tabuľka25.10" style:family="table-row">
      <style:table-row-properties style:min-row-height="0.243cm" style:keep-together="true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88cm solid #000001">
        <style:background-image/>
      </style:table-cell-properties>
    </style:style>
    <style:style style:name="Tabuľka26" style:family="table">
      <style:table-properties style:width="16.476cm" fo:margin-left="-0.123cm" fo:margin-top="0cm" fo:margin-bottom="0cm" table:align="left" style:writing-mode="lr-tb"/>
    </style:style>
    <style:style style:name="Tabuľka26.A" style:family="table-column">
      <style:table-column-properties style:column-width="8.763cm"/>
    </style:style>
    <style:style style:name="Tabuľka26.B" style:family="table-column">
      <style:table-column-properties style:column-width="4.11cm"/>
    </style:style>
    <style:style style:name="Tabuľka26.C" style:family="table-column">
      <style:table-column-properties style:column-width="1.958cm"/>
    </style:style>
    <style:style style:name="Tabuľka26.D" style:family="table-column">
      <style:table-column-properties style:column-width="1.646cm"/>
    </style:style>
    <style:style style:name="Tabuľka26.1" style:family="table-row">
      <style:table-row-properties style:min-row-height="0.582cm" style:keep-together="true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35cm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6.2" style:family="table-row">
      <style:table-row-properties style:min-row-height="0.561cm" style:keep-together="true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6.3" style:family="table-row">
      <style:table-row-properties style:min-row-height="2.103cm" style:keep-together="true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a">
        <style:background-image/>
      </style:table-cell-properties>
    </style:style>
    <style:style style:name="Tabuľka26.4" style:family="table-row">
      <style:table-row-properties style:min-row-height="1.12cm" style:keep-together="true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uľka26.5" style:family="table-row">
      <style:table-row-properties style:min-row-height="0.49cm" style:keep-together="true" fo:keep-together="auto"/>
    </style:style>
    <style:style style:name="Tabuľka26.6" style:family="table-row">
      <style:table-row-properties style:min-row-height="0.998cm" style:keep-together="true" fo:keep-together="auto"/>
    </style:style>
    <style:style style:name="Tabuľka26.7" style:family="table-row">
      <style:table-row-properties style:min-row-height="0.963cm" style:keep-together="true" fo:keep-together="auto"/>
    </style:style>
    <style:style style:name="Tabuľka26.8" style:family="table-row">
      <style:table-row-properties style:min-row-height="1.058cm" style:keep-together="true" fo:keep-together="auto"/>
    </style:style>
    <style:style style:name="Tabuľka26.9" style:family="table-row">
      <style:table-row-properties style:min-row-height="0.416cm" style:keep-together="true" fo:keep-together="auto"/>
    </style:style>
    <style:style style:name="Tabuľka26.10" style:family="table-row">
      <style:table-row-properties style:min-row-height="0.949cm" style:keep-together="true" fo:keep-together="auto"/>
    </style:style>
    <style:style style:name="Tabuľka26.11" style:family="table-row">
      <style:table-row-properties style:min-row-height="0.986cm" style:keep-together="true" fo:keep-together="auto"/>
    </style:style>
    <style:style style:name="Tabuľka26.12" style:family="table-row">
      <style:table-row-properties style:min-row-height="0.75cm" style:keep-together="true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7" style:family="table">
      <style:table-properties style:width="16.476cm" fo:margin-left="-0.123cm" fo:margin-top="0cm" fo:margin-bottom="0cm" table:align="left" style:writing-mode="lr-tb"/>
    </style:style>
    <style:style style:name="Tabuľka27.A" style:family="table-column">
      <style:table-column-properties style:column-width="4.389cm"/>
    </style:style>
    <style:style style:name="Tabuľka27.B" style:family="table-column">
      <style:table-column-properties style:column-width="3.833cm"/>
    </style:style>
    <style:style style:name="Tabuľka27.C" style:family="table-column">
      <style:table-column-properties style:column-width="4.447cm"/>
    </style:style>
    <style:style style:name="Tabuľka27.D" style:family="table-column">
      <style:table-column-properties style:column-width="3.808cm"/>
    </style:style>
    <style:style style:name="Tabuľka27.1" style:family="table-row">
      <style:table-row-properties style:min-row-height="0.889cm" style:keep-together="true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27.2" style:family="table-row">
      <style:table-row-properties style:min-row-height="0.452cm" style:keep-together="true" fo:keep-together="auto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35cm solid #00000a">
        <style:background-image/>
      </style:table-cell-properties>
    </style:style>
    <style:style style:name="Tabuľka27.3" style:family="table-row">
      <style:table-row-properties style:min-row-height="1.958cm" style:keep-together="true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27.4" style:family="table-row">
      <style:table-row-properties style:min-row-height="0.113cm" style:keep-together="true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7.5" style:family="table-row">
      <style:table-row-properties style:min-row-height="0.582cm" style:keep-together="true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27.7" style:family="table-row">
      <style:table-row-properties style:min-row-height="1.535cm" style:keep-together="true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27.8" style:family="table-row">
      <style:table-row-properties style:min-row-height="1.009cm" style:keep-together="true" fo:keep-together="auto"/>
    </style:style>
    <style:style style:name="Tabuľka27.9" style:family="table-row">
      <style:table-row-properties style:min-row-height="0.896cm" style:keep-together="true" fo:keep-together="auto"/>
    </style:style>
    <style:style style:name="Tabuľka27.10" style:family="table-row">
      <style:table-row-properties style:min-row-height="1.635cm" style:keep-together="true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35cm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uľka27.11" style:family="table-row">
      <style:table-row-properties style:min-row-height="0.48cm" style:keep-together="true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35cm solid #00000a" fo:border-bottom="0.018cm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27.13" style:family="table-row">
      <style:table-row-properties style:min-row-height="1.224cm" style:keep-together="true" fo:keep-together="auto"/>
    </style:style>
    <style:style style:name="Tabuľka27.14" style:family="table-row">
      <style:table-row-properties style:min-row-height="0.893cm" style:keep-together="true" fo:keep-together="auto"/>
    </style:style>
    <style:style style:name="Tabuľka27.15" style:family="table-row">
      <style:table-row-properties style:min-row-height="1.66cm" style:keep-together="true" fo:keep-together="auto"/>
    </style:style>
    <style:style style:name="Tabuľka27.16" style:family="table-row">
      <style:table-row-properties style:min-row-height="0.3cm" style:keep-together="true" fo:keep-together="auto"/>
    </style:style>
    <style:style style:name="Tabuľka27.17" style:family="table-row">
      <style:table-row-properties style:min-row-height="1.117cm" style:keep-together="true" fo:keep-together="auto"/>
    </style:style>
    <style:style style:name="Tabuľka27.18" style:family="table-row">
      <style:table-row-properties style:min-row-height="1.236cm" style:keep-together="true" fo:keep-together="auto"/>
    </style:style>
    <style:style style:name="Tabuľka27.19" style:family="table-row">
      <style:table-row-properties style:min-row-height="0.656cm" style:keep-together="true" fo:keep-together="auto"/>
    </style:style>
    <style:style style:name="Tabuľka27.20" style:family="table-row">
      <style:table-row-properties style:min-row-height="1.469cm" style:keep-together="true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28" style:family="table">
      <style:table-properties style:width="16.462cm" fo:margin-left="-0.123cm" fo:margin-top="0cm" fo:margin-bottom="0cm" table:align="left" style:writing-mode="lr-tb"/>
    </style:style>
    <style:style style:name="Tabuľka28.A" style:family="table-column">
      <style:table-column-properties style:column-width="10.051cm"/>
    </style:style>
    <style:style style:name="Tabuľka28.B" style:family="table-column">
      <style:table-column-properties style:column-width="5.054cm"/>
    </style:style>
    <style:style style:name="Tabuľka28.C" style:family="table-column">
      <style:table-column-properties style:column-width="1.358cm"/>
    </style:style>
    <style:style style:name="Tabuľka28.1" style:family="table-row">
      <style:table-row-properties style:min-row-height="0.582cm" style:keep-together="true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28.2" style:family="table-row">
      <style:table-row-properties style:min-row-height="0.866cm" style:keep-together="true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8.4" style:family="table-row">
      <style:table-row-properties style:min-row-height="1.647cm" style:keep-together="true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28.5" style:family="table-row">
      <style:table-row-properties style:min-row-height="0.335cm" style:keep-together="true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28.6" style:family="table-row">
      <style:table-row-properties style:min-row-height="0.393cm" style:keep-together="true" fo:keep-together="auto"/>
    </style:style>
    <style:style style:name="Tabuľka28.7" style:family="table-row">
      <style:table-row-properties style:min-row-height="0.173cm" style:keep-together="true" fo:keep-together="auto"/>
    </style:style>
    <style:style style:name="Tabuľka28.8" style:family="table-row">
      <style:table-row-properties style:min-row-height="0.206cm" style:keep-together="true" fo:keep-together="auto"/>
    </style:style>
    <style:style style:name="Tabuľka28.9" style:family="table-row">
      <style:table-row-properties style:min-row-height="0.737cm" style:keep-together="true" fo:keep-together="auto"/>
    </style:style>
    <style:style style:name="Tabuľka28.10" style:family="table-row">
      <style:table-row-properties style:min-row-height="0.099cm" style:keep-together="true" fo:keep-together="auto"/>
    </style:style>
    <style:style style:name="Tabuľka28.11" style:family="table-row">
      <style:table-row-properties style:min-row-height="0.356cm" style:keep-together="true" fo:keep-together="auto"/>
    </style:style>
    <style:style style:name="Tabuľka28.12" style:family="table-row">
      <style:table-row-properties style:min-row-height="0.639cm" style:keep-together="true" fo:keep-together="auto"/>
    </style:style>
    <style:style style:name="Tabuľka28.13" style:family="table-row">
      <style:table-row-properties style:min-row-height="0.307cm" style:keep-together="true" fo:keep-together="auto"/>
    </style:style>
    <style:style style:name="Tabuľka28.14" style:family="table-row">
      <style:table-row-properties style:min-row-height="0.34cm" style:keep-together="true" fo:keep-together="auto"/>
    </style:style>
    <style:style style:name="Tabuľka28.15" style:family="table-row">
      <style:table-row-properties style:min-row-height="0.12cm" style:keep-together="true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29" style:family="table">
      <style:table-properties style:width="16.476cm" fo:margin-left="-0.123cm" fo:margin-top="0cm" fo:margin-bottom="0cm" table:align="left" style:writing-mode="lr-tb"/>
    </style:style>
    <style:style style:name="Tabuľka29.A" style:family="table-column">
      <style:table-column-properties style:column-width="10.259cm"/>
    </style:style>
    <style:style style:name="Tabuľka29.B" style:family="table-column">
      <style:table-column-properties style:column-width="5.175cm"/>
    </style:style>
    <style:style style:name="Tabuľka29.C" style:family="table-column">
      <style:table-column-properties style:column-width="1.042cm"/>
    </style:style>
    <style:style style:name="Tabuľka29.1" style:family="table-row">
      <style:table-row-properties style:min-row-height="0.362cm" style:keep-together="true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29.2" style:family="table-row">
      <style:table-row-properties style:min-row-height="0.997cm" style:keep-together="true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29.3" style:family="table-row">
      <style:table-row-properties style:min-row-height="0.145cm" style:keep-together="true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9.4" style:family="table-row">
      <style:table-row-properties style:min-row-height="0.496cm" style:keep-together="true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29.5" style:family="table-row">
      <style:table-row-properties style:min-row-height="0.49cm" style:keep-together="true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29.6" style:family="table-row">
      <style:table-row-properties style:min-row-height="0.247cm" style:keep-together="true" fo:keep-together="auto"/>
    </style:style>
    <style:style style:name="Tabuľka29.7" style:family="table-row">
      <style:table-row-properties style:min-row-height="0.28cm" style:keep-together="true" fo:keep-together="auto"/>
    </style:style>
    <style:style style:name="Tabuľka29.8" style:family="table-row">
      <style:table-row-properties style:min-row-height="0.31cm" style:keep-together="true" fo:keep-together="auto"/>
    </style:style>
    <style:style style:name="Tabuľka29.9" style:family="table-row">
      <style:table-row-properties style:min-row-height="0.593cm" style:keep-together="true" fo:keep-together="auto"/>
    </style:style>
    <style:style style:name="Tabuľka29.10" style:family="table-row">
      <style:table-row-properties style:min-row-height="0.182cm" style:keep-together="true" fo:keep-together="auto"/>
    </style:style>
    <style:style style:name="Tabuľka29.11" style:family="table-row">
      <style:table-row-properties style:min-row-height="0.713cm" style:keep-together="true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P1" style:family="paragraph" style:parent-style-name="Header">
      <style:paragraph-properties fo:margin-top="0.141cm" fo:margin-bottom="0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9.92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ize-complex="12pt"/>
    </style:style>
    <style:style style:name="P5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11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MS Gothic1" style:font-size-asian="12pt" style:font-name-complex="Times New Roman1" style:font-size-complex="12pt"/>
    </style:style>
    <style:style style:name="P17" style:family="paragraph" style:parent-style-name="Standard">
      <style:paragraph-properties fo:line-height="100%"/>
      <style:text-properties style:font-name="Times New Roman" style:font-name-asian="MS Gothic1" style:font-name-complex="Times New Roman1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line-height="100%"/>
      <style:text-properties fo:color="#5b9bd5" style:font-name="Times New Roman" fo:font-weight="bold" style:font-weight-asian="bold" style:font-name-complex="Times New Roman1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sk" style:country-asian="SK" style:font-name-complex="Times New Roman1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sk" style:country-asian="SK" style:font-name-complex="Times New Roman1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MS Gothic1" style:font-size-asian="10pt" style:font-name-complex="Times New Roman1" style:font-size-complex="10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43" style:family="paragraph" style:parent-style-name="Standard">
      <style:paragraph-properties fo:margin-top="0cm" fo:margin-bottom="0cm" fo:line-height="100%"/>
      <style:text-properties fo:color="#000000" style:font-name="Arial1" style:font-name-asian="Times New Roman1" style:language-asian="sk" style:country-asian="SK" style:font-name-complex="Arial2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P45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asian="Times New Roman1" style:language-asian="sk" style:country-asian="SK" style:font-name-complex="Times New Roman1"/>
    </style:style>
    <style:style style:name="P47" style:family="paragraph" style:parent-style-name="Standard">
      <style:paragraph-properties fo:margin-top="0cm" fo:margin-bottom="0cm" fo:line-height="100%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fo:color="#2f75b5" style:font-name="Arial1" style:font-name-asian="Times New Roman1" style:language-asian="sk" style:country-asian="SK" style:font-name-complex="Arial2"/>
    </style:style>
    <style:style style:name="P50" style:family="paragraph" style:parent-style-name="Standard">
      <style:paragraph-properties fo:margin-top="0cm" fo:margin-bottom="0cm" fo:line-height="100%"/>
      <style:text-properties fo:color="#2f75b5" style:font-name="Times New Roman" style:font-name-asian="Times New Roman1" style:language-asian="sk" style:country-asian="SK" style:font-name-complex="Times New Roman1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52" style:family="paragraph" style:parent-style-name="Standard">
      <style:paragraph-properties fo:margin-top="0cm" fo:margin-bottom="0cm" fo:line-height="100%" fo:text-align="end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53" style:family="paragraph" style:parent-style-name="Standard">
      <style:paragraph-properties fo:margin-top="0cm" fo:margin-bottom="0cm" fo:line-height="100%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54" style:family="paragraph" style:parent-style-name="Standard">
      <style:paragraph-properties fo:margin-top="0cm" fo:margin-bottom="0cm" fo:line-height="100%"/>
      <style:text-properties style:font-name="Arial1" style:font-name-asian="Times New Roman1" style:language-asian="sk" style:country-asian="SK" style:font-name-complex="Arial2"/>
    </style:style>
    <style:style style:name="P55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57" style:family="paragraph" style:parent-style-name="Standard">
      <style:paragraph-properties fo:margin-left="1.251cm" fo:margin-right="0cm" fo:margin-top="0.423cm" fo:margin-bottom="0.282cm" fo:line-height="100%" fo:text-align="justify" style:justify-single-word="false" fo:text-indent="-1.251cm" style:auto-text-indent="false"/>
    </style:style>
    <style:style style:name="P58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59" style:family="paragraph" style:parent-style-name="Standard">
      <style:paragraph-properties fo:margin-left="0cm" fo:margin-right="0.25cm" fo:margin-top="0.423cm" fo:margin-bottom="0.282cm" fo:line-height="100%" fo:text-align="justify" style:justify-single-word="false" fo:text-indent="0cm" style:auto-text-indent="false"/>
    </style:style>
    <style:style style:name="P60" style:family="paragraph" style:parent-style-name="Standard">
      <style:paragraph-properties fo:margin-top="0cm" fo:margin-bottom="0.635cm" fo:line-height="100%" fo:text-align="justify" style:justify-single-word="false"/>
    </style:style>
    <style:style style:name="P6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164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62" style:family="paragraph" style:parent-style-name="Standard">
      <style:paragraph-properties fo:margin-left="0cm" fo:margin-right="0cm" fo:margin-top="0cm" fo:margin-bottom="0cm" fo:line-height="100%" fo:text-align="end" style:justify-single-word="false" fo:text-indent="1.164cm" style:auto-text-indent="false"/>
      <style:text-properties fo:color="#2f75b5" style:font-name="Arial1" style:font-name-asian="Times New Roman1" style:language-asian="sk" style:country-asian="SK" style:font-name-complex="Arial2"/>
    </style:style>
    <style:style style:name="P63" style:family="paragraph" style:parent-style-name="Standard">
      <style:paragraph-properties fo:margin-left="0cm" fo:margin-right="0cm" fo:margin-top="0cm" fo:margin-bottom="0cm" fo:line-height="100%" fo:text-align="end" style:justify-single-word="false" fo:text-indent="1.164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64" style:family="paragraph" style:parent-style-name="Standard">
      <style:paragraph-properties fo:margin-top="0.423cm" fo:margin-bottom="0.282cm" fo:line-height="100%" fo:text-align="justify" style:justify-single-word="false"/>
    </style:style>
    <style:style style:name="P65" style:family="paragraph" style:parent-style-name="Standard">
      <style:paragraph-properties fo:margin-top="0.423cm" fo:margin-bottom="0.282cm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66" style:family="paragraph" style:parent-style-name="Standard">
      <style:paragraph-properties fo:margin-top="0.423cm" fo:margin-bottom="0.282cm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67" style:family="paragraph" style:parent-style-name="Standard">
      <style:paragraph-properties fo:margin-top="0.423cm" fo:margin-bottom="0.282cm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68" style:family="paragraph" style:parent-style-name="Standard">
      <style:paragraph-properties fo:margin-left="1.752cm" fo:margin-right="0cm" fo:margin-top="0cm" fo:margin-bottom="0cm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69" style:family="paragraph" style:parent-style-name="Standard">
      <style:paragraph-properties fo:margin-left="1.752cm" fo:margin-right="0cm" fo:margin-top="0cm" fo:margin-bottom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0" style:family="paragraph" style:parent-style-name="Standard">
      <style:paragraph-properties fo:margin-left="1.752cm" fo:margin-right="0cm" fo:margin-top="0cm" fo:margin-bottom="0cm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1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2" style:family="paragraph" style:parent-style-name="Standard">
      <style:paragraph-properties fo:margin-left="1.752cm" fo:margin-right="0cm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3" style:family="paragraph" style:parent-style-name="Standard">
      <style:paragraph-properties fo:margin-left="1.752cm" fo:margin-right="0cm" fo:margin-top="0.423cm" fo:margin-bottom="0.282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4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75" style:family="paragraph" style:parent-style-name="Standard">
      <style:paragraph-properties fo:margin-left="0cm" fo:margin-right="-0.501cm" fo:margin-top="0.423cm" fo:margin-bottom="0.282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76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fo:color="#2f75b5" style:font-name="Arial1" style:font-name-asian="Times New Roman1" style:language-asian="sk" style:country-asian="SK" style:font-name-complex="Arial2"/>
    </style:style>
    <style:style style:name="P77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78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79" style:family="paragraph" style:parent-style-name="Standard">
      <style:paragraph-properties fo:margin-left="0cm" fo:margin-right="0cm" fo:margin-top="0cm" fo:margin-bottom="0cm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80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81" style:family="paragraph" style:parent-style-name="List_20_Paragraph">
      <style:paragraph-properties fo:line-height="100%" fo:text-align="justify" style:justify-single-word="false"/>
    </style:style>
    <style:style style:name="P8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P8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8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85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8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8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88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89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0" style:family="paragraph" style:parent-style-name="Standard">
      <style:paragraph-properties fo:margin-left="0cm" fo:margin-right="0cm" fo:margin-top="0cm" fo:margin-bottom="0cm" fo:line-height="100%" fo:text-align="end" style:justify-single-word="false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1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color="#2f75b5" style:font-name="Arial1" style:font-name-asian="Times New Roman1" style:language-asian="sk" style:country-asian="SK" style:font-name-complex="Arial2"/>
    </style:style>
    <style:style style:name="P92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93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color="#5b9bd5" style:font-name="Times New Roman" style:font-name-asian="Times New Roman1" style:language-asian="sk" style:country-asian="SK" style:font-name-complex="Times New Roman1"/>
    </style:style>
    <style:style style:name="P94" style:family="paragraph" style:parent-style-name="Standard">
      <style:paragraph-properties fo:margin-left="0cm" fo:margin-right="0cm" fo:margin-top="0cm" fo:margin-bottom="0cm" fo:line-height="100%" fo:text-align="end" style:justify-single-word="false" fo:text-indent="0.282cm" style:auto-text-indent="false"/>
      <style:text-properties fo:color="#2f75b5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95" style:family="paragraph" style:parent-style-name="Standard">
      <style:paragraph-properties fo:margin-left="1.75cm" fo:margin-right="0cm" fo:margin-top="0.423cm" fo:margin-bottom="0.282cm" fo:line-height="100%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96" style:family="paragraph" style:parent-style-name="Standard">
      <style:paragraph-properties fo:margin-left="1.75cm" fo:margin-right="0cm" fo:margin-top="0.423cm" fo:margin-bottom="0cm" fo:line-height="100%" fo:text-indent="-1.75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97" style:family="paragraph" style:parent-style-name="Standard">
      <style:paragraph-properties fo:margin-left="0cm" fo:margin-right="0cm" fo:margin-top="0cm" fo:margin-bottom="0cm" fo:line-height="100%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98" style:family="paragraph" style:parent-style-name="Standard">
      <style:paragraph-properties fo:margin-left="0cm" fo:margin-right="0cm" fo:margin-top="0cm" fo:margin-bottom="0cm" fo:line-height="100%" fo:text-align="end" style:justify-single-word="false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99" style:family="paragraph" style:parent-style-name="Standard">
      <style:paragraph-properties fo:margin-left="0cm" fo:margin-right="0cm" fo:margin-top="0cm" fo:margin-bottom="0cm" fo:line-height="100%" fo:text-indent="0.39cm" style:auto-text-indent="false"/>
      <style:text-properties fo:color="#2f75b5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P100" style:family="paragraph" style:parent-style-name="Standard">
      <style:paragraph-properties fo:margin-top="0.423cm" fo:margin-bottom="0cm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101" style:family="paragraph" style:parent-style-name="Standard">
      <style:paragraph-properties fo:margin-left="0cm" fo:margin-right="0cm" fo:margin-top="0cm" fo:margin-bottom="0cm" fo:line-height="100%" fo:text-align="end" style:justify-single-word="false" fo:text-indent="1.16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2" style:family="paragraph" style:parent-style-name="Standard">
      <style:paragraph-properties fo:margin-left="0cm" fo:margin-right="0cm" fo:margin-top="0cm" fo:margin-bottom="0cm" fo:line-height="100%" fo:text-align="end" style:justify-single-word="false" fo:text-indent="1.169cm" style:auto-text-indent="false"/>
      <style:text-properties fo:color="#2f75b5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P103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4" style:family="paragraph" style:parent-style-name="Standard" style:master-page-name="Standard">
      <style:paragraph-properties fo:margin-top="0cm" fo:margin-bottom="0cm" fo:line-height="100%" style:page-number="auto"/>
      <style:text-properties fo:color="#5b9bd5" style:font-name="Times New Roman" fo:font-weight="bold" style:font-weight-asian="bold" style:font-name-complex="Times New Roman1"/>
    </style:style>
    <style:style style:name="P10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P10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size-complex="12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size-complex="12pt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fo:font-weight="bold" style:font-name-asian="MS Gothic1" style:font-weight-asian="bold" style:font-name-complex="Times New Roman1"/>
    </style:style>
    <style:style style:name="T10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11" style:family="text">
      <style:text-properties style:font-name="Times New Roman" style:font-name-asian="MS Gothic1" style:font-name-complex="Times New Roman1"/>
    </style:style>
    <style:style style:name="T12" style:family="text">
      <style:text-properties style:font-name="Times New Roman" style:font-name-asian="MS Gothic1" style:font-name-complex="Times New Roman1" style:font-size-complex="12pt"/>
    </style:style>
    <style:style style:name="T13" style:family="text">
      <style:text-properties style:font-name="Times New Roman" style:font-name-asian="Times New Roman1" style:language-asian="sk" style:country-asian="SK" style:font-name-complex="Times New Roman1" style:font-weight-complex="bold"/>
    </style:style>
    <style:style style:name="T14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5" style:family="text">
      <style:text-properties style:font-name="Times New Roman" fo:font-weight="normal" style:font-weight-asian="normal" style:font-name-complex="Times New Roman1" style:font-weight-complex="normal"/>
    </style:style>
    <style:style style:name="T16" style:family="text">
      <style:text-properties style:font-name="MS Gothic" style:font-name-asian="MS Gothic1" style:font-name-complex="Times New Roman1"/>
    </style:style>
    <style:style style:name="T17" style:family="text">
      <style:text-properties style:font-name="MS Gothic" fo:font-weight="bold" style:font-name-asian="MS Gothic1" style:font-weight-asian="bold" style:font-name-complex="Times New Roman1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19" style:family="text">
      <style:text-properties style:font-name="Segoe UI Symbol" style:font-name-asian="MS Gothic1" style:font-name-complex="Segoe UI Symbol1"/>
    </style:style>
    <style:style style:name="T20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21" style:family="text">
      <style:text-properties style:font-name="Segoe UI Symbol" fo:font-weight="bold" style:font-name-asian="MS Gothic1" style:font-weight-asian="bold" style:font-name-complex="Segoe UI Symbol1"/>
    </style:style>
    <style:style style:name="T22" style:family="text"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23" style:family="text"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bookmark text:name="_GoBack"/>Čl. I <text:tab/>Všeobecné informácie</text:p>
      <text:p text:style-name="P6"/>
      <text:p text:style-name="P23"><text:span text:style-name="T6">I.1 <text:tab/>Obchodné meno účtovnej jednotky:<text:tab/></text:span><text:span text:style-name="T15">SuavePharm <text:s/>s.r.o.</text:span></text:p>
      <text:p text:style-name="P80"/>
      <text:p text:style-name="P81"><text:span text:style-name="T6">Sídlo účtovnej jednotky: </text:span><text:span text:style-name="T15">Nemocničná 1945/27</text:span><text:span text:style-name="T8">,</text:span><text:span text:style-name="T15"> 02601 Dolný Kubín</text:span></text:p>
      <text:p text:style-name="P80"/>
      <text:p text:style-name="P80">Opis hospodárskej činnosti účtovnej jednotky:</text:p>
      <text:p text:style-name="P82"><text:span text:style-name="T6"><text:s text:c="6"/></text:span><text:span text:style-name="T4"><text:s text:c="6"/>pohostinská činnosť a výroba hotových jedál</text:span></text:p>
      <text:p text:style-name="P82"><text:span text:style-name="T4"><text:tab/>sprostredkovanie obchodu s rozličným tovarom</text:span></text:p>
      <text:p text:style-name="P86">I.2<text:tab/>Dátum schválenia účtovnej závierky za bezprostredne predchádzajúce účtovné obdobie:</text:p>
      <text:p text:style-name="P87"><text:tab/>25.9.2020</text:p>
      <text:p text:style-name="P80"/>
      <text:p text:style-name="P86">I.3<text:tab/>Právny dôvod na zostavenie účtovnej závierky:</text:p>
      <text:p text:style-name="P83"><text:span text:style-name="T16">☒</text:span><text:span text:style-name="T11"> Riadna <text:s text:c="3"/></text:span><text:span text:style-name="T19">☐</text:span><text:span text:style-name="T11"> Mimoriadna</text:span></text:p>
      <text:p text:style-name="P87">Dôvod na zostavenie mimoriadnej účtovnej závierky:</text:p>
      <text:p text:style-name="P87"/>
      <text:p text:style-name="P84"><text:span text:style-name="T16">☐</text:span><text:span text:style-name="T11"> rozdelenie<text:tab/> <text:s text:c="14"/></text:span><text:span text:style-name="T19">☐</text:span><text:span text:style-name="T11"> zlúčenie<text:tab/> <text:s text:c="13"/></text:span><text:span text:style-name="T19">☐</text:span><text:span text:style-name="T11"> splynutie<text:tab/><text:tab/> <text:s text:c="7"/></text:span><text:span text:style-name="T19">☐</text:span><text:span text:style-name="T11"> zmena práv. formy</text:span></text:p>
      <text:p text:style-name="P85"><text:span text:style-name="T19">☐</text:span><text:span text:style-name="T11"> začiatok likvidácie <text:s text:c="5"/></text:span><text:span text:style-name="T16">☐</text:span><text:span text:style-name="T11"> koniec likvidácie <text:s text:c="4"/></text:span><text:span text:style-name="T19">☐</text:span><text:span text:style-name="T11"> vyhlásenie konkurzu <text:s text:c="6"/></text:span><text:span text:style-name="T9"><text:s/></text:span><text:span text:style-name="T16">☐</text:span><text:span text:style-name="T11"> zrušenie konkurzu <text:s/></text:span><text:span text:style-name="T9"><text:s/></text:span></text:p>
      <text:p text:style-name="P80"/>
      <text:p text:style-name="P7">I.4 <text:tab/>Informácie o skupine účtovných jednotiek, ak je účtovná jednotka jej súčasťou:</text:p>
      <text:p text:style-name="P55"><text:span text:style-name="T6">I.4 a)</text:span><text:span text:style-name="T4"><text:tab/>Obchodné meno a sídlo účtovnej jednotky, ktorá zostavuje konsolidovanú účtovnú závierku za najväčšiu skupinu, ktorej súčasťou je účtovná jednotka ako dcérska účtovná jednotka: </text:span></text:p>
      <text:p text:style-name="P3"><text:tab/><text:tab/><text:tab/><text:tab/><text:tab/><text:tab/> ---</text:p>
      <text:p text:style-name="P57"><text:span text:style-name="T6">I.4 b)</text:span><text:span text:style-name="T4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3"><text:tab/><text:tab/><text:tab/><text:tab/><text:tab/><text:tab/>---<text:tab/></text:p>
      <text:p text:style-name="P57"><text:span text:style-name="T6">I.4 c)</text:span><text:span text:style-name="T4"><text:tab/>Sídlo konsolidujúcej účtovnej jednotky, v ktorej je možné získať kópie konsolidovaných účtovných závierok uvedených v písmenách a) a b): </text:span></text:p>
      <text:p text:style-name="P3"><text:tab/><text:tab/><text:tab/><text:tab/><text:tab/><text:tab/>--</text:p>
      <text:p text:style-name="P57"><text:span text:style-name="T6">I.4 d)</text:span><text:span text:style-name="T4"><text:tab/>Oslobodenie materskej účtovnej jednotky od povinnosti zostavenia konsolidovanej účtovnej závierky a konsolidovanej výročnej správy</text:span></text:p>
      <text:p text:style-name="P19"><text:span text:style-name="T17">☐</text:span><text:span text:style-name="T9"><text:tab/></text:span><text:span text:style-name="T4">V zmysle § 22 ods. 8 ZoÚ (oslobodenie od konsolidácie na medzistupni):</text:span></text:p>
      <text:p text:style-name="P88">Obchodné meno a sídlo materskej účtovnej jednotky zostavujúcej konsolidovanú účtovnú závierku podľa IFRS EÚ, do ktorej je zahrňovaná účtovná jednotka a všetky jej dcérske účtovné jednotky:</text:p>
      <text:p text:style-name="P3"><text:soft-page-break/><text:s text:c="18"/><text:tab/><text:tab/><text:tab/><text:tab/><text:tab/><text:tab/>---</text:p>
      <text:p text:style-name="P55"><text:span text:style-name="T17">☐</text:span><text:span text:style-name="T4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8">Obchodné meno dcérskej spoločnosti</text:p>
          </table:table-cell>
          <table:table-cell table:style-name="Tabuľka1.B1" office:value-type="string">
            <text:p text:style-name="P38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5"/>
          </table:table-cell>
          <table:table-cell table:style-name="Tabuľka1.B2" office:value-type="string">
            <text:p text:style-name="P25"/>
          </table:table-cell>
        </table:table-row>
        <table:table-row table:style-name="Tabuľka1.2">
          <table:table-cell table:style-name="Tabuľka1.A2" office:value-type="string">
            <text:p text:style-name="P25"/>
          </table:table-cell>
          <table:table-cell table:style-name="Tabuľka1.B2" office:value-type="string">
            <text:p text:style-name="P25"/>
          </table:table-cell>
        </table:table-row>
        <table:table-row table:style-name="Tabuľka1.2">
          <table:table-cell table:style-name="Tabuľka1.A4" office:value-type="string">
            <text:p text:style-name="P25"/>
          </table:table-cell>
          <table:table-cell table:style-name="Tabuľka1.B4" office:value-type="string">
            <text:p text:style-name="P25"/>
          </table:table-cell>
        </table:table-row>
      </table:table>
      <text:p text:style-name="P3"/>
      <text:p text:style-name="P7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8">Názov položky</text:p>
          </table:table-cell>
          <table:table-cell table:style-name="Tabuľka2.B1" office:value-type="string">
            <text:p text:style-name="P38">Bežné účtovné obdobie</text:p>
          </table:table-cell>
          <table:table-cell table:style-name="Tabuľka2.C1" office:value-type="string">
            <text:p text:style-name="P38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4">Priemerný prepočítaný počet zamestnancov počas účtovného obdobia</text:p>
          </table:table-cell>
          <table:table-cell table:style-name="Tabuľka2.B2" office:value-type="string">
            <text:p text:style-name="P26">1</text:p>
            <text:p text:style-name="P25"/>
          </table:table-cell>
          <table:table-cell table:style-name="Tabuľka2.C2" office:value-type="float" office:value="3">
            <text:p text:style-name="P26">3</text:p>
          </table:table-cell>
        </table:table-row>
      </table:table>
      <text:p text:style-name="P58"/>
      <text:p text:style-name="P21">Čl. II<text:tab/>Informácie o orgánoch spoločnosti</text:p>
      <text:p text:style-name="P39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 table:style-name="Tabuľka3.1">
          <table:table-cell table:style-name="Tabuľka3.A1" table:number-rows-spanned="4" office:value-type="string">
            <text:p text:style-name="P42">Druh príjmu, výhody</text:p>
          </table:table-cell>
          <table:table-cell table:style-name="Tabuľka3.B1" table:number-columns-spanned="3" office:value-type="string">
            <text:p text:style-name="P42">Hodnota príjmu, výhody súčasných členov orgánov</text:p>
          </table:table-cell>
          <table:covered-table-cell/>
          <table:covered-table-cell/>
          <table:table-cell table:style-name="Tabuľka3.E1" table:number-columns-spanned="2" office:value-type="string">
            <text:p text:style-name="P42">Hodnota príjmu, výhody bývalých členov orgánov</text:p>
          </table:table-cell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42">štatutárneho</text:p>
          </table:table-cell>
          <table:table-cell table:style-name="Tabuľka3.C2" office:value-type="string">
            <text:p text:style-name="P42">dozorného</text:p>
          </table:table-cell>
          <table:table-cell table:style-name="Tabuľka3.D2" office:value-type="string">
            <text:p text:style-name="P42">iného</text:p>
          </table:table-cell>
          <table:table-cell table:style-name="Tabuľka3.B2" office:value-type="string">
            <text:p text:style-name="P42">štatutárneho</text:p>
          </table:table-cell>
          <table:table-cell table:style-name="Tabuľka3.C2" office:value-type="string">
            <text:p text:style-name="P42">dozorného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8"><text:s/>Časť 1 - BO</text:p>
          </table:table-cell>
          <table:covered-table-cell/>
          <table:covered-table-cell/>
          <table:table-cell table:style-name="Tabuľka3.E3" table:number-columns-spanned="2" office:value-type="string">
            <text:p text:style-name="P28">Časť 1 - BO</text:p>
          </table:table-cell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8">Časť 2 - PO</text:p>
          </table:table-cell>
          <table:covered-table-cell/>
          <table:covered-table-cell/>
          <table:table-cell table:style-name="Tabuľka3.E4" table:number-columns-spanned="2" office:value-type="string">
            <text:p text:style-name="P28">Časť 2 - PO</text:p>
          </table:table-cell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45">Záruky</text:p>
          </table:table-cell>
          <table:table-cell table:style-name="Tabuľka3.B5" office:value-type="string">
            <text:p text:style-name="P90"> </text:p>
          </table:table-cell>
          <table:table-cell table:style-name="Tabuľka3.C5" office:value-type="string">
            <text:p text:style-name="P90"> </text:p>
          </table:table-cell>
          <table:table-cell table:style-name="Tabuľka3.D5" office:value-type="string">
            <text:p text:style-name="P90"> </text:p>
          </table:table-cell>
          <table:table-cell table:style-name="Tabuľka3.B5" office:value-type="string">
            <text:p text:style-name="P90"> </text:p>
          </table:table-cell>
          <table:table-cell table:style-name="Tabuľka3.C5" office:value-type="string">
            <text:p text:style-name="P90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0"> </text:p>
          </table:table-cell>
          <table:table-cell table:style-name="Tabuľka3.C6" office:value-type="string">
            <text:p text:style-name="P90"> </text:p>
          </table:table-cell>
          <table:table-cell table:style-name="Tabuľka3.D6" office:value-type="string">
            <text:p text:style-name="P90"> </text:p>
          </table:table-cell>
          <table:table-cell table:style-name="Tabuľka3.B6" office:value-type="string">
            <text:p text:style-name="P90"> </text:p>
          </table:table-cell>
          <table:table-cell table:style-name="Tabuľka3.C6" office:value-type="string">
            <text:p text:style-name="P90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45">Iné zabezpečenie</text:p>
          </table:table-cell>
          <table:table-cell table:style-name="Tabuľka3.B7" office:value-type="string">
            <text:p text:style-name="P90"> </text:p>
          </table:table-cell>
          <table:table-cell table:style-name="Tabuľka3.C7" office:value-type="string">
            <text:p text:style-name="P90"> </text:p>
          </table:table-cell>
          <table:table-cell table:style-name="Tabuľka3.D7" office:value-type="string">
            <text:p text:style-name="P90"> </text:p>
          </table:table-cell>
          <table:table-cell table:style-name="Tabuľka3.B7" office:value-type="string">
            <text:p text:style-name="P90"> </text:p>
          </table:table-cell>
          <table:table-cell table:style-name="Tabuľka3.C7" office:value-type="string">
            <text:p text:style-name="P90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0"> </text:p>
          </table:table-cell>
          <table:table-cell table:style-name="Tabuľka3.C6" office:value-type="string">
            <text:p text:style-name="P90"> </text:p>
          </table:table-cell>
          <table:table-cell table:style-name="Tabuľka3.D6" office:value-type="string">
            <text:p text:style-name="P90"> </text:p>
          </table:table-cell>
          <table:table-cell table:style-name="Tabuľka3.B6" office:value-type="string">
            <text:p text:style-name="P90"> </text:p>
          </table:table-cell>
          <table:table-cell table:style-name="Tabuľka3.C6" office:value-type="string">
            <text:p text:style-name="P90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45">Poskytnuté pôžičky k poslednému dňu účtovného obdobia</text:p>
          </table:table-cell>
          <table:table-cell table:style-name="Tabuľka3.B7" office:value-type="string">
            <text:p text:style-name="P90"> </text:p>
          </table:table-cell>
          <table:table-cell table:style-name="Tabuľka3.C7" office:value-type="string">
            <text:p text:style-name="P90"> </text:p>
          </table:table-cell>
          <table:table-cell table:style-name="Tabuľka3.D7" office:value-type="string">
            <text:p text:style-name="P90"> </text:p>
          </table:table-cell>
          <table:table-cell table:style-name="Tabuľka3.B7" office:value-type="string">
            <text:p text:style-name="P90"> </text:p>
          </table:table-cell>
          <table:table-cell table:style-name="Tabuľka3.C7" office:value-type="string">
            <text:p text:style-name="P90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0"> </text:p>
          </table:table-cell>
          <table:table-cell table:style-name="Tabuľka3.C6" office:value-type="string">
            <text:p text:style-name="P90"> </text:p>
          </table:table-cell>
          <table:table-cell table:style-name="Tabuľka3.D6" office:value-type="string">
            <text:p text:style-name="P90"> </text:p>
          </table:table-cell>
          <table:table-cell table:style-name="Tabuľka3.B6" office:value-type="string">
            <text:p text:style-name="P90"> </text:p>
          </table:table-cell>
          <table:table-cell table:style-name="Tabuľka3.C6" office:value-type="string">
            <text:p text:style-name="P90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45">Splatené pôžičky k poslednému dňu účtovného obdobia</text:p>
          </table:table-cell>
          <table:table-cell table:style-name="Tabuľka3.B7" office:value-type="string">
            <text:p text:style-name="P90"> </text:p>
          </table:table-cell>
          <table:table-cell table:style-name="Tabuľka3.C7" office:value-type="string">
            <text:p text:style-name="P90"> </text:p>
          </table:table-cell>
          <table:table-cell table:style-name="Tabuľka3.D7" office:value-type="string">
            <text:p text:style-name="P90"> </text:p>
          </table:table-cell>
          <table:table-cell table:style-name="Tabuľka3.B7" office:value-type="string">
            <text:p text:style-name="P90"> </text:p>
          </table:table-cell>
          <table:table-cell table:style-name="Tabuľka3.C7" office:value-type="string">
            <text:p text:style-name="P90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0"> </text:p>
          </table:table-cell>
          <table:table-cell table:style-name="Tabuľka3.C6" office:value-type="string">
            <text:p text:style-name="P90"> </text:p>
          </table:table-cell>
          <table:table-cell table:style-name="Tabuľka3.D6" office:value-type="string">
            <text:p text:style-name="P90"> </text:p>
          </table:table-cell>
          <table:table-cell table:style-name="Tabuľka3.B6" office:value-type="string">
            <text:p text:style-name="P90"> </text:p>
          </table:table-cell>
          <table:table-cell table:style-name="Tabuľka3.C6" office:value-type="string">
            <text:p text:style-name="P90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45">Odpustené a odpísané pôžičky k poslednému dňu účtovného obdobia</text:p>
          </table:table-cell>
          <table:table-cell table:style-name="Tabuľka3.B7" office:value-type="string">
            <text:p text:style-name="P90"> </text:p>
          </table:table-cell>
          <table:table-cell table:style-name="Tabuľka3.C7" office:value-type="string">
            <text:p text:style-name="P90"> </text:p>
          </table:table-cell>
          <table:table-cell table:style-name="Tabuľka3.D7" office:value-type="string">
            <text:p text:style-name="P90"> </text:p>
          </table:table-cell>
          <table:table-cell table:style-name="Tabuľka3.B7" office:value-type="string">
            <text:p text:style-name="P90"> </text:p>
          </table:table-cell>
          <table:table-cell table:style-name="Tabuľka3.C7" office:value-type="string">
            <text:p text:style-name="P90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0"> </text:p>
          </table:table-cell>
          <table:table-cell table:style-name="Tabuľka3.C6" office:value-type="string">
            <text:p text:style-name="P90"> </text:p>
          </table:table-cell>
          <table:table-cell table:style-name="Tabuľka3.D6" office:value-type="string">
            <text:p text:style-name="P90"> </text:p>
          </table:table-cell>
          <table:table-cell table:style-name="Tabuľka3.B6" office:value-type="string">
            <text:p text:style-name="P90"> </text:p>
          </table:table-cell>
          <table:table-cell table:style-name="Tabuľka3.C6" office:value-type="string">
            <text:p text:style-name="P90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45">Použité finančné prostriedky</text:p>
          </table:table-cell>
          <table:table-cell table:style-name="Tabuľka3.B7" office:value-type="string">
            <text:p text:style-name="P90"> </text:p>
          </table:table-cell>
          <table:table-cell table:style-name="Tabuľka3.C7" office:value-type="string">
            <text:p text:style-name="P90"> </text:p>
          </table:table-cell>
          <table:table-cell table:style-name="Tabuľka3.D7" office:value-type="string">
            <text:p text:style-name="P90"> </text:p>
          </table:table-cell>
          <table:table-cell table:style-name="Tabuľka3.B7" office:value-type="string">
            <text:p text:style-name="P90"> </text:p>
          </table:table-cell>
          <table:table-cell table:style-name="Tabuľka3.C7" office:value-type="string">
            <text:p text:style-name="P90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0"> </text:p>
          </table:table-cell>
          <table:table-cell table:style-name="Tabuľka3.C6" office:value-type="string">
            <text:p text:style-name="P90"> </text:p>
          </table:table-cell>
          <table:table-cell table:style-name="Tabuľka3.D6" office:value-type="string">
            <text:p text:style-name="P90"> </text:p>
          </table:table-cell>
          <table:table-cell table:style-name="Tabuľka3.B6" office:value-type="string">
            <text:p text:style-name="P90"> </text:p>
          </table:table-cell>
          <table:table-cell table:style-name="Tabuľka3.C6" office:value-type="string">
            <text:p text:style-name="P90"> 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45">Iné plnenia na súkromné účely, ktoré je potrebné vyúčtovať</text:p>
          </table:table-cell>
          <table:table-cell table:style-name="Tabuľka3.B7" office:value-type="string">
            <text:p text:style-name="P90"> </text:p>
          </table:table-cell>
          <table:table-cell table:style-name="Tabuľka3.C7" office:value-type="string">
            <text:p text:style-name="P90"> </text:p>
          </table:table-cell>
          <table:table-cell table:style-name="Tabuľka3.D7" office:value-type="string">
            <text:p text:style-name="P90"> </text:p>
          </table:table-cell>
          <table:table-cell table:style-name="Tabuľka3.B7" office:value-type="string">
            <text:p text:style-name="P90"> </text:p>
          </table:table-cell>
          <table:table-cell table:style-name="Tabuľka3.C7" office:value-type="string">
            <text:p text:style-name="P90"> 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94"> </text:p>
          </table:table-cell>
          <table:table-cell table:style-name="Tabuľka3.C18" office:value-type="string">
            <text:p text:style-name="P94"> </text:p>
          </table:table-cell>
          <table:table-cell table:style-name="Tabuľka3.D18" office:value-type="string">
            <text:p text:style-name="P94"> </text:p>
          </table:table-cell>
          <table:table-cell table:style-name="Tabuľka3.B18" office:value-type="string">
            <text:p text:style-name="P94"> </text:p>
          </table:table-cell>
          <table:table-cell table:style-name="Tabuľka3.C18" office:value-type="string">
            <text:p text:style-name="P94"> </text:p>
          </table:table-cell>
        </table:table-row>
      </table:table>
      <text:p text:style-name="P59"><text:span text:style-name="T7">Ďalšie dôležité informácie o príjmoch a výhodách členov štatutárnych orgánov, dozorných orgánov a iného orgánu účtovnej jednotky</text:span><text:span text:style-name="T5"> (napr. hlavné podmienky, na základe ktorých boli záruky, iné zabezpečenia a pôžičky poskytnuté): príjmy a výhody členom štatutárnych orgánov neboli poskytnuté.</text:span></text:p>
      <text:p text:style-name="P13"><text:soft-page-break/></text:p>
      <text:p text:style-name="P21">Čl. III<text:tab/>Informácie o prijatých postupoch</text:p>
      <text:p text:style-name="P8">III. 1<text:tab/>Účtovná jednotka bude nepretržite pokračovať vo svojej činnosti:</text:p>
      <text:p text:style-name="P60"><text:span text:style-name="T1"><text:tab/></text:span><text:span text:style-name="T18">☒</text:span><text:span text:style-name="T2"> <text:s/></text:span><text:span text:style-name="T12">áno </text:span><text:span text:style-name="T2"><text:tab/></text:span><text:span text:style-name="T20">☐</text:span><text:span text:style-name="T2"> <text:s/></text:span><text:span text:style-name="T12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.</text:p>
      <text:p text:style-name="P14"/>
      <text:p text:style-name="P40">III. 2<text:tab/>Zmeny účtovných zásad a metód:</text:p>
      <text:p text:style-name="P4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8">Druh zmeny zásady alebo metódy</text:p>
          </table:table-cell>
          <table:table-cell table:style-name="Tabuľka4.B1" office:value-type="string">
            <text:p text:style-name="P48">Dôvod zmeny</text:p>
          </table:table-cell>
          <table:table-cell table:style-name="Tabuľka4.C1" office:value-type="string">
            <text:p text:style-name="P48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91"> </text:p>
          </table:table-cell>
          <table:table-cell table:style-name="Tabuľka4.B2" office:value-type="string">
            <text:p text:style-name="P91"> </text:p>
          </table:table-cell>
          <table:table-cell table:style-name="Tabuľka4.C2" office:value-type="string">
            <text:p text:style-name="P62"> </text:p>
          </table:table-cell>
        </table:table-row>
        <table:table-row table:style-name="Tabuľka4.3">
          <table:table-cell table:style-name="Tabuľka4.A3" office:value-type="string">
            <text:p text:style-name="P91"> </text:p>
          </table:table-cell>
          <table:table-cell table:style-name="Tabuľka4.B3" office:value-type="string">
            <text:p text:style-name="P91"> </text:p>
          </table:table-cell>
          <table:table-cell table:style-name="Tabuľka4.C3" office:value-type="string">
            <text:p text:style-name="P62"> </text:p>
          </table:table-cell>
        </table:table-row>
        <table:table-row table:style-name="Tabuľka4.3">
          <table:table-cell table:style-name="Tabuľka4.A3" office:value-type="string">
            <text:p text:style-name="P91"> </text:p>
          </table:table-cell>
          <table:table-cell table:style-name="Tabuľka4.B3" office:value-type="string">
            <text:p text:style-name="P91"> </text:p>
          </table:table-cell>
          <table:table-cell table:style-name="Tabuľka4.C3" office:value-type="string">
            <text:p text:style-name="P62"> </text:p>
          </table:table-cell>
        </table:table-row>
        <table:table-row table:style-name="Tabuľka4.3">
          <table:table-cell table:style-name="Tabuľka4.A3" office:value-type="string">
            <text:p text:style-name="P91"> </text:p>
          </table:table-cell>
          <table:table-cell table:style-name="Tabuľka4.B3" office:value-type="string">
            <text:p text:style-name="P91"> </text:p>
          </table:table-cell>
          <table:table-cell table:style-name="Tabuľka4.C3" office:value-type="string">
            <text:p text:style-name="P62"> </text:p>
          </table:table-cell>
        </table:table-row>
        <table:table-row table:style-name="Tabuľka4.3">
          <table:table-cell table:style-name="Tabuľka4.A3" office:value-type="string">
            <text:p text:style-name="P91"> </text:p>
          </table:table-cell>
          <table:table-cell table:style-name="Tabuľka4.B3" office:value-type="string">
            <text:p text:style-name="P91"> </text:p>
          </table:table-cell>
          <table:table-cell table:style-name="Tabuľka4.C3" office:value-type="string">
            <text:p text:style-name="P62"> </text:p>
          </table:table-cell>
        </table:table-row>
        <table:table-row table:style-name="Tabuľka4.2">
          <table:table-cell table:style-name="Tabuľka4.A7" office:value-type="string">
            <text:p text:style-name="P91"> </text:p>
          </table:table-cell>
          <table:table-cell table:style-name="Tabuľka4.B7" office:value-type="string">
            <text:p text:style-name="P91"> </text:p>
          </table:table-cell>
          <table:table-cell table:style-name="Tabuľka4.C7" office:value-type="string">
            <text:p text:style-name="P62"> </text:p>
          </table:table-cell>
        </table:table-row>
      </table:table>
      <text:p text:style-name="P65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16">Zmeny účtovných zásad a metód <text:s/>neboli aplikované.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8">Opis transakcie</text:p>
          </table:table-cell>
          <table:table-cell table:style-name="Tabuľka5.B1" office:value-type="string">
            <text:p text:style-name="P48">Finančný vplyv transakcie na účtovnú jednotku</text:p>
          </table:table-cell>
          <table:table-cell table:style-name="Tabuľka5.B1" office:value-type="string">
            <text:p text:style-name="P48">Riziká transakcie</text:p>
          </table:table-cell>
          <table:table-cell table:style-name="Tabuľka5.D1" office:value-type="string">
            <text:p text:style-name="P48">Prínosy transakcie</text:p>
          </table:table-cell>
        </table:table-row>
        <table:table-row table:style-name="Tabuľka5.2">
          <table:table-cell table:style-name="Tabuľka5.A2" office:value-type="string">
            <text:p text:style-name="P49"> </text:p>
          </table:table-cell>
          <table:table-cell table:style-name="Tabuľka5.B2" office:value-type="string">
            <text:p text:style-name="P49"> </text:p>
          </table:table-cell>
          <table:table-cell table:style-name="Tabuľka5.B2" office:value-type="string">
            <text:p text:style-name="P49"> </text:p>
          </table:table-cell>
          <table:table-cell table:style-name="Tabuľka5.D2" office:value-type="string">
            <text:p text:style-name="P49"> </text:p>
          </table:table-cell>
        </table:table-row>
        <table:table-row table:style-name="Tabuľka5.3">
          <table:table-cell table:style-name="Tabuľka5.A3" office:value-type="string">
            <text:p text:style-name="P49"/>
          </table:table-cell>
          <table:table-cell table:style-name="Tabuľka5.B3" office:value-type="string">
            <text:p text:style-name="P49"/>
          </table:table-cell>
          <table:table-cell table:style-name="Tabuľka5.B3" office:value-type="string">
            <text:p text:style-name="P49"/>
          </table:table-cell>
          <table:table-cell table:style-name="Tabuľka5.D3" office:value-type="string">
            <text:p text:style-name="P49"/>
          </table:table-cell>
        </table:table-row>
        <table:table-row table:style-name="Tabuľka5.3">
          <table:table-cell table:style-name="Tabuľka5.A3" office:value-type="string">
            <text:p text:style-name="P49"> </text:p>
          </table:table-cell>
          <table:table-cell table:style-name="Tabuľka5.B3" office:value-type="string">
            <text:p text:style-name="P49"> </text:p>
          </table:table-cell>
          <table:table-cell table:style-name="Tabuľka5.B3" office:value-type="string">
            <text:p text:style-name="P49"> </text:p>
          </table:table-cell>
          <table:table-cell table:style-name="Tabuľka5.D3" office:value-type="string">
            <text:p text:style-name="P49"> </text:p>
          </table:table-cell>
        </table:table-row>
        <table:table-row table:style-name="Tabuľka5.2">
          <table:table-cell table:style-name="Tabuľka5.A5" office:value-type="string">
            <text:p text:style-name="P49"> </text:p>
          </table:table-cell>
          <table:table-cell table:style-name="Tabuľka5.B5" office:value-type="string">
            <text:p text:style-name="P49"> </text:p>
          </table:table-cell>
          <table:table-cell table:style-name="Tabuľka5.B5" office:value-type="string">
            <text:p text:style-name="P49"> </text:p>
          </table:table-cell>
          <table:table-cell table:style-name="Tabuľka5.D5" office:value-type="string">
            <text:p text:style-name="P49"> </text:p>
          </table:table-cell>
        </table:table-row>
      </table:table>
      <text:p text:style-name="P10"/>
      <text:p text:style-name="P17">Nemáme náplň.</text:p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ext:soft-page-break/>
        <table:table-row table:style-name="Tabuľka6.1">
          <table:table-cell table:style-name="Tabuľka6.A1" office:value-type="string">
            <text:p text:style-name="P48">Druh majetku / záväzkov</text:p>
          </table:table-cell>
          <table:table-cell table:style-name="Tabuľka6.B1" office:value-type="string">
            <text:p text:style-name="P48">Spôsob ocenenia</text:p>
          </table:table-cell>
          <table:table-cell table:style-name="Tabuľka6.C1" office:value-type="string">
            <text:p text:style-name="P48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45">DNM obstaraný kúpou</text:p>
          </table:table-cell>
          <table:table-cell table:style-name="Tabuľka6.B2" office:value-type="string">
            <text:p text:style-name="P53"> </text:p>
          </table:table-cell>
          <table:table-cell table:style-name="Tabuľka6.C2" office:value-type="string">
            <text:p text:style-name="P53"> </text:p>
          </table:table-cell>
        </table:table-row>
        <table:table-row table:style-name="Tabuľka6.3">
          <table:table-cell table:style-name="Tabuľka6.A3" office:value-type="string">
            <text:p text:style-name="P45">DNM obstaraný vlastnou činnosťou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4">
          <table:table-cell table:style-name="Tabuľka6.A3" office:value-type="string">
            <text:p text:style-name="P45">DNM obstaraný iným spôsobom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5">
          <table:table-cell table:style-name="Tabuľka6.A3" office:value-type="string">
            <text:p text:style-name="P45">DHM obstaraný kúpou</text:p>
          </table:table-cell>
          <table:table-cell table:style-name="Tabuľka6.B3" office:value-type="string">
            <text:p text:style-name="P22"><text:span text:style-name="T23"> </text:span><text:span text:style-name="T13">Obstarávacou cenou</text:span>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6">
          <table:table-cell table:style-name="Tabuľka6.A3" office:value-type="string">
            <text:p text:style-name="P45">DHM obstaraný vlastnou činnosťou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7">
          <table:table-cell table:style-name="Tabuľka6.A3" office:value-type="string">
            <text:p text:style-name="P45">DHM obstaraný iným spôsobom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8">
          <table:table-cell table:style-name="Tabuľka6.A3" office:value-type="string">
            <text:p text:style-name="P45">Dlhodobý finančný majetok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9">
          <table:table-cell table:style-name="Tabuľka6.A3" office:value-type="string">
            <text:p text:style-name="P45">Zásoby obstarané kúpou</text:p>
          </table:table-cell>
          <table:table-cell table:style-name="Tabuľka6.B3" office:value-type="string">
            <text:p text:style-name="P22"><text:span text:style-name="T23"> </text:span><text:span text:style-name="T13">Obstarávacou cenou</text:span>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10">
          <table:table-cell table:style-name="Tabuľka6.A3" office:value-type="string">
            <text:p text:style-name="P45">Zásoby vytvorené vlastnou činnosťou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11">
          <table:table-cell table:style-name="Tabuľka6.A3" office:value-type="string">
            <text:p text:style-name="P45">Zásoby obstarané iným spôsobom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12">
          <table:table-cell table:style-name="Tabuľka6.A3" office:value-type="string">
            <text:p text:style-name="P45">Zákazková výroba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13">
          <table:table-cell table:style-name="Tabuľka6.A3" office:value-type="string">
            <text:p text:style-name="P45">Zákazková výstav. nehnuteľ. určenej na predaj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2">
          <table:table-cell table:style-name="Tabuľka6.A3" office:value-type="string">
            <text:p text:style-name="P45">Pohľadávky</text:p>
          </table:table-cell>
          <table:table-cell table:style-name="Tabuľka6.B3" office:value-type="string">
            <text:p text:style-name="P22"><text:span text:style-name="T23"> </text:span><text:span text:style-name="T13">Menovitou hodnotou</text:span>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15">
          <table:table-cell table:style-name="Tabuľka6.A3" office:value-type="string">
            <text:p text:style-name="P45">Krátkodobý finančný majetok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6">
          <table:table-cell table:style-name="Tabuľka6.A3" office:value-type="string">
            <text:p text:style-name="P45">Časové rozlíšenie na strane aktív súvahy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7">
          <table:table-cell table:style-name="Tabuľka6.A3" office:value-type="string">
            <text:p text:style-name="P45">Záväzky</text:p>
          </table:table-cell>
          <table:table-cell table:style-name="Tabuľka6.B3" office:value-type="string">
            <text:p text:style-name="P22"><text:span text:style-name="T23"> </text:span><text:span text:style-name="T13">Menovitou hodnotou</text:span>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8">
          <table:table-cell table:style-name="Tabuľka6.A3" office:value-type="string">
            <text:p text:style-name="P45">Časové rozlíšenie na strane pasív súvahy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19">
          <table:table-cell table:style-name="Tabuľka6.A3" office:value-type="string">
            <text:p text:style-name="P45">Deriváty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13">
          <table:table-cell table:style-name="Tabuľka6.A3" office:value-type="string">
            <text:p text:style-name="P45">Majetok a záväzky zabezpečené derivátmi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21">
          <table:table-cell table:style-name="Tabuľka6.A3" office:value-type="string">
            <text:p text:style-name="P45">Prenajatý majetok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13">
          <table:table-cell table:style-name="Tabuľka6.A3" office:value-type="string">
            <text:p text:style-name="P45">Majetok obstar. zmluvou o kúpe prenajatej veci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11">
          <table:table-cell table:style-name="Tabuľka6.A3" office:value-type="string">
            <text:p text:style-name="P45">Majetok obstaraný v privatizácii</text:p>
          </table:table-cell>
          <table:table-cell table:style-name="Tabuľka6.B3" office:value-type="string">
            <text:p text:style-name="P53"> </text:p>
          </table:table-cell>
          <table:table-cell table:style-name="Tabuľka6.C3" office:value-type="string">
            <text:p text:style-name="P53"> </text:p>
          </table:table-cell>
        </table:table-row>
        <table:table-row table:style-name="Tabuľka6.24">
          <table:table-cell table:style-name="Tabuľka6.A24" office:value-type="string">
            <text:p text:style-name="P45">Splatná daň z príjmov a odložená daň z príjmov</text:p>
          </table:table-cell>
          <table:table-cell table:style-name="Tabuľka6.B24" office:value-type="string">
            <text:p text:style-name="P53"> </text:p>
          </table:table-cell>
          <table:table-cell table:style-name="Tabuľka6.C24" office:value-type="string">
            <text:p text:style-name="P53"> </text:p>
          </table:table-cell>
        </table:table-row>
      </table:table>
      <text:p text:style-name="P3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8">Charakteristika majetku</text:p>
          </table:table-cell>
          <table:table-cell table:style-name="Tabuľka7.B1" office:value-type="string">
            <text:p text:style-name="P48">Odhad zníženia hodnoty majetku</text:p>
          </table:table-cell>
          <table:table-cell table:style-name="Tabuľka7.C1" office:value-type="string">
            <text:p text:style-name="P48">Vytvorená OP</text:p>
          </table:table-cell>
        </table:table-row>
        <table:table-row table:style-name="Tabuľka7.2">
          <table:table-cell table:style-name="Tabuľka7.A2" office:value-type="string">
            <text:p text:style-name="P92"> </text:p>
          </table:table-cell>
          <table:table-cell table:style-name="Tabuľka7.B2" office:value-type="string">
            <text:p text:style-name="P89"> </text:p>
          </table:table-cell>
          <table:table-cell table:style-name="Tabuľka7.C2" office:value-type="string">
            <text:p text:style-name="P61"/>
          </table:table-cell>
        </table:table-row>
        <table:table-row table:style-name="Tabuľka7.2">
          <table:table-cell table:style-name="Tabuľka7.A3" office:value-type="string">
            <text:p text:style-name="P89"> </text:p>
          </table:table-cell>
          <table:table-cell table:style-name="Tabuľka7.B3" office:value-type="string">
            <text:p text:style-name="P89"> </text:p>
          </table:table-cell>
          <table:table-cell table:style-name="Tabuľka7.C3" office:value-type="string">
            <text:p text:style-name="P63"> </text:p>
          </table:table-cell>
        </table:table-row>
        <table:table-row table:style-name="Tabuľka7.2">
          <table:table-cell table:style-name="Tabuľka7.A3" office:value-type="string">
            <text:p text:style-name="P89"> </text:p>
          </table:table-cell>
          <table:table-cell table:style-name="Tabuľka7.B3" office:value-type="string">
            <text:p text:style-name="P89"> </text:p>
          </table:table-cell>
          <table:table-cell table:style-name="Tabuľka7.C3" office:value-type="string">
            <text:p text:style-name="P63"> </text:p>
          </table:table-cell>
        </table:table-row>
        <table:table-row table:style-name="Tabuľka7.2">
          <table:table-cell table:style-name="Tabuľka7.A3" office:value-type="string">
            <text:p text:style-name="P89"> </text:p>
          </table:table-cell>
          <table:table-cell table:style-name="Tabuľka7.B3" office:value-type="string">
            <text:p text:style-name="P89"> </text:p>
          </table:table-cell>
          <table:table-cell table:style-name="Tabuľka7.C3" office:value-type="string">
            <text:p text:style-name="P63"> </text:p>
          </table:table-cell>
        </table:table-row>
        <table:table-row table:style-name="Tabuľka7.2">
          <table:table-cell table:style-name="Tabuľka7.A6" office:value-type="string">
            <text:p text:style-name="P89"> </text:p>
          </table:table-cell>
          <table:table-cell table:style-name="Tabuľka7.B6" office:value-type="string">
            <text:p text:style-name="P89"> </text:p>
          </table:table-cell>
          <table:table-cell table:style-name="Tabuľka7.C6" office:value-type="string">
            <text:p text:style-name="P63"> </text:p>
          </table:table-cell>
        </table:table-row>
      </table:table>
      <text:p text:style-name="P12"/>
      <text:p text:style-name="P12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8">Určenie ocenenia záväzkov</text:p>
          </table:table-cell>
          <table:table-cell table:style-name="Tabuľka8.A1" office:value-type="string">
            <text:p text:style-name="P48">Odhad ocenenia rezerv</text:p>
          </table:table-cell>
        </table:table-row>
        <table:table-row table:style-name="Tabuľka8.1">
          <table:table-cell table:style-name="Tabuľka8.A2" office:value-type="string">
            <text:p text:style-name="P50"/>
          </table:table-cell>
          <table:table-cell table:style-name="Tabuľka8.A2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A3" office:value-type="string">
            <text:p text:style-name="P51"> </text:p>
          </table:table-cell>
        </table:table-row>
        <text:soft-page-break/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A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A3" office:value-type="string">
            <text:p text:style-name="P51"> </text:p>
          </table:table-cell>
        </table:table-row>
        <table:table-row table:style-name="Tabuľka8.1">
          <table:table-cell table:style-name="Tabuľka8.A6" office:value-type="string">
            <text:p text:style-name="P51"> </text:p>
          </table:table-cell>
          <table:table-cell table:style-name="Tabuľka8.A6" office:value-type="string">
            <text:p text:style-name="P51"> </text:p>
          </table:table-cell>
        </table:table-row>
      </table:table>
      <text:p text:style-name="P12"/>
      <text:p text:style-name="P71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8">Finančný nástroj (FN) alebo majetok, ktorý nie je FN pri oceňovaní reálnou hodnotou </text:p>
          </table:table-cell>
          <table:table-cell table:style-name="Tabuľka9.B1" office:value-type="string">
            <text:p text:style-name="P48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8">Reálna hodnota</text:p>
          </table:table-cell>
          <table:table-cell table:style-name="Tabuľka9.B1" office:value-type="string">
            <text:p text:style-name="P48">Vplyv reálnej hodnoty na VH</text:p>
          </table:table-cell>
          <table:table-cell table:style-name="Tabuľka9.E1" office:value-type="string">
            <text:p text:style-name="P48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E2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E6" office:value-type="string">
            <text:p text:style-name="P44"> </text:p>
          </table:table-cell>
        </table:table-row>
      </table:table>
      <text:p text:style-name="P67">Informácie o rozsahu a podstate všetkých druhov derivátových finančných nástrojov vrátane hlavných podmienok a okolností, ktoré môžu ovplyvniť sumu, časový priebeh a mieru istoty budúcich peňažných tokov:</text:p>
      <text:p text:style-name="P12">Nemáme náplň.</text:p>
      <text:p text:style-name="P12"/>
      <text:p text:style-name="P73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8">Druh FM</text:p>
          </table:table-cell>
          <table:table-cell table:style-name="Tabuľka10.B1" office:value-type="string">
            <text:p text:style-name="P48">Účtovná hodnota</text:p>
          </table:table-cell>
          <table:table-cell table:style-name="Tabuľka10.B1" office:value-type="string">
            <text:p text:style-name="P48">Reálna hodnota</text:p>
          </table:table-cell>
          <table:table-cell table:style-name="Tabuľka10.B1" office:value-type="string">
            <text:p text:style-name="P48">Charakteristika FM</text:p>
          </table:table-cell>
          <table:table-cell table:style-name="Tabuľka10.E1" office:value-type="string">
            <text:p text:style-name="P48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8"> </text:p>
          </table:table-cell>
          <table:table-cell table:style-name="Tabuľka10.B2" office:value-type="string">
            <text:p text:style-name="P48"> </text:p>
          </table:table-cell>
          <table:table-cell table:style-name="Tabuľka10.B2" office:value-type="string">
            <text:p text:style-name="P48"> </text:p>
          </table:table-cell>
          <table:table-cell table:style-name="Tabuľka10.B2" office:value-type="string">
            <text:p text:style-name="P48"> </text:p>
          </table:table-cell>
          <table:table-cell table:style-name="Tabuľka10.E2" office:value-type="string">
            <text:p text:style-name="P48"> </text:p>
          </table:table-cell>
        </table:table-row>
        <table:table-row table:style-name="Tabuľka10.2">
          <table:table-cell table:style-name="Tabuľka10.A3" office:value-type="string">
            <text:p text:style-name="P48"> </text:p>
          </table:table-cell>
          <table:table-cell table:style-name="Tabuľka10.B3" office:value-type="string">
            <text:p text:style-name="P48"> </text:p>
          </table:table-cell>
          <table:table-cell table:style-name="Tabuľka10.B3" office:value-type="string">
            <text:p text:style-name="P48"> </text:p>
          </table:table-cell>
          <table:table-cell table:style-name="Tabuľka10.B3" office:value-type="string">
            <text:p text:style-name="P48"> </text:p>
          </table:table-cell>
          <table:table-cell table:style-name="Tabuľka10.E3" office:value-type="string">
            <text:p text:style-name="P48"> </text:p>
          </table:table-cell>
        </table:table-row>
        <table:table-row table:style-name="Tabuľka10.2">
          <table:table-cell table:style-name="Tabuľka10.A3" office:value-type="string">
            <text:p text:style-name="P48"> </text:p>
          </table:table-cell>
          <table:table-cell table:style-name="Tabuľka10.B3" office:value-type="string">
            <text:p text:style-name="P48"> </text:p>
          </table:table-cell>
          <table:table-cell table:style-name="Tabuľka10.B3" office:value-type="string">
            <text:p text:style-name="P48"> </text:p>
          </table:table-cell>
          <table:table-cell table:style-name="Tabuľka10.B3" office:value-type="string">
            <text:p text:style-name="P48"> </text:p>
          </table:table-cell>
          <table:table-cell table:style-name="Tabuľka10.E3" office:value-type="string">
            <text:p text:style-name="P48"> </text:p>
          </table:table-cell>
        </table:table-row>
        <table:table-row table:style-name="Tabuľka10.2">
          <table:table-cell table:style-name="Tabuľka10.A3" office:value-type="string">
            <text:p text:style-name="P48"> </text:p>
          </table:table-cell>
          <table:table-cell table:style-name="Tabuľka10.B3" office:value-type="string">
            <text:p text:style-name="P48"> </text:p>
          </table:table-cell>
          <table:table-cell table:style-name="Tabuľka10.B3" office:value-type="string">
            <text:p text:style-name="P48"> </text:p>
          </table:table-cell>
          <table:table-cell table:style-name="Tabuľka10.B3" office:value-type="string">
            <text:p text:style-name="P48"> </text:p>
          </table:table-cell>
          <table:table-cell table:style-name="Tabuľka10.E3" office:value-type="string">
            <text:p text:style-name="P48"> </text:p>
          </table:table-cell>
        </table:table-row>
        <table:table-row table:style-name="Tabuľka10.2">
          <table:table-cell table:style-name="Tabuľka10.A3" office:value-type="string">
            <text:p text:style-name="P48"> </text:p>
          </table:table-cell>
          <table:table-cell table:style-name="Tabuľka10.B3" office:value-type="string">
            <text:p text:style-name="P48"> </text:p>
          </table:table-cell>
          <table:table-cell table:style-name="Tabuľka10.B3" office:value-type="string">
            <text:p text:style-name="P48"> </text:p>
          </table:table-cell>
          <table:table-cell table:style-name="Tabuľka10.B3" office:value-type="string">
            <text:p text:style-name="P48"> </text:p>
          </table:table-cell>
          <table:table-cell table:style-name="Tabuľka10.E3" office:value-type="string">
            <text:p text:style-name="P48"> </text:p>
          </table:table-cell>
        </table:table-row>
        <table:table-row table:style-name="Tabuľka10.2">
          <table:table-cell table:style-name="Tabuľka10.A7" office:value-type="string">
            <text:p text:style-name="P48"> </text:p>
          </table:table-cell>
          <table:table-cell table:style-name="Tabuľka10.B7" office:value-type="string">
            <text:p text:style-name="P48"> </text:p>
          </table:table-cell>
          <table:table-cell table:style-name="Tabuľka10.B7" office:value-type="string">
            <text:p text:style-name="P48"> </text:p>
          </table:table-cell>
          <table:table-cell table:style-name="Tabuľka10.B7" office:value-type="string">
            <text:p text:style-name="P48"> </text:p>
          </table:table-cell>
          <table:table-cell table:style-name="Tabuľka10.E7" office:value-type="string">
            <text:p text:style-name="P48"> 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0">III. 4 f) <text:s text:c="5"/>Spôsob stanovenia metódy vlastného imania</text:p>
      <text:p text:style-name="P12"><text:soft-page-break/></text:p>
      <text:p text:style-name="P10">III. 4 g) <text:s text:c="4"/>Spôsob zostavenia odpisového plánu dlhodobého majetku</text:p>
      <text:p text:style-name="P4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41">Druh majetku</text:p>
          </table:table-cell>
          <table:table-cell table:style-name="Tabuľka11.B1" office:value-type="string">
            <text:p text:style-name="P41">Doba odpisovania</text:p>
          </table:table-cell>
          <table:table-cell table:style-name="Tabuľka11.B1" office:value-type="string">
            <text:p text:style-name="P41">Sadzba odpisov</text:p>
          </table:table-cell>
          <table:table-cell table:style-name="Tabuľka11.D1" office:value-type="string">
            <text:p text:style-name="P41">Odpisová metóda</text:p>
          </table:table-cell>
        </table:table-row>
        <table:table-row table:style-name="Tabuľka11.2">
          <table:table-cell table:style-name="Tabuľka11.A2" office:value-type="string">
            <text:p text:style-name="P29"/>
          </table:table-cell>
          <table:table-cell table:style-name="Tabuľka11.B2" office:value-type="string">
            <text:p text:style-name="P29"/>
          </table:table-cell>
          <table:table-cell table:style-name="Tabuľka11.B2" office:value-type="string">
            <text:p text:style-name="P29"/>
          </table:table-cell>
          <table:table-cell table:style-name="Tabuľka11.D2" office:value-type="string">
            <text:p text:style-name="P29"/>
          </table:table-cell>
        </table:table-row>
        <table:table-row table:style-name="Tabuľka11.2">
          <table:table-cell table:style-name="Tabuľka11.A3" office:value-type="string">
            <text:p text:style-name="P29"/>
          </table:table-cell>
          <table:table-cell table:style-name="Tabuľka11.B3" office:value-type="string">
            <text:p text:style-name="P29"/>
          </table:table-cell>
          <table:table-cell table:style-name="Tabuľka11.B3" office:value-type="string">
            <text:p text:style-name="P29"/>
          </table:table-cell>
          <table:table-cell table:style-name="Tabuľka11.D3" office:value-type="string">
            <text:p text:style-name="P29"/>
          </table:table-cell>
        </table:table-row>
        <table:table-row table:style-name="Tabuľka11.2">
          <table:table-cell table:style-name="Tabuľka11.A3" office:value-type="string">
            <text:p text:style-name="P29"/>
          </table:table-cell>
          <table:table-cell table:style-name="Tabuľka11.B3" office:value-type="string">
            <text:p text:style-name="P29"/>
          </table:table-cell>
          <table:table-cell table:style-name="Tabuľka11.B3" office:value-type="string">
            <text:p text:style-name="P29"/>
          </table:table-cell>
          <table:table-cell table:style-name="Tabuľka11.D3" office:value-type="string">
            <text:p text:style-name="P29"/>
          </table:table-cell>
        </table:table-row>
        <table:table-row table:style-name="Tabuľka11.2">
          <table:table-cell table:style-name="Tabuľka11.A3" office:value-type="string">
            <text:p text:style-name="P29"/>
          </table:table-cell>
          <table:table-cell table:style-name="Tabuľka11.B3" office:value-type="string">
            <text:p text:style-name="P29"/>
          </table:table-cell>
          <table:table-cell table:style-name="Tabuľka11.B3" office:value-type="string">
            <text:p text:style-name="P29"/>
          </table:table-cell>
          <table:table-cell table:style-name="Tabuľka11.D3" office:value-type="string">
            <text:p text:style-name="P29"/>
          </table:table-cell>
        </table:table-row>
        <table:table-row table:style-name="Tabuľka11.2">
          <table:table-cell table:style-name="Tabuľka11.A6" office:value-type="string">
            <text:p text:style-name="P29"/>
          </table:table-cell>
          <table:table-cell table:style-name="Tabuľka11.B6" office:value-type="string">
            <text:p text:style-name="P29"/>
          </table:table-cell>
          <table:table-cell table:style-name="Tabuľka11.B6" office:value-type="string">
            <text:p text:style-name="P29"/>
          </table:table-cell>
          <table:table-cell table:style-name="Tabuľka11.D6" office:value-type="string">
            <text:p text:style-name="P29"/>
          </table:table-cell>
        </table:table-row>
      </table:table>
      <text:p text:style-name="P12"/>
      <text:p text:style-name="P55"><text:span text:style-name="T18">☐</text:span><text:span text:style-name="T14"><text:tab/></text:span><text:span text:style-name="T12">Odpisový plán účtovných odpisov </text:span><text:span text:style-name="T10">dlhodobého nehmotného majetku</text:span><text:span text:style-name="T12"> vychádzal z odpisového plánu zostaveného účtovnou jednotkou, ktorý vychádzal z predpokladanej doby použiteľnosti dlhodobého nehmotného majetku alebo iných objektívnych predpokladov</text:span><text:span text:style-name="T10">.</text:span></text:p>
      <text:p text:style-name="P74"/>
      <text:p text:style-name="P19"><text:span text:style-name="T17">☐</text:span><text:span text:style-name="T9"><text:tab/></text:span><text:span text:style-name="T11">Odpisový plán bol ovplyvnený týmito rozhodnutiami:</text:span></text:p>
      <text:p text:style-name="P18"/>
      <text:p text:style-name="P18"/>
      <text:p text:style-name="P18"/>
      <text:p text:style-name="P55"><text:span text:style-name="T21">☐</text:span><text:span text:style-name="T9"><text:tab/></text:span><text:span text:style-name="T11">Odpisový plán účtovných odpisov </text:span><text:span text:style-name="T9">dlhodobého hmotného majetku</text:span><text:span text:style-name="T11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9">sa nerovnajú</text:span><text:span text:style-name="T11">.</text:span></text:p>
      <text:p text:style-name="P55"><text:span text:style-name="T17">☒</text:span><text:span text:style-name="T9"><text:tab/></text:span><text:span text:style-name="T11">Odpisový plán účtovných odpisov </text:span><text:span text:style-name="T9">dlhodobého hmotného majetku</text:span><text:span text:style-name="T11"> podnikateľ zostavil interným predpisom tak, že za základ vzal metódy používané pri vyčísľovaní daňových odpisov. Odpisové sadzby pre účtovné a daňové odpisy podnikateľa </text:span><text:span text:style-name="T9">sa rovnajú</text:span><text:span text:style-name="T11">. Ročný účtovný odpis sa odlišuje od daňového podľa počtu mesiacov od zaradenia do konca roka.</text:span></text:p>
      <text:p text:style-name="P95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1"/>
          </table:table-cell>
          <table:table-cell table:style-name="Tabuľka12.B2" office:value-type="string">
            <text:p text:style-name="P31"/>
          </table:table-cell>
          <table:table-cell table:style-name="Tabuľka12.C2" office:value-type="string">
            <text:p text:style-name="P31"/>
          </table:table-cell>
        </table:table-row>
        <table:table-row table:style-name="Tabuľka12.3">
          <table:table-cell table:style-name="Tabuľka12.A3" office:value-type="string">
            <text:p text:style-name="P31"/>
          </table:table-cell>
          <table:table-cell table:style-name="Tabuľka12.B3" office:value-type="string">
            <text:p text:style-name="P31"/>
          </table:table-cell>
          <table:table-cell table:style-name="Tabuľka12.C3" office:value-type="string">
            <text:p text:style-name="P31"/>
          </table:table-cell>
        </table:table-row>
        <table:table-row table:style-name="Tabuľka12.4">
          <table:table-cell table:style-name="Tabuľka12.A4" office:value-type="string">
            <text:p text:style-name="P31"/>
          </table:table-cell>
          <table:table-cell table:style-name="Tabuľka12.B4" office:value-type="string">
            <text:p text:style-name="P31"/>
          </table:table-cell>
          <table:table-cell table:style-name="Tabuľka12.C4" office:value-type="string">
            <text:p text:style-name="P31"/>
          </table:table-cell>
        </table:table-row>
      </table:table>
      <text:p text:style-name="P13"/>
      <text:p text:style-name="P12">Nemáme náplň.</text:p>
      <text:p text:style-name="P71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3">Druh opravy</text:p>
          </table:table-cell>
          <table:table-cell table:style-name="Tabuľka13.B1" office:value-type="string">
            <text:p text:style-name="P33">Suma</text:p>
          </table:table-cell>
          <table:table-cell table:style-name="Tabuľka13.C1" office:value-type="string">
            <text:p text:style-name="P33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3"><text:span text:style-name="T3">Oprava </text:span><text:span text:style-name="T2">významných</text:span><text:span text:style-name="T3"> chýb minulých účtovných období</text:span></text:p>
          </table:table-cell>
          <table:table-cell table:style-name="Tabuľka13.B2" office:value-type="string">
            <text:p text:style-name="P34"/>
          </table:table-cell>
          <table:table-cell table:style-name="Tabuľka13.C2" office:value-type="string">
            <text:p text:style-name="P34"/>
          </table:table-cell>
        </table:table-row>
        <text:soft-page-break/>
        <table:table-row table:style-name="Tabuľka13.3">
          <table:table-cell table:style-name="Tabuľka13.A3" office:value-type="string">
            <text:p text:style-name="P23"><text:span text:style-name="T3">Oprava </text:span><text:span text:style-name="T2">nevýznamných</text:span><text:span text:style-name="T3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4"/>
          </table:table-cell>
        </table:table-row>
      </table:table>
      <text:p text:style-name="P30"/>
      <text:p text:style-name="P12">Nemáme náplň.</text:p>
      <text:p text:style-name="P96">Čl. IV<text:tab/>Informácie, ktoré vysvetľujú a dopĺňajú položky výkazu ziskov a strát</text:p>
      <text:p text:style-name="P68"/>
      <text:p text:style-name="P71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8">Charakteristika goodwillu</text:p>
          </table:table-cell>
          <table:table-cell table:style-name="Tabuľka14.B1" office:value-type="string">
            <text:p text:style-name="P48">Dôvod vzniku</text:p>
          </table:table-cell>
          <table:table-cell table:style-name="Tabuľka14.B1" office:value-type="string">
            <text:p text:style-name="P48">Hodnota</text:p>
          </table:table-cell>
          <table:table-cell table:style-name="Tabuľka14.D1" office:value-type="string">
            <text:p text:style-name="P48">Spôsob výpočtu hodnoty</text:p>
          </table:table-cell>
        </table:table-row>
        <table:table-row table:style-name="Tabuľka14.1">
          <table:table-cell table:style-name="Tabuľka14.A2" office:value-type="string">
            <text:p text:style-name="P53"> </text:p>
          </table:table-cell>
          <table:table-cell table:style-name="Tabuľka14.B2" office:value-type="string">
            <text:p text:style-name="P53"> </text:p>
          </table:table-cell>
          <table:table-cell table:style-name="Tabuľka14.B2" office:value-type="string">
            <text:p text:style-name="P53"> </text:p>
          </table:table-cell>
          <table:table-cell table:style-name="Tabuľka14.D2" office:value-type="string">
            <text:p text:style-name="P89"> </text:p>
          </table:table-cell>
        </table:table-row>
        <table:table-row table:style-name="Tabuľka14.1">
          <table:table-cell table:style-name="Tabuľka14.A3" office:value-type="string">
            <text:p text:style-name="P53"> </text:p>
          </table:table-cell>
          <table:table-cell table:style-name="Tabuľka14.B3" office:value-type="string">
            <text:p text:style-name="P53"> </text:p>
          </table:table-cell>
          <table:table-cell table:style-name="Tabuľka14.B3" office:value-type="string">
            <text:p text:style-name="P53"> </text:p>
          </table:table-cell>
          <table:table-cell table:style-name="Tabuľka14.D3" office:value-type="string">
            <text:p text:style-name="P89"> </text:p>
          </table:table-cell>
        </table:table-row>
        <table:table-row table:style-name="Tabuľka14.1">
          <table:table-cell table:style-name="Tabuľka14.A3" office:value-type="string">
            <text:p text:style-name="P53"> </text:p>
          </table:table-cell>
          <table:table-cell table:style-name="Tabuľka14.B3" office:value-type="string">
            <text:p text:style-name="P53"> </text:p>
          </table:table-cell>
          <table:table-cell table:style-name="Tabuľka14.B3" office:value-type="string">
            <text:p text:style-name="P53"> </text:p>
          </table:table-cell>
          <table:table-cell table:style-name="Tabuľka14.D3" office:value-type="string">
            <text:p text:style-name="P89"> </text:p>
          </table:table-cell>
        </table:table-row>
        <table:table-row table:style-name="Tabuľka14.1">
          <table:table-cell table:style-name="Tabuľka14.A5" office:value-type="string">
            <text:p text:style-name="P53"> </text:p>
          </table:table-cell>
          <table:table-cell table:style-name="Tabuľka14.B5" office:value-type="string">
            <text:p text:style-name="P53"> </text:p>
          </table:table-cell>
          <table:table-cell table:style-name="Tabuľka14.B5" office:value-type="string">
            <text:p text:style-name="P53"> </text:p>
          </table:table-cell>
          <table:table-cell table:style-name="Tabuľka14.D5" office:value-type="string">
            <text:p text:style-name="P89"> </text:p>
          </table:table-cell>
        </table:table-row>
      </table:table>
      <text:p text:style-name="P64"><text:span text:style-name="T2">Ďalšie dôležité informácie o goodwille</text:span><text:span text:style-name="T3"> (prehodnotenie opodstatnenosti jeho výšky a odpisu hodnoty):</text:span></text:p>
      <text:p text:style-name="P12">Nemáme náplň.</text:p>
      <text:p text:style-name="P12"/>
      <text:p text:style-name="P12"/>
      <text:p text:style-name="P71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row table:style-name="Tabuľka15.1">
          <table:table-cell table:style-name="Tabuľka15.A1" table:number-columns-spanned="2" office:value-type="string">
            <text:p text:style-name="P45">Tabuľka č. 1</text:p>
          </table:table-cell>
          <table:covered-table-cell/>
          <table:table-cell table:style-name="Tabuľka15.A1" table:number-columns-spanned="2" office:value-type="string">
            <text:p text:style-name="P43"/>
          </table:table-cell>
          <table:covered-table-cell/>
          <table:table-cell table:style-name="Tabuľka15.A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office:value-type="string">
            <text:p text:style-name="P37"/>
          </table:table-cell>
        </table:table-row>
        <table:table-row table:style-name="Tabuľka15.1">
          <table:table-cell table:style-name="Tabuľka15.A2" office:value-type="string">
            <text:p text:style-name="P48">Názov položky</text:p>
          </table:table-cell>
          <table:table-cell table:style-name="Tabuľka15.B2" table:number-columns-spanned="2" office:value-type="string">
            <text:p text:style-name="P48">Účtovná hodnota</text:p>
          </table:table-cell>
          <table:covered-table-cell/>
          <table:table-cell table:style-name="Tabuľka15.D2" table:number-rows-spanned="3" table:number-columns-spanned="14" office:value-type="string">
            <text:p text:style-name="P48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3" table:number-columns-spanned="2" office:value-type="string">
            <text:p text:style-name="P48">pohľadávky</text:p>
          </table:table-cell>
          <table:covered-table-cell/>
          <table:table-cell table:style-name="Tabuľka15.A3" office:value-type="string">
            <text:p text:style-name="P48">záväz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6">a</text:p>
          </table:table-cell>
          <table:table-cell table:style-name="Tabuľka15.B4" table:number-columns-spanned="2" office:value-type="string">
            <text:p text:style-name="P46">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47">Deriváty určené na obchodovanie, z toho: </text:p>
          </table:table-cell>
          <table:table-cell table:style-name="Tabuľka15.B2" table:number-columns-spanned="2" office:value-type="string">
            <text:p text:style-name="P98"> </text:p>
          </table:table-cell>
          <table:covered-table-cell/>
          <table:table-cell table:style-name="Tabuľka15.B2" table:number-columns-spanned="3" office:value-type="string">
            <text:p text:style-name="P98"> </text:p>
          </table:table-cell>
          <table:covered-table-cell/>
          <table:covered-table-cell/>
          <table:table-cell table:style-name="Tabuľka15.D2" table:number-columns-spanned="11" office:value-type="string">
            <text:p text:style-name="P9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97"> </text:p>
          </table:table-cell>
          <table:table-cell table:style-name="Tabuľka15.B6" table:number-columns-spanned="2" office:value-type="string">
            <text:p text:style-name="P90"> </text:p>
          </table:table-cell>
          <table:covered-table-cell/>
          <table:table-cell table:style-name="Tabuľka15.B6" table:number-columns-spanned="3" office:value-type="string">
            <text:p text:style-name="P90"> </text:p>
          </table:table-cell>
          <table:covered-table-cell/>
          <table:covered-table-cell/>
          <table:table-cell table:style-name="Tabuľka15.G6" table:number-columns-spanned="11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7"> </text:p>
          </table:table-cell>
          <table:table-cell table:style-name="Tabuľka15.B7" table:number-columns-spanned="2" office:value-type="string">
            <text:p text:style-name="P90"> </text:p>
          </table:table-cell>
          <table:covered-table-cell/>
          <table:table-cell table:style-name="Tabuľka15.B7" table:number-columns-spanned="3" office:value-type="string">
            <text:p text:style-name="P90"> </text:p>
          </table:table-cell>
          <table:covered-table-cell/>
          <table:covered-table-cell/>
          <table:table-cell table:style-name="Tabuľka15.G7" table:number-columns-spanned="11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7"> </text:p>
          </table:table-cell>
          <table:table-cell table:style-name="Tabuľka15.B7" table:number-columns-spanned="2" office:value-type="string">
            <text:p text:style-name="P90"> </text:p>
          </table:table-cell>
          <table:covered-table-cell/>
          <table:table-cell table:style-name="Tabuľka15.B7" table:number-columns-spanned="3" office:value-type="string">
            <text:p text:style-name="P90"> </text:p>
          </table:table-cell>
          <table:covered-table-cell/>
          <table:covered-table-cell/>
          <table:table-cell table:style-name="Tabuľka15.G7" table:number-columns-spanned="11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97"> </text:p>
          </table:table-cell>
          <table:table-cell table:style-name="Tabuľka15.B9" table:number-columns-spanned="2" office:value-type="string">
            <text:p text:style-name="P90"> </text:p>
          </table:table-cell>
          <table:covered-table-cell/>
          <table:table-cell table:style-name="Tabuľka15.B9" table:number-columns-spanned="3" office:value-type="string">
            <text:p text:style-name="P90"> </text:p>
          </table:table-cell>
          <table:covered-table-cell/>
          <table:covered-table-cell/>
          <table:table-cell table:style-name="Tabuľka15.G9" table:number-columns-spanned="11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0" office:value-type="string">
            <text:p text:style-name="P22"><text:span text:style-name="T22">Zabezpečovacie </text:span><text:span text:style-name="T22">deriváty, z toho:</text:span></text:p>
          </table:table-cell>
          <table:table-cell table:style-name="Tabuľka15.B10" table:number-columns-spanned="2" office:value-type="string">
            <text:p text:style-name="P98"> </text:p>
          </table:table-cell>
          <table:covered-table-cell/>
          <table:table-cell table:style-name="Tabuľka15.B10" table:number-columns-spanned="3" office:value-type="string">
            <text:p text:style-name="P98"> </text:p>
          </table:table-cell>
          <table:covered-table-cell/>
          <table:covered-table-cell/>
          <table:table-cell table:style-name="Tabuľka15.G10" table:number-columns-spanned="11" office:value-type="string">
            <text:p text:style-name="P9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97"> </text:p>
          </table:table-cell>
          <table:table-cell table:style-name="Tabuľka15.B6" table:number-columns-spanned="2" office:value-type="string">
            <text:p text:style-name="P90"> </text:p>
          </table:table-cell>
          <table:covered-table-cell/>
          <table:table-cell table:style-name="Tabuľka15.B6" table:number-columns-spanned="3" office:value-type="string">
            <text:p text:style-name="P90"> </text:p>
          </table:table-cell>
          <table:covered-table-cell/>
          <table:covered-table-cell/>
          <table:table-cell table:style-name="Tabuľka15.G6" table:number-columns-spanned="11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7"> </text:p>
          </table:table-cell>
          <table:table-cell table:style-name="Tabuľka15.B7" table:number-columns-spanned="2" office:value-type="string">
            <text:p text:style-name="P90"> </text:p>
          </table:table-cell>
          <table:covered-table-cell/>
          <table:table-cell table:style-name="Tabuľka15.B7" table:number-columns-spanned="3" office:value-type="string">
            <text:p text:style-name="P90"> </text:p>
          </table:table-cell>
          <table:covered-table-cell/>
          <table:covered-table-cell/>
          <table:table-cell table:style-name="Tabuľka15.G7" table:number-columns-spanned="11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7"> </text:p>
          </table:table-cell>
          <table:table-cell table:style-name="Tabuľka15.B7" table:number-columns-spanned="2" office:value-type="string">
            <text:p text:style-name="P90"> </text:p>
          </table:table-cell>
          <table:covered-table-cell/>
          <table:table-cell table:style-name="Tabuľka15.B7" table:number-columns-spanned="3" office:value-type="string">
            <text:p text:style-name="P90"> </text:p>
          </table:table-cell>
          <table:covered-table-cell/>
          <table:covered-table-cell/>
          <table:table-cell table:style-name="Tabuľka15.G7" table:number-columns-spanned="11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97"> </text:p>
          </table:table-cell>
          <table:table-cell table:style-name="Tabuľka15.B14" table:number-columns-spanned="2" office:value-type="string">
            <text:p text:style-name="P90"> </text:p>
          </table:table-cell>
          <table:covered-table-cell/>
          <table:table-cell table:style-name="Tabuľka15.B14" table:number-columns-spanned="3" office:value-type="string">
            <text:p text:style-name="P90"> </text:p>
          </table:table-cell>
          <table:covered-table-cell/>
          <table:covered-table-cell/>
          <table:table-cell table:style-name="Tabuľka15.G14" table:number-columns-spanned="11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5.1">
          <table:table-cell table:style-name="Tabuľka15.A15" table:number-columns-spanned="4" office:value-type="string">
            <text:p text:style-name="P100">Tabuľka č. 2</text:p>
          </table:table-cell>
          <table:covered-table-cell/>
          <table:covered-table-cell/>
          <table:covered-table-cell/>
          <table:table-cell table:style-name="Tabuľka15.A1" office:value-type="string">
            <text:p text:style-name="P43"/>
          </table:table-cell>
          <table:table-cell table:style-name="Tabuľka15.A1" table:number-columns-spanned="2" office:value-type="string">
            <text:p text:style-name="P36"/>
          </table:table-cell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office:value-type="string">
            <text:p text:style-name="P37"/>
          </table:table-cell>
        </table:table-row>
        <table:table-row table:style-name="Tabuľka15.16">
          <table:table-cell table:style-name="Tabuľka15.A2" table:number-rows-spanned="3" office:value-type="string">
            <text:p text:style-name="P42">Názov položky</text:p>
          </table:table-cell>
          <table:table-cell table:style-name="Tabuľka15.B2" table:number-columns-spanned="2" office:value-type="string">
            <text:p text:style-name="P42">Bežné účtovné obdobie</text:p>
          </table:table-cell>
          <table:covered-table-cell/>
          <table:table-cell table:style-name="Tabuľka15.D2" table:number-columns-spanned="14" office:value-type="string">
            <text:p text:style-name="P4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/>
          <table:table-cell table:style-name="Tabuľka15.B10" table:number-columns-spanned="2" office:value-type="string">
            <text:p text:style-name="P42">Zmena reálnej hodn. (+/-) s vplyvom na</text:p>
          </table:table-cell>
          <table:covered-table-cell/>
          <table:table-cell table:style-name="Tabuľka15.G10" table:number-columns-spanned="14" office:value-type="string">
            <text:p text:style-name="P42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/>
          <table:table-cell table:style-name="Tabuľka15.A3" table:number-columns-spanned="2" office:value-type="string">
            <text:p text:style-name="P42">výsledok hospodárenia</text:p>
          </table:table-cell>
          <table:covered-table-cell/>
          <table:table-cell table:style-name="Tabuľka15.A3" table:number-columns-spanned="3" office:value-type="string">
            <text:p text:style-name="P42">vlastné imanie</text:p>
          </table:table-cell>
          <table:covered-table-cell/>
          <table:covered-table-cell/>
          <table:table-cell table:style-name="Tabuľka15.A3" office:value-type="string">
            <text:p text:style-name="P42">výsledok hospodárenia</text:p>
          </table:table-cell>
          <table:table-cell table:style-name="Tabuľka15.H18" table:number-columns-spanned="10" office:value-type="string">
            <text:p text:style-name="P42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6">a</text:p>
          </table:table-cell>
          <table:table-cell table:style-name="Tabuľka15.B4" table:number-columns-spanned="2" office:value-type="string">
            <text:p text:style-name="P46">b</text:p>
          </table:table-cell>
          <table:covered-table-cell/>
          <table:table-cell table:style-name="Tabuľka15.B4" table:number-columns-spanned="3" office:value-type="string">
            <text:p text:style-name="P46">c</text:p>
          </table:table-cell>
          <table:covered-table-cell/>
          <table:covered-table-cell/>
          <table:table-cell table:style-name="Tabuľka15.B4" office:value-type="string">
            <text:p text:style-name="P46">d</text:p>
          </table:table-cell>
          <table:table-cell table:style-name="Tabuľka15.H19" table:number-columns-spanned="10" office:value-type="string">
            <text:p text:style-name="P46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20">
          <table:table-cell table:style-name="Tabuľka15.A2" office:value-type="string">
            <text:p text:style-name="P47">Deriváty určené na obchodovanie, z toho: </text:p>
          </table:table-cell>
          <table:table-cell table:style-name="Tabuľka15.B2" table:number-columns-spanned="2" office:value-type="string">
            <text:p text:style-name="P98"> </text:p>
          </table:table-cell>
          <table:covered-table-cell/>
          <table:table-cell table:style-name="Tabuľka15.B2" table:number-columns-spanned="3" office:value-type="string">
            <text:p text:style-name="P98"> </text:p>
          </table:table-cell>
          <table:covered-table-cell/>
          <table:covered-table-cell/>
          <table:table-cell table:style-name="Tabuľka15.B2" office:value-type="string">
            <text:p text:style-name="P98"> </text:p>
          </table:table-cell>
          <table:table-cell table:style-name="Tabuľka15.D2" table:number-columns-spanned="10" office:value-type="string">
            <text:p text:style-name="P9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93"> </text:p>
          </table:table-cell>
          <table:table-cell table:style-name="Tabuľka15.B6" table:number-columns-spanned="2" office:value-type="string">
            <text:p text:style-name="P90"> </text:p>
          </table:table-cell>
          <table:covered-table-cell/>
          <table:table-cell table:style-name="Tabuľka15.B6" table:number-columns-spanned="3" office:value-type="string">
            <text:p text:style-name="P90"> </text:p>
          </table:table-cell>
          <table:covered-table-cell/>
          <table:covered-table-cell/>
          <table:table-cell table:style-name="Tabuľka15.B6" office:value-type="string">
            <text:p text:style-name="P90"> </text:p>
          </table:table-cell>
          <table:table-cell table:style-name="Tabuľka15.G6" table:number-columns-spanned="10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3"> </text:p>
          </table:table-cell>
          <table:table-cell table:style-name="Tabuľka15.B7" table:number-columns-spanned="2" office:value-type="string">
            <text:p text:style-name="P90"> </text:p>
          </table:table-cell>
          <table:covered-table-cell/>
          <table:table-cell table:style-name="Tabuľka15.B7" table:number-columns-spanned="3" office:value-type="string">
            <text:p text:style-name="P90"> </text:p>
          </table:table-cell>
          <table:covered-table-cell/>
          <table:covered-table-cell/>
          <table:table-cell table:style-name="Tabuľka15.B7" office:value-type="string">
            <text:p text:style-name="P90"> </text:p>
          </table:table-cell>
          <table:table-cell table:style-name="Tabuľka15.G7" table:number-columns-spanned="10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3"> </text:p>
          </table:table-cell>
          <table:table-cell table:style-name="Tabuľka15.B7" table:number-columns-spanned="2" office:value-type="string">
            <text:p text:style-name="P90"> </text:p>
          </table:table-cell>
          <table:covered-table-cell/>
          <table:table-cell table:style-name="Tabuľka15.B7" table:number-columns-spanned="3" office:value-type="string">
            <text:p text:style-name="P90"> </text:p>
          </table:table-cell>
          <table:covered-table-cell/>
          <table:covered-table-cell/>
          <table:table-cell table:style-name="Tabuľka15.B7" office:value-type="string">
            <text:p text:style-name="P90"> </text:p>
          </table:table-cell>
          <table:table-cell table:style-name="Tabuľka15.G7" table:number-columns-spanned="10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93"> </text:p>
          </table:table-cell>
          <table:table-cell table:style-name="Tabuľka15.B9" table:number-columns-spanned="2" office:value-type="string">
            <text:p text:style-name="P90"> </text:p>
          </table:table-cell>
          <table:covered-table-cell/>
          <table:table-cell table:style-name="Tabuľka15.B9" table:number-columns-spanned="3" office:value-type="string">
            <text:p text:style-name="P90"> </text:p>
          </table:table-cell>
          <table:covered-table-cell/>
          <table:covered-table-cell/>
          <table:table-cell table:style-name="Tabuľka15.B9" office:value-type="string">
            <text:p text:style-name="P90"> </text:p>
          </table:table-cell>
          <table:table-cell table:style-name="Tabuľka15.G9" table:number-columns-spanned="10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6">
          <table:table-cell table:style-name="Tabuľka15.A10" office:value-type="string">
            <text:p text:style-name="P47">Zabezpečovacie deriváty, z toho:</text:p>
          </table:table-cell>
          <table:table-cell table:style-name="Tabuľka15.B10" table:number-columns-spanned="2" office:value-type="string">
            <text:p text:style-name="P98"> </text:p>
          </table:table-cell>
          <table:covered-table-cell/>
          <table:table-cell table:style-name="Tabuľka15.B10" table:number-columns-spanned="3" office:value-type="string">
            <text:p text:style-name="P98"> </text:p>
          </table:table-cell>
          <table:covered-table-cell/>
          <table:covered-table-cell/>
          <table:table-cell table:style-name="Tabuľka15.B10" office:value-type="string">
            <text:p text:style-name="P98"> </text:p>
          </table:table-cell>
          <table:table-cell table:style-name="Tabuľka15.G10" table:number-columns-spanned="10" office:value-type="string">
            <text:p text:style-name="P9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93"> </text:p>
          </table:table-cell>
          <table:table-cell table:style-name="Tabuľka15.B6" table:number-columns-spanned="2" office:value-type="string">
            <text:p text:style-name="P90"> </text:p>
          </table:table-cell>
          <table:covered-table-cell/>
          <table:table-cell table:style-name="Tabuľka15.B6" table:number-columns-spanned="3" office:value-type="string">
            <text:p text:style-name="P90"> </text:p>
          </table:table-cell>
          <table:covered-table-cell/>
          <table:covered-table-cell/>
          <table:table-cell table:style-name="Tabuľka15.B6" office:value-type="string">
            <text:p text:style-name="P90"> </text:p>
          </table:table-cell>
          <table:table-cell table:style-name="Tabuľka15.G6" table:number-columns-spanned="10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3"> </text:p>
          </table:table-cell>
          <table:table-cell table:style-name="Tabuľka15.B7" table:number-columns-spanned="2" office:value-type="string">
            <text:p text:style-name="P90"> </text:p>
          </table:table-cell>
          <table:covered-table-cell/>
          <table:table-cell table:style-name="Tabuľka15.B7" table:number-columns-spanned="3" office:value-type="string">
            <text:p text:style-name="P90"> </text:p>
          </table:table-cell>
          <table:covered-table-cell/>
          <table:covered-table-cell/>
          <table:table-cell table:style-name="Tabuľka15.B7" office:value-type="string">
            <text:p text:style-name="P90"> </text:p>
          </table:table-cell>
          <table:table-cell table:style-name="Tabuľka15.G7" table:number-columns-spanned="10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3"> </text:p>
          </table:table-cell>
          <table:table-cell table:style-name="Tabuľka15.B7" table:number-columns-spanned="2" office:value-type="string">
            <text:p text:style-name="P90"> </text:p>
          </table:table-cell>
          <table:covered-table-cell/>
          <table:table-cell table:style-name="Tabuľka15.B7" table:number-columns-spanned="3" office:value-type="string">
            <text:p text:style-name="P90"> </text:p>
          </table:table-cell>
          <table:covered-table-cell/>
          <table:covered-table-cell/>
          <table:table-cell table:style-name="Tabuľka15.B7" office:value-type="string">
            <text:p text:style-name="P90"> </text:p>
          </table:table-cell>
          <table:table-cell table:style-name="Tabuľka15.G7" table:number-columns-spanned="10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93"> </text:p>
          </table:table-cell>
          <table:table-cell table:style-name="Tabuľka15.B14" table:number-columns-spanned="2" office:value-type="string">
            <text:p text:style-name="P90"> </text:p>
          </table:table-cell>
          <table:covered-table-cell/>
          <table:table-cell table:style-name="Tabuľka15.B14" table:number-columns-spanned="3" office:value-type="string">
            <text:p text:style-name="P90"> </text:p>
          </table:table-cell>
          <table:covered-table-cell/>
          <table:covered-table-cell/>
          <table:table-cell table:style-name="Tabuľka15.B14" office:value-type="string">
            <text:p text:style-name="P90"> </text:p>
          </table:table-cell>
          <table:table-cell table:style-name="Tabuľka15.G14" table:number-columns-spanned="10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9"><text:span text:style-name="T10">Ďalšie dôležité informácie o významných položkách derivátov za bežné účtovné obdobie </text:span><text:span text:style-name="T12">(napr. informácie o rozsahu a povahe týchto derivátov vrátane významných podmienok, ktoré môžu ovplyvniť sumu, načasovanie a mieru istoty budúcich peňažných tokov):</text:span></text:p>
      <text:p text:style-name="P14"/>
      <text:p text:style-name="P12">Nemáme náplň.</text:p>
      <text:p text:style-name="P1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row table:style-name="Tabuľka16.1">
          <table:table-cell table:style-name="Tabuľka16.A1" table:number-columns-spanned="2" office:value-type="string">
            <text:p text:style-name="P45">Tabuľka č. 3</text:p>
          </table:table-cell>
          <table:covered-table-cell/>
          <table:table-cell table:style-name="Tabuľka16.A1" table:number-columns-spanned="2" office:value-type="string">
            <text:p text:style-name="P43"/>
          </table:table-cell>
          <table:covered-table-cell/>
          <table:table-cell table:style-name="Tabuľka16.A1" office:value-type="string">
            <text:p text:style-name="P36"/>
          </table:table-cell>
          <table:table-cell table:style-name="Tabuľka16.F1" office:value-type="string">
            <text:p text:style-name="P36"/>
          </table:table-cell>
          <table:table-cell table:style-name="Tabuľka16.F1" office:value-type="string">
            <text:p text:style-name="P36"/>
          </table:table-cell>
          <table:table-cell table:style-name="Tabuľka16.F1" office:value-type="string">
            <text:p text:style-name="P36"/>
          </table:table-cell>
          <table:table-cell table:style-name="Tabuľka16.F1" office:value-type="string">
            <text:p text:style-name="P36"/>
          </table:table-cell>
          <table:table-cell table:style-name="Tabuľka16.F1" office:value-type="string">
            <text:p text:style-name="P36"/>
          </table:table-cell>
          <table:table-cell table:style-name="Tabuľka16.F1" office:value-type="string">
            <text:p text:style-name="P36"/>
          </table:table-cell>
        </table:table-row>
        <table:table-row table:style-name="Tabuľka16.1">
          <table:table-cell table:style-name="Tabuľka16.A2" table:number-rows-spanned="2" office:value-type="string">
            <text:p text:style-name="P48">Zabezpečovaná položka</text:p>
          </table:table-cell>
          <table:table-cell table:style-name="Tabuľka16.B2" table:number-columns-spanned="10" office:value-type="string">
            <text:p text:style-name="P48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/>
          <table:table-cell table:style-name="Tabuľka16.B3" table:number-columns-spanned="2" office:value-type="string">
            <text:p text:style-name="P48">BO</text:p>
          </table:table-cell>
          <table:covered-table-cell/>
          <table:table-cell table:style-name="Tabuľka16.D3" table:number-columns-spanned="8" office:value-type="string">
            <text:p text:style-name="P48">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4" office:value-type="string">
            <text:p text:style-name="P46">a</text:p>
          </table:table-cell>
          <table:table-cell table:style-name="Tabuľka16.B4" table:number-columns-spanned="2" office:value-type="string">
            <text:p text:style-name="P46">b</text:p>
          </table:table-cell>
          <table:covered-table-cell/>
          <table:table-cell table:style-name="Tabuľka16.D4" table:number-columns-spanned="8" office:value-type="string">
            <text:p text:style-name="P46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6.1">
          <table:table-cell table:style-name="Tabuľka16.A5" office:value-type="string">
            <text:p text:style-name="P45">Majetok vykázaný v súvahe</text:p>
          </table:table-cell>
          <table:table-cell table:style-name="Tabuľka16.B5" table:number-columns-spanned="2" office:value-type="string">
            <text:p text:style-name="P63"> </text:p>
          </table:table-cell>
          <table:covered-table-cell/>
          <table:table-cell table:style-name="Tabuľka16.D5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6" office:value-type="string">
            <text:p text:style-name="P45">Záväzok vykázaný v súvahe</text:p>
          </table:table-cell>
          <table:table-cell table:style-name="Tabuľka16.B6" table:number-columns-spanned="2" office:value-type="string">
            <text:p text:style-name="P63"> </text:p>
          </table:table-cell>
          <table:covered-table-cell/>
          <table:table-cell table:style-name="Tabuľka16.D6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7">
          <table:table-cell table:style-name="Tabuľka16.A7" office:value-type="string">
            <text:p text:style-name="P45">Zmluvy, ktoré sa neúčtujú na súvahových účtoch</text:p>
          </table:table-cell>
          <table:table-cell table:style-name="Tabuľka16.B7" table:number-columns-spanned="2" office:value-type="string">
            <text:p text:style-name="P63"> </text:p>
          </table:table-cell>
          <table:covered-table-cell/>
          <table:table-cell table:style-name="Tabuľka16.D6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8">
          <table:table-cell table:style-name="Tabuľka16.A8" office:value-type="string">
            <text:p text:style-name="P45">Očakávané budúce obchody dosiaľ zmluvne nezabezpečené</text:p>
          </table:table-cell>
          <table:table-cell table:style-name="Tabuľka16.B8" table:number-columns-spanned="2" office:value-type="string">
            <text:p text:style-name="P63"> </text:p>
          </table:table-cell>
          <table:covered-table-cell/>
          <table:table-cell table:style-name="Tabuľka16.D8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9" office:value-type="string">
            <text:p text:style-name="P47">Spolu</text:p>
          </table:table-cell>
          <table:table-cell table:style-name="Tabuľka16.B9" table:number-columns-spanned="2" office:value-type="string">
            <text:p text:style-name="P101"> </text:p>
          </table:table-cell>
          <table:covered-table-cell/>
          <table:table-cell table:style-name="Tabuľka16.D9" table:number-columns-spanned="8" office:value-type="string">
            <text:p text:style-name="P10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  <text:p text:style-name="P75">Ďalšie dôležité informácie o položkách zabezpečených derivátmi (najmä forma zabezpečenia):</text:p>
      <text:p text:style-name="P12">Nemáme náplň.</text:p>
      <text:p text:style-name="P71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8">Názov položky</text:p>
          </table:table-cell>
          <table:table-cell table:style-name="Tabuľka17.B1" office:value-type="string">
            <text:p text:style-name="P48">BO</text:p>
          </table:table-cell>
          <table:table-cell table:style-name="Tabuľka17.C1" office:value-type="string">
            <text:p text:style-name="P48">PO</text:p>
          </table:table-cell>
        </table:table-row>
        <table:table-row table:style-name="Tabuľka17.2">
          <table:table-cell table:style-name="Tabuľka17.A1" office:value-type="string">
            <text:p text:style-name="P45">Záväzky so zostatkovou dobou splatnosti nad päť rokov</text:p>
          </table:table-cell>
          <table:table-cell table:style-name="Tabuľka17.B1" office:value-type="string">
            <text:p text:style-name="P90"> </text:p>
          </table:table-cell>
          <table:table-cell table:style-name="Tabuľka17.C1" office:value-type="string">
            <text:p text:style-name="P90"> </text:p>
          </table:table-cell>
        </table:table-row>
      </table:table>
      <text:p text:style-name="P65">Ďalšie dôležité informácie o záväzkoch:</text:p>
      <text:p text:style-name="P14"/>
      <text:p text:style-name="P71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42">Druh formy zabezpečenia záväzku</text:p>
          </table:table-cell>
          <table:table-cell table:style-name="Tabuľka18.B1" office:value-type="string">
            <text:p text:style-name="P42">Hodnota záväzku zabezpečená</text:p>
          </table:table-cell>
          <table:table-cell office:value-type="string">
            <text:p text:style-name="Standard"/>
          </table:table-cell>
        </table:table-row>
        <table:table-row table:style-name="Tabuľka18.2">
          <table:covered-table-cell/>
          <table:table-cell table:style-name="Tabuľka18.B2" table:number-columns-spanned="2" office:value-type="string">
            <text:p text:style-name="P42">Záložným právom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99"> </text:p>
          </table:table-cell>
          <table:table-cell table:style-name="Tabuľka18.B3" table:number-columns-spanned="2" office:value-type="string">
            <text:p text:style-name="P102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9"> </text:p>
          </table:table-cell>
          <table:table-cell table:style-name="Tabuľka18.B4" table:number-columns-spanned="2" office:value-type="string">
            <text:p text:style-name="P102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9"> </text:p>
          </table:table-cell>
          <table:table-cell table:style-name="Tabuľka18.B4" table:number-columns-spanned="2" office:value-type="string">
            <text:p text:style-name="P102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9"> </text:p>
          </table:table-cell>
          <table:table-cell table:style-name="Tabuľka18.B4" table:number-columns-spanned="2" office:value-type="string">
            <text:p text:style-name="P102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99"> </text:p>
          </table:table-cell>
          <table:table-cell table:style-name="Tabuľka18.B7" table:number-columns-spanned="2" office:value-type="string">
            <text:p text:style-name="P102"> </text:p>
          </table:table-cell>
          <table:covered-table-cell/>
        </table:table-row>
      </table:table>
      <text:p text:style-name="P75">Ďalšie dôležité informácie o záväzkoch zabezp. záložným právom alebo inou formou zabezpečenia:</text:p>
      <text:p text:style-name="P12">Nemáme náplň.</text:p>
      <text:p text:style-name="P69">IV. 4 <text:tab/>Informácie o vlastných akciách</text:p>
      <text:p text:style-name="P69"><text:soft-page-break/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48">Dôvod nadobudnutia vlastných akcií počas účtovného obdobia</text:p>
          </table:table-cell>
          <table:table-cell table:style-name="Tabuľka19.B1" table:number-columns-spanned="2" office:value-type="string">
            <text:p text:style-name="P48">Bežné účtovné obdobie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8">Stav na začiatku účtovného obdobia</text:p>
          </table:table-cell>
          <table:table-cell table:style-name="Tabuľka19.B2" table:number-columns-spanned="2" office:value-type="string">
            <text:p text:style-name="P48">Prírastky</text:p>
          </table:table-cell>
          <table:covered-table-cell/>
          <table:table-cell table:style-name="Tabuľka19.B2" office:value-type="string">
            <text:p text:style-name="P48">Úbytky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46">Počet akcií</text:p>
          </table:table-cell>
          <table:covered-table-cell/>
          <table:table-cell table:style-name="Tabuľka19.B2" office:value-type="string">
            <text:p text:style-name="P46">Počet akcií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46">Podiel na ZI v %</text:p>
          </table:table-cell>
          <table:covered-table-cell/>
          <table:table-cell table:style-name="Tabuľka19.B2" office:value-type="string">
            <text:p text:style-name="P46">Podiel na ZI v %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46"><text:s/>Menovitá hodnota</text:p>
          </table:table-cell>
          <table:covered-table-cell/>
          <table:table-cell table:style-name="Tabuľka19.B2" office:value-type="string">
            <text:p text:style-name="P46">Menovitá hodnota</text:p>
          </table:table-cell>
        </table:table-row>
        <table:table-row table:style-name="Tabuľka19.1">
          <table:covered-table-cell/>
          <table:covered-table-cell/>
          <table:table-cell table:style-name="Tabuľka19.C6" table:number-columns-spanned="2" office:value-type="string">
            <text:p text:style-name="P46">Hodnota nadobudn.</text:p>
          </table:table-cell>
          <table:covered-table-cell/>
          <table:table-cell table:style-name="Tabuľka19.C6" office:value-type="string">
            <text:p text:style-name="P46">Hodnota za prevod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89"> </text:p>
            <text:p text:style-name="P11"/>
          </table:table-cell>
          <table:table-cell table:style-name="Tabuľka19.B7" table:number-rows-spanned="4" office:value-type="string">
            <text:p text:style-name="P90"> </text:p>
          </table:table-cell>
          <table:table-cell table:style-name="Tabuľka19.C7" table:number-columns-spanned="2" office:value-type="string">
            <text:p text:style-name="P98"> </text:p>
          </table:table-cell>
          <table:covered-table-cell/>
          <table:table-cell table:style-name="Tabuľka19.C7" office:value-type="string">
            <text:p text:style-name="P98"> 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98"> </text:p>
          </table:table-cell>
          <table:covered-table-cell/>
          <table:table-cell table:style-name="Tabuľka19.C8" office:value-type="string">
            <text:p text:style-name="P98"> 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98"> </text:p>
          </table:table-cell>
          <table:covered-table-cell/>
          <table:table-cell table:style-name="Tabuľka19.C8" office:value-type="string">
            <text:p text:style-name="P98"> </text:p>
          </table:table-cell>
        </table:table-row>
        <table:table-row table:style-name="Tabuľka19.1">
          <table:covered-table-cell/>
          <table:covered-table-cell/>
          <table:table-cell table:style-name="Tabuľka19.C10" table:number-columns-spanned="2" office:value-type="string">
            <text:p text:style-name="P98"> </text:p>
          </table:table-cell>
          <table:covered-table-cell/>
          <table:table-cell table:style-name="Tabuľka19.C10" office:value-type="string">
            <text:p text:style-name="P98"> 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89"> </text:p>
          </table:table-cell>
          <table:table-cell table:style-name="Tabuľka19.B11" table:number-rows-spanned="4" office:value-type="string">
            <text:p text:style-name="P90"> </text:p>
          </table:table-cell>
          <table:table-cell table:style-name="Tabuľka19.C11" table:number-columns-spanned="2" office:value-type="string">
            <text:p text:style-name="P98"> </text:p>
          </table:table-cell>
          <table:covered-table-cell/>
          <table:table-cell table:style-name="Tabuľka19.C11" office:value-type="string">
            <text:p text:style-name="P98"> 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98"> </text:p>
          </table:table-cell>
          <table:covered-table-cell/>
          <table:table-cell table:style-name="Tabuľka19.C8" office:value-type="string">
            <text:p text:style-name="P98"> 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98"> </text:p>
          </table:table-cell>
          <table:covered-table-cell/>
          <table:table-cell table:style-name="Tabuľka19.C8" office:value-type="string">
            <text:p text:style-name="P98"> </text:p>
          </table:table-cell>
        </table:table-row>
        <table:table-row table:style-name="Tabuľka19.1">
          <table:covered-table-cell/>
          <table:covered-table-cell/>
          <table:table-cell table:style-name="Tabuľka19.C14" table:number-columns-spanned="2" office:value-type="string">
            <text:p text:style-name="P98"> </text:p>
          </table:table-cell>
          <table:covered-table-cell/>
          <table:table-cell table:style-name="Tabuľka19.C14" office:value-type="string">
            <text:p text:style-name="P98"> </text:p>
          </table:table-cell>
        </table:table-row>
      </table:table>
      <text:p text:style-name="P10"/>
      <text:p text:style-name="P9">Ďalšie dôležité informácie o vlastných akciách:</text:p>
      <text:p text:style-name="P12">Nemáme náplň.</text:p>
      <text:p text:style-name="P14"/>
      <text:p text:style-name="P71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row table:style-name="Tabuľka20.1">
          <table:table-cell table:style-name="Tabuľka20.A1" table:number-columns-spanned="2" office:value-type="string">
            <text:p text:style-name="P45">Tabuľka č. 1</text:p>
          </table:table-cell>
          <table:covered-table-cell/>
          <table:table-cell table:style-name="Tabuľka20.A1" table:number-columns-spanned="2" office:value-type="string">
            <text:p text:style-name="P43"/>
          </table:table-cell>
          <table:covered-table-cell/>
          <table:table-cell table:style-name="Tabuľka20.A1" office:value-type="string">
            <text:p text:style-name="P36"/>
          </table:table-cell>
          <table:table-cell table:style-name="Tabuľka20.F1" office:value-type="string">
            <text:p text:style-name="P36"/>
          </table:table-cell>
          <table:table-cell table:style-name="Tabuľka20.F1" office:value-type="string">
            <text:p text:style-name="P37"/>
          </table:table-cell>
          <table:table-cell table:style-name="Tabuľka20.F1" office:value-type="string">
            <text:p text:style-name="P37"/>
          </table:table-cell>
          <table:table-cell table:style-name="Tabuľka20.F1" office:value-type="string">
            <text:p text:style-name="P37"/>
          </table:table-cell>
          <table:table-cell table:style-name="Tabuľka20.F1" office:value-type="string">
            <text:p text:style-name="P37"/>
          </table:table-cell>
          <table:table-cell table:style-name="Tabuľka20.F1" office:value-type="string">
            <text:p text:style-name="P37"/>
          </table:table-cell>
        </table:table-row>
        <table:table-row table:style-name="Tabuľka20.2">
          <table:table-cell table:style-name="Tabuľka20.A2" office:value-type="string">
            <text:p text:style-name="P42">Výnosy, ktoré majú výnimočný rozsah alebo výskyt</text:p>
          </table:table-cell>
          <table:table-cell table:style-name="Tabuľka20.B2" table:number-columns-spanned="2" office:value-type="string">
            <text:p text:style-name="P42">Bežné účtovné obdobie</text:p>
          </table:table-cell>
          <table:covered-table-cell/>
          <table:table-cell table:style-name="Tabuľka20.D2" table:number-columns-spanned="8" office:value-type="string">
            <text:p text:style-name="P4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89"> </text:p>
          </table:table-cell>
          <table:table-cell table:style-name="Tabuľka20.B3" table:number-columns-spanned="2" office:value-type="string">
            <text:p text:style-name="P63"> </text:p>
          </table:table-cell>
          <table:covered-table-cell/>
          <table:table-cell table:style-name="Tabuľka20.D3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89"> </text:p>
          </table:table-cell>
          <table:table-cell table:style-name="Tabuľka20.B3" table:number-columns-spanned="2" office:value-type="string">
            <text:p text:style-name="P63"> </text:p>
          </table:table-cell>
          <table:covered-table-cell/>
          <table:table-cell table:style-name="Tabuľka20.D3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89"> </text:p>
          </table:table-cell>
          <table:table-cell table:style-name="Tabuľka20.B3" table:number-columns-spanned="2" office:value-type="string">
            <text:p text:style-name="P63"> </text:p>
          </table:table-cell>
          <table:covered-table-cell/>
          <table:table-cell table:style-name="Tabuľka20.D3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6" office:value-type="string">
            <text:p text:style-name="P89"> </text:p>
          </table:table-cell>
          <table:table-cell table:style-name="Tabuľka20.B6" table:number-columns-spanned="2" office:value-type="string">
            <text:p text:style-name="P63"> </text:p>
          </table:table-cell>
          <table:covered-table-cell/>
          <table:table-cell table:style-name="Tabuľka20.D6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Ďalšie dôležité informácie o výnosoch, ktoré majú výnimočný rozsah alebo výskyt:</text:p>
      <text:p text:style-name="P16">Nemáme náplň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row table:style-name="Tabuľka21.1">
          <table:table-cell table:style-name="Tabuľka21.A1" table:number-columns-spanned="2" office:value-type="string">
            <text:p text:style-name="P45">Tabuľka č. 2</text:p>
          </table:table-cell>
          <table:covered-table-cell/>
          <table:table-cell table:style-name="Tabuľka21.C1" table:number-columns-spanned="2" office:value-type="string">
            <text:p text:style-name="P43"/>
          </table:table-cell>
          <table:covered-table-cell/>
          <table:table-cell table:style-name="Tabuľka21.C1" office:value-type="string">
            <text:p text:style-name="P36"/>
          </table:table-cell>
          <table:table-cell table:style-name="Tabuľka21.F1" office:value-type="string">
            <text:p text:style-name="P36"/>
          </table:table-cell>
          <table:table-cell table:style-name="Tabuľka21.F1" office:value-type="string">
            <text:p text:style-name="P36"/>
          </table:table-cell>
          <table:table-cell table:style-name="Tabuľka21.F1" office:value-type="string">
            <text:p text:style-name="P36"/>
          </table:table-cell>
          <table:table-cell table:style-name="Tabuľka21.C1" office:value-type="string">
            <text:p text:style-name="P36"/>
          </table:table-cell>
          <table:table-cell table:style-name="Tabuľka21.C1" office:value-type="string">
            <text:p text:style-name="P36"/>
          </table:table-cell>
          <table:table-cell table:style-name="Tabuľka21.C1" office:value-type="string">
            <text:p text:style-name="P36"/>
          </table:table-cell>
        </table:table-row>
        <table:table-row table:style-name="Tabuľka21.2">
          <table:table-cell table:style-name="Tabuľka21.A2" office:value-type="string">
            <text:p text:style-name="P42">Náklady, ktoré majú <text:soft-page-break/>výnimočný rozsah alebo výskyt</text:p>
          </table:table-cell>
          <table:table-cell table:style-name="Tabuľka21.B2" table:number-columns-spanned="2" office:value-type="string">
            <text:p text:style-name="P42">Bežné účtovné obdobie</text:p>
          </table:table-cell>
          <table:covered-table-cell/>
          <table:table-cell table:style-name="Tabuľka21.D2" table:number-columns-spanned="8" office:value-type="string">
            <text:p text:style-name="P4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3" office:value-type="string">
            <text:p text:style-name="P45"> </text:p>
          </table:table-cell>
          <table:table-cell table:style-name="Tabuľka21.B3" table:number-columns-spanned="2" office:value-type="string">
            <text:p text:style-name="P63"> </text:p>
          </table:table-cell>
          <table:covered-table-cell/>
          <table:table-cell table:style-name="Tabuľka21.D3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3" office:value-type="string">
            <text:p text:style-name="P45"> </text:p>
          </table:table-cell>
          <table:table-cell table:style-name="Tabuľka21.B3" table:number-columns-spanned="2" office:value-type="string">
            <text:p text:style-name="P63"> </text:p>
          </table:table-cell>
          <table:covered-table-cell/>
          <table:table-cell table:style-name="Tabuľka21.D3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5" office:value-type="string">
            <text:p text:style-name="P89"> </text:p>
          </table:table-cell>
          <table:table-cell table:style-name="Tabuľka21.B5" table:number-columns-spanned="2" office:value-type="string">
            <text:p text:style-name="P63"> </text:p>
          </table:table-cell>
          <table:covered-table-cell/>
          <table:table-cell table:style-name="Tabuľka21.D5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6" office:value-type="string">
            <text:p text:style-name="P89"> </text:p>
          </table:table-cell>
          <table:table-cell table:style-name="Tabuľka21.B6" table:number-columns-spanned="2" office:value-type="string">
            <text:p text:style-name="P63"> </text:p>
          </table:table-cell>
          <table:covered-table-cell/>
          <table:table-cell table:style-name="Tabuľka21.D6" table:number-columns-spanned="8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Ďalšie dôležité informácie o nákladoch, ktoré majú výnimočný rozsah alebo výskyt:</text:p>
      <text:p text:style-name="P14"/>
      <text:p text:style-name="P70">Čl. V<text:tab/>Informácie o iných aktívach a iných pasívach</text:p>
      <text:p text:style-name="P68"/>
      <text:p text:style-name="P71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42">Druh podmieneného majetku</text:p>
          </table:table-cell>
          <table:table-cell table:style-name="Tabuľka22.B1" office:value-type="string">
            <text:p text:style-name="P42">Hodnota</text:p>
          </table:table-cell>
          <table:table-cell office:value-type="string">
            <text:p text:style-name="Standard"/>
          </table:table-cell>
        </table:table-row>
        <table:table-row table:style-name="Tabuľka22.1">
          <table:covered-table-cell/>
          <table:table-cell table:style-name="Tabuľka22.B2" table:number-columns-spanned="2" office:value-type="string">
            <text:p text:style-name="P42">B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45">Práva zo servisných zmlúv</text:p>
          </table:table-cell>
          <table:table-cell table:style-name="Tabuľka22.B3" table:number-columns-spanned="2" office:value-type="string">
            <text:p text:style-name="P101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45">Práva z poistných zmlúv</text:p>
          </table:table-cell>
          <table:table-cell table:style-name="Tabuľka22.B4" table:number-columns-spanned="2" office:value-type="string">
            <text:p text:style-name="P101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45">Práva z koncesionárskych zmlúv</text:p>
          </table:table-cell>
          <table:table-cell table:style-name="Tabuľka22.B4" table:number-columns-spanned="2" office:value-type="string">
            <text:p text:style-name="P101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45">Práva z licenčných zmlúv</text:p>
          </table:table-cell>
          <table:table-cell table:style-name="Tabuľka22.B4" table:number-columns-spanned="2" office:value-type="string">
            <text:p text:style-name="P101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45">Práva z investovania prostriedkov získaných oslobodením od dane z príjmov</text:p>
          </table:table-cell>
          <table:table-cell table:style-name="Tabuľka22.B4" table:number-columns-spanned="2" office:value-type="string">
            <text:p text:style-name="P101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45">Práva z privatizácie</text:p>
          </table:table-cell>
          <table:table-cell table:style-name="Tabuľka22.B4" table:number-columns-spanned="2" office:value-type="string">
            <text:p text:style-name="P101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45">Práva zo súdnych sporov</text:p>
          </table:table-cell>
          <table:table-cell table:style-name="Tabuľka22.B4" table:number-columns-spanned="2" office:value-type="string">
            <text:p text:style-name="P101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45">Iné práva</text:p>
          </table:table-cell>
          <table:table-cell table:style-name="Tabuľka22.B10" table:number-columns-spanned="2" office:value-type="string">
            <text:p text:style-name="P101"> </text:p>
          </table:table-cell>
          <table:covered-table-cell/>
        </table:table-row>
      </table:table>
      <text:p text:style-name="P64"><text:span text:style-name="T10">Ďalšie dôležité informácie o podmienenom majetku</text:span><text:span text:style-name="T12">: <text:s/>podmienený majetok spoločnosť neeviduje</text:span><text:span text:style-name="T10">.</text:span></text:p>
      <text:p text:style-name="P14"/>
      <text:p text:style-name="P71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row table:style-name="Tabuľka23.1">
          <table:table-cell table:style-name="Tabuľka23.A1" table:number-columns-spanned="2" office:value-type="string">
            <text:p text:style-name="P27">Tabuľka č.1</text:p>
          </table:table-cell>
          <table:covered-table-cell/>
          <table:table-cell table:style-name="Tabuľka23.A1" office:value-type="string">
            <text:p text:style-name="P54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48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42">Bežné účtovné obdobie</text:p>
          </table:table-cell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42">Hodnota celkom</text:p>
          </table:table-cell>
          <table:covered-table-cell/>
          <table:covered-table-cell/>
          <table:table-cell table:style-name="Tabuľka23.J3" office:value-type="string">
            <text:p text:style-name="P42">Spriaznené osoby</text:p>
          </table:table-cell>
        </table:table-row>
        <table:table-row table:style-name="Tabuľka23.4">
          <table:table-cell table:style-name="Tabuľka23.A4" table:number-columns-spanned="6" office:value-type="string">
            <text:p text:style-name="P45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3" office:value-type="string">
            <text:p text:style-name="P77"> </text:p>
          </table:table-cell>
        </table:table-row>
        <table:table-row table:style-name="Tabuľka23.5">
          <table:table-cell table:style-name="Tabuľka23.A4" table:number-columns-spanned="6" office:value-type="string">
            <text:p text:style-name="P45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3" office:value-type="string">
            <text:p text:style-name="P77"> </text:p>
          </table:table-cell>
        </table:table-row>
        <table:table-row table:style-name="Tabuľka23.6">
          <table:table-cell table:style-name="Tabuľka23.A4" table:number-columns-spanned="6" office:value-type="string">
            <text:p text:style-name="P45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3" office:value-type="string">
            <text:p text:style-name="P77"> </text:p>
          </table:table-cell>
        </table:table-row>
        <table:table-row table:style-name="Tabuľka23.7">
          <table:table-cell table:style-name="Tabuľka23.A4" table:number-columns-spanned="6" office:value-type="string">
            <text:p text:style-name="P45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3" office:value-type="string">
            <text:p text:style-name="P77"> </text:p>
          </table:table-cell>
        </table:table-row>
        <table:table-row table:style-name="Tabuľka23.8">
          <table:table-cell table:style-name="Tabuľka23.A4" table:number-columns-spanned="6" office:value-type="string">
            <text:p text:style-name="P45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3" office:value-type="string">
            <text:p text:style-name="P77"> </text:p>
          </table:table-cell>
        </table:table-row>
        <table:table-row table:style-name="Tabuľka23.9">
          <table:table-cell table:style-name="Tabuľka23.A9" table:number-columns-spanned="6" office:value-type="string">
            <text:p text:style-name="P45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9" office:value-type="string">
            <text:p text:style-name="P77"> </text:p>
          </table:table-cell>
        </table:table-row>
        <table:table-row table:style-name="Tabuľka23.1">
          <table:table-cell table:style-name="Tabuľka23.A10" office:value-type="string">
            <text:p text:style-name="P7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79"/>
          </table:table-cell>
          <table:table-cell table:style-name="Tabuľka23.A10" office:value-type="string">
            <text:p text:style-name="P7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7">Tabuľka č. 2</text:p>
          </table:table-cell>
          <table:covered-table-cell/>
          <table:table-cell table:style-name="Tabuľka23.A1" office:value-type="string">
            <text:p text:style-name="P54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48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42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42">Hodnota celkom</text:p>
          </table:table-cell>
          <table:covered-table-cell/>
          <table:covered-table-cell/>
          <table:table-cell table:style-name="Tabuľka23.J3" office:value-type="string">
            <text:p text:style-name="P42">Spriaznené osoby</text:p>
          </table:table-cell>
        </table:table-row>
        <text:soft-page-break/>
        <table:table-row table:style-name="Tabuľka23.14">
          <table:table-cell table:style-name="Tabuľka23.A4" table:number-columns-spanned="6" office:value-type="string">
            <text:p text:style-name="P45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3" office:value-type="string">
            <text:p text:style-name="P77"> </text:p>
          </table:table-cell>
        </table:table-row>
        <table:table-row table:style-name="Tabuľka23.15">
          <table:table-cell table:style-name="Tabuľka23.A4" table:number-columns-spanned="6" office:value-type="string">
            <text:p text:style-name="P45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3" office:value-type="string">
            <text:p text:style-name="P77"> </text:p>
          </table:table-cell>
        </table:table-row>
        <table:table-row table:style-name="Tabuľka23.16">
          <table:table-cell table:style-name="Tabuľka23.A4" table:number-columns-spanned="6" office:value-type="string">
            <text:p text:style-name="P45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3" office:value-type="string">
            <text:p text:style-name="P77"> </text:p>
          </table:table-cell>
        </table:table-row>
        <table:table-row table:style-name="Tabuľka23.17">
          <table:table-cell table:style-name="Tabuľka23.A4" table:number-columns-spanned="6" office:value-type="string">
            <text:p text:style-name="P45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3" office:value-type="string">
            <text:p text:style-name="P77"> </text:p>
          </table:table-cell>
        </table:table-row>
        <table:table-row table:style-name="Tabuľka23.18">
          <table:table-cell table:style-name="Tabuľka23.A4" table:number-columns-spanned="6" office:value-type="string">
            <text:p text:style-name="P45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3" office:value-type="string">
            <text:p text:style-name="P77"> </text:p>
          </table:table-cell>
        </table:table-row>
        <table:table-row table:style-name="Tabuľka23.19">
          <table:table-cell table:style-name="Tabuľka23.A9" table:number-columns-spanned="6" office:value-type="string">
            <text:p text:style-name="P45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77"> </text:p>
          </table:table-cell>
          <table:covered-table-cell/>
          <table:covered-table-cell/>
          <table:table-cell table:style-name="Tabuľka23.J9" office:value-type="string">
            <text:p text:style-name="P77"> </text:p>
          </table:table-cell>
        </table:table-row>
      </table:table>
      <text:p text:style-name="P64"><text:span text:style-name="T10">Ďalšie dôležité informácie o podmienených záväzkov: </text:span><text:span text:style-name="T12">podmienené záväzky neevidujeme</text:span><text:span text:style-name="T10">.</text:span></text:p>
      <text:p text:style-name="P14"/>
      <text:p text:style-name="P14"/>
      <text:p text:style-name="P71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row table:style-name="Tabuľka24.1">
          <table:table-cell table:style-name="Tabuľka24.A1" table:number-columns-spanned="2" office:value-type="string">
            <text:p text:style-name="P27">Tabuľka č.1</text:p>
          </table:table-cell>
          <table:covered-table-cell/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48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3" office:value-type="string">
            <text:p text:style-name="P42">Bežné účtovné obdobie</text:p>
          </table:table-cell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42">Hodnota celkom</text:p>
          </table:table-cell>
          <table:covered-table-cell/>
          <table:table-cell table:style-name="Tabuľka24.I3" office:value-type="string">
            <text:p text:style-name="P42">Spriaznené osoby</text:p>
          </table:table-cell>
        </table:table-row>
        <table:table-row table:style-name="Tabuľka24.4">
          <table:table-cell table:style-name="Tabuľka24.A4" table:number-columns-spanned="6" office:value-type="string">
            <text:p text:style-name="P45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77"> </text:p>
          </table:table-cell>
          <table:covered-table-cell/>
          <table:table-cell table:style-name="Tabuľka24.I4" office:value-type="string">
            <text:p text:style-name="P77"> </text:p>
          </table:table-cell>
        </table:table-row>
        <table:table-row table:style-name="Tabuľka24.5">
          <table:table-cell table:style-name="Tabuľka24.A5" table:number-columns-spanned="6" office:value-type="string">
            <text:p text:style-name="P45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77"> </text:p>
          </table:table-cell>
          <table:covered-table-cell/>
          <table:table-cell table:style-name="Tabuľka24.I5" office:value-type="string">
            <text:p text:style-name="P77"> </text:p>
          </table:table-cell>
        </table:table-row>
        <table:table-row table:style-name="Tabuľka24.6">
          <table:table-cell table:style-name="Tabuľka24.A6" table:number-columns-spanned="6" office:value-type="string">
            <text:p text:style-name="P45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77"> </text:p>
          </table:table-cell>
          <table:covered-table-cell/>
          <table:table-cell table:style-name="Tabuľka24.I6" office:value-type="string">
            <text:p text:style-name="P77"> </text:p>
          </table:table-cell>
        </table:table-row>
        <table:table-row table:style-name="Tabuľka24.7">
          <table:table-cell table:style-name="Tabuľka24.A7" table:number-columns-spanned="6" office:value-type="string">
            <text:p text:style-name="P45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77"> </text:p>
          </table:table-cell>
          <table:covered-table-cell/>
          <table:table-cell table:style-name="Tabuľka24.I7" office:value-type="string">
            <text:p text:style-name="P77"> </text:p>
          </table:table-cell>
        </table:table-row>
        <table:table-row table:style-name="Tabuľka24.1">
          <table:table-cell table:style-name="Tabuľka24.A8" office:value-type="string">
            <text:p text:style-name="P77"/>
          </table:table-cell>
          <table:table-cell table:style-name="Tabuľka24.A8" office:value-type="string">
            <text:p text:style-name="P27"/>
          </table:table-cell>
          <table:table-cell table:style-name="Tabuľka24.A8" office:value-type="string">
            <text:p text:style-name="P27"/>
          </table:table-cell>
          <table:table-cell table:style-name="Tabuľka24.A8" office:value-type="string">
            <text:p text:style-name="P27"/>
          </table:table-cell>
          <table:table-cell table:style-name="Tabuľka24.A8" office:value-type="string">
            <text:p text:style-name="P27"/>
          </table:table-cell>
          <table:table-cell table:style-name="Tabuľka24.A8" office:value-type="string">
            <text:p text:style-name="P27"/>
          </table:table-cell>
          <table:table-cell table:style-name="Tabuľka24.A8" office:value-type="string">
            <text:p text:style-name="P27"/>
          </table:table-cell>
          <table:table-cell table:style-name="Tabuľka24.A8" office:value-type="string">
            <text:p text:style-name="P78"/>
          </table:table-cell>
          <table:table-cell table:style-name="Tabuľka24.A8" office:value-type="string">
            <text:p text:style-name="P7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7">Tabuľka č. 2</text:p>
          </table:table-cell>
          <table:covered-table-cell/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48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3" office:value-type="string">
            <text:p text:style-name="P42">Bezprostredne predchádzajúce účtovné obdobie</text:p>
          </table:table-cell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42">Hodnota celkom</text:p>
          </table:table-cell>
          <table:covered-table-cell/>
          <table:table-cell table:style-name="Tabuľka24.I11" office:value-type="string">
            <text:p text:style-name="P42">Spriaznené osoby</text:p>
          </table:table-cell>
        </table:table-row>
        <table:table-row table:style-name="Tabuľka24.12">
          <table:table-cell table:style-name="Tabuľka24.A4" table:number-columns-spanned="6" office:value-type="string">
            <text:p text:style-name="P45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77"> </text:p>
          </table:table-cell>
          <table:covered-table-cell/>
          <table:table-cell table:style-name="Tabuľka24.I12" office:value-type="string">
            <text:p text:style-name="P77"> </text:p>
          </table:table-cell>
        </table:table-row>
        <table:table-row table:style-name="Tabuľka24.13">
          <table:table-cell table:style-name="Tabuľka24.A13" table:number-columns-spanned="6" office:value-type="string">
            <text:p text:style-name="P45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77"> </text:p>
          </table:table-cell>
          <table:covered-table-cell/>
          <table:table-cell table:style-name="Tabuľka24.I13" office:value-type="string">
            <text:p text:style-name="P77"> </text:p>
          </table:table-cell>
        </table:table-row>
        <table:table-row table:style-name="Tabuľka24.14">
          <table:table-cell table:style-name="Tabuľka24.A6" table:number-columns-spanned="6" office:value-type="string">
            <text:p text:style-name="P45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77"> </text:p>
          </table:table-cell>
          <table:covered-table-cell/>
          <table:table-cell table:style-name="Tabuľka24.I14" office:value-type="string">
            <text:p text:style-name="P77"> </text:p>
          </table:table-cell>
        </table:table-row>
        <table:table-row table:style-name="Tabuľka24.15">
          <table:table-cell table:style-name="Tabuľka24.A7" table:number-columns-spanned="6" office:value-type="string">
            <text:p text:style-name="P45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77"> </text:p>
          </table:table-cell>
          <table:covered-table-cell/>
          <table:table-cell table:style-name="Tabuľka24.I15" office:value-type="string">
            <text:p text:style-name="P77"> </text:p>
          </table:table-cell>
        </table:table-row>
      </table:table>
      <text:p text:style-name="P64"><text:span text:style-name="T9">Ďalšie dôležité informácie o podmienených záväzkov</text:span><text:span text:style-name="T2">:</text:span></text:p>
      <text:p text:style-name="P14"/>
      <text:p text:style-name="P71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8">Názov položky</text:p>
          </table:table-cell>
          <table:table-cell table:style-name="Tabuľka25.B1" office:value-type="string">
            <text:p text:style-name="P48">BO</text:p>
          </table:table-cell>
          <table:table-cell table:style-name="Tabuľka25.C1" office:value-type="string">
            <text:p text:style-name="P48">PO</text:p>
          </table:table-cell>
        </table:table-row>
        <table:table-row table:style-name="Tabuľka25.2">
          <table:table-cell table:style-name="Tabuľka25.A2" office:value-type="string">
            <text:p text:style-name="P45">Prenajatý majetok</text:p>
          </table:table-cell>
          <table:table-cell table:style-name="Tabuľka25.B2" office:value-type="string">
            <text:p text:style-name="P101"> </text:p>
          </table:table-cell>
          <table:table-cell table:style-name="Tabuľka25.C2" office:value-type="string">
            <text:p text:style-name="P101"> </text:p>
          </table:table-cell>
        </table:table-row>
        <table:table-row table:style-name="Tabuľka25.3">
          <table:table-cell table:style-name="Tabuľka25.A3" office:value-type="string">
            <text:p text:style-name="P45">Majetok v nájme (operatívny prenájom)</text:p>
          </table:table-cell>
          <table:table-cell table:style-name="Tabuľka25.B3" office:value-type="string">
            <text:p text:style-name="P101"> </text:p>
          </table:table-cell>
          <table:table-cell table:style-name="Tabuľka25.C3" office:value-type="string">
            <text:p text:style-name="P101"> </text:p>
          </table:table-cell>
        </table:table-row>
        <table:table-row table:style-name="Tabuľka25.4">
          <table:table-cell table:style-name="Tabuľka25.A3" office:value-type="string">
            <text:p text:style-name="P45">Majetok prijatý do úschovy</text:p>
          </table:table-cell>
          <table:table-cell table:style-name="Tabuľka25.B3" office:value-type="string">
            <text:p text:style-name="P101"> </text:p>
          </table:table-cell>
          <table:table-cell table:style-name="Tabuľka25.C3" office:value-type="string">
            <text:p text:style-name="P101"> </text:p>
          </table:table-cell>
        </table:table-row>
        <table:table-row table:style-name="Tabuľka25.5">
          <table:table-cell table:style-name="Tabuľka25.A3" office:value-type="string">
            <text:p text:style-name="P45">Pohľadávky z derivátov</text:p>
          </table:table-cell>
          <table:table-cell table:style-name="Tabuľka25.B3" office:value-type="string">
            <text:p text:style-name="P101"> </text:p>
          </table:table-cell>
          <table:table-cell table:style-name="Tabuľka25.C3" office:value-type="string">
            <text:p text:style-name="P101"> </text:p>
          </table:table-cell>
        </table:table-row>
        <table:table-row table:style-name="Tabuľka25.6">
          <table:table-cell table:style-name="Tabuľka25.A3" office:value-type="string">
            <text:p text:style-name="P45">Záväzky z opcií derivátov</text:p>
          </table:table-cell>
          <table:table-cell table:style-name="Tabuľka25.B3" office:value-type="string">
            <text:p text:style-name="P101"> </text:p>
          </table:table-cell>
          <table:table-cell table:style-name="Tabuľka25.C3" office:value-type="string">
            <text:p text:style-name="P101"> </text:p>
          </table:table-cell>
        </table:table-row>
        <table:table-row table:style-name="Tabuľka25.7">
          <table:table-cell table:style-name="Tabuľka25.A3" office:value-type="string">
            <text:p text:style-name="P45">Odpísané pohľadávky</text:p>
          </table:table-cell>
          <table:table-cell table:style-name="Tabuľka25.B3" office:value-type="string">
            <text:p text:style-name="P101"> </text:p>
          </table:table-cell>
          <table:table-cell table:style-name="Tabuľka25.C3" office:value-type="string">
            <text:p text:style-name="P101"> </text:p>
          </table:table-cell>
        </table:table-row>
        <table:table-row table:style-name="Tabuľka25.8">
          <table:table-cell table:style-name="Tabuľka25.A3" office:value-type="string">
            <text:p text:style-name="P45">Pohľadávky z leasingu</text:p>
          </table:table-cell>
          <table:table-cell table:style-name="Tabuľka25.B3" office:value-type="string">
            <text:p text:style-name="P101"> </text:p>
          </table:table-cell>
          <table:table-cell table:style-name="Tabuľka25.C3" office:value-type="string">
            <text:p text:style-name="P101"> </text:p>
          </table:table-cell>
        </table:table-row>
        <table:table-row table:style-name="Tabuľka25.9">
          <table:table-cell table:style-name="Tabuľka25.A3" office:value-type="string">
            <text:p text:style-name="P45">Záväzky z leasingu</text:p>
          </table:table-cell>
          <table:table-cell table:style-name="Tabuľka25.B3" office:value-type="string">
            <text:p text:style-name="P101"> </text:p>
          </table:table-cell>
          <table:table-cell table:style-name="Tabuľka25.C3" office:value-type="string">
            <text:p text:style-name="P101"> </text:p>
          </table:table-cell>
        </table:table-row>
        <table:table-row table:style-name="Tabuľka25.10">
          <table:table-cell table:style-name="Tabuľka25.A10" office:value-type="string">
            <text:p text:style-name="P45">Iné položky</text:p>
          </table:table-cell>
          <table:table-cell table:style-name="Tabuľka25.B10" office:value-type="string">
            <text:p text:style-name="P101"> </text:p>
          </table:table-cell>
          <table:table-cell table:style-name="Tabuľka25.C10" office:value-type="string">
            <text:p text:style-name="P101"> </text:p>
          </table:table-cell>
        </table:table-row>
      </table:table>
      <text:p text:style-name="P9">Ďalšie dôležité informácie o sumách na podsúvahových účtoch:</text:p>
      <text:p text:style-name="P16">Na podsúvahových účtoch spoločnosť nemá zúčtované žiadne položky.</text:p>
      <text:p text:style-name="P20"><text:soft-page-break/></text:p>
      <text:p text:style-name="P72">Čl. VI<text:tab/> Udalosti, ktoré nastali po dni, ku ktorému sa zostavuje účtovná závierka</text:p>
      <text:p text:style-name="P103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48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42">Dôvod</text:p>
          </table:table-cell>
          <table:table-cell table:style-name="Tabuľka26.C1" office:value-type="string">
            <text:p text:style-name="P42">Hodnota</text:p>
          </table:table-cell>
          <table:table-cell office:value-type="string">
            <text:p text:style-name="Standard"/>
          </table:table-cell>
        </table:table-row>
        <table:table-row table:style-name="Tabuľka26.2">
          <table:covered-table-cell/>
          <table:covered-table-cell/>
          <table:table-cell table:style-name="Tabuľka26.C2" table:number-columns-spanned="2" office:value-type="string">
            <text:p text:style-name="P42">B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45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1" office:value-type="string">
            <text:p text:style-name="P50"> </text:p>
          </table:table-cell>
          <table:table-cell table:style-name="Tabuľka26.B1" table:number-columns-spanned="2" office:value-type="string">
            <text:p text:style-name="P52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45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50"> </text:p>
          </table:table-cell>
          <table:table-cell table:style-name="Tabuľka26.B4" table:number-columns-spanned="2" office:value-type="string">
            <text:p text:style-name="P52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45">Zmena spoločníkov účtovnej jednotky</text:p>
          </table:table-cell>
          <table:table-cell table:style-name="Tabuľka26.B4" office:value-type="string">
            <text:p text:style-name="P50"> </text:p>
          </table:table-cell>
          <table:table-cell table:style-name="Tabuľka26.B4" table:number-columns-spanned="2" office:value-type="string">
            <text:p text:style-name="P52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45">Prijatie rozhodnutia o predaji účtovnej jednotky, alebo jej časti</text:p>
          </table:table-cell>
          <table:table-cell table:style-name="Tabuľka26.B4" office:value-type="string">
            <text:p text:style-name="P50"> </text:p>
          </table:table-cell>
          <table:table-cell table:style-name="Tabuľka26.B4" table:number-columns-spanned="2" office:value-type="string">
            <text:p text:style-name="P52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45">Zmeny významných položiek dlhodobého finančného majetku</text:p>
          </table:table-cell>
          <table:table-cell table:style-name="Tabuľka26.B4" office:value-type="string">
            <text:p text:style-name="P50"> </text:p>
          </table:table-cell>
          <table:table-cell table:style-name="Tabuľka26.B4" table:number-columns-spanned="2" office:value-type="string">
            <text:p text:style-name="P52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45">Začatie alebo ukončenie činnosti časti účtovnej jednotky (napr. prevádzkarne)</text:p>
          </table:table-cell>
          <table:table-cell table:style-name="Tabuľka26.B4" office:value-type="string">
            <text:p text:style-name="P50"> </text:p>
          </table:table-cell>
          <table:table-cell table:style-name="Tabuľka26.B4" table:number-columns-spanned="2" office:value-type="string">
            <text:p text:style-name="P52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45">Vydanie dlhopisov a iných cenných papierov</text:p>
          </table:table-cell>
          <table:table-cell table:style-name="Tabuľka26.B4" office:value-type="string">
            <text:p text:style-name="P50"> </text:p>
          </table:table-cell>
          <table:table-cell table:style-name="Tabuľka26.B4" table:number-columns-spanned="2" office:value-type="string">
            <text:p text:style-name="P52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45">Zlúčenie, splynutie, rozdelenie a zmena právnej formy</text:p>
          </table:table-cell>
          <table:table-cell table:style-name="Tabuľka26.B4" office:value-type="string">
            <text:p text:style-name="P50"> </text:p>
          </table:table-cell>
          <table:table-cell table:style-name="Tabuľka26.B4" table:number-columns-spanned="2" office:value-type="string">
            <text:p text:style-name="P52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45">Mimoriadne udalosti (napr. živelné pohromy)</text:p>
          </table:table-cell>
          <table:table-cell table:style-name="Tabuľka26.B4" office:value-type="string">
            <text:p text:style-name="P50"> </text:p>
          </table:table-cell>
          <table:table-cell table:style-name="Tabuľka26.B4" table:number-columns-spanned="2" office:value-type="string">
            <text:p text:style-name="P52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45">Získanie, alebo odobratie licencie alebo iného povolenia významného pre činnosť</text:p>
          </table:table-cell>
          <table:table-cell table:style-name="Tabuľka26.C2" office:value-type="string">
            <text:p text:style-name="P50"> </text:p>
          </table:table-cell>
          <table:table-cell table:style-name="Tabuľka26.C2" table:number-columns-spanned="2" office:value-type="string">
            <text:p text:style-name="P52"> </text:p>
          </table:table-cell>
          <table:covered-table-cell/>
        </table:table-row>
      </table:table>
      <text:p text:style-name="P64"><text:span text:style-name="T9">Ďalšie dôležité informácie o skutočnostiach, ktoré nastali po dni, ku ktorému sa zostavuje účtovná závierka do dňa zostavenia účtovnej závierky: </text:span><text:span text:style-name="T11">po dni, ku ktorému sa zostavila účtovná závierka nemáme žiadne dôležité informácie, ktoré by mali pre ÚJ význam.</text:span></text:p>
      <text:p text:style-name="P10"/>
      <text:p text:style-name="P72">Čl. VII<text:tab/> Ostatné informácie</text:p>
      <text:p text:style-name="P69">VII. 1 <text:tab/> Informácie o výlučných právach alebo osobitných právach udelených účtovnej</text:p>
      <text:p text:style-name="P10">a) – c)<text:tab/> <text:s text:c="5"/>jednotke <text:s text:c="4"/></text:p>
      <text:p text:style-name="P64"><text:span text:style-name="T10">Ďalšie informácie týkajúce sa udelených výlučných práv alebo osobitných práv, a práv poskytovať služby vo verejnom záujme </text:span><text:span text:style-name="T12">(formy prijatej náhrady, účtovné zásady použité pri prideľovaní nákladov a výnosov, všetky druhy činností účtovnej jednotky):</text:span></text:p>
      <text:p text:style-name="P12">Nemáme náplň.</text:p>
      <text:p text:style-name="P14"/>
      <text:p text:style-name="P71">VII. 2 a) <text:tab/>Informácie týkajúce sa účtovnej jednotky, na ktorú sa vzťahuje § 23d ods. 6 ZoÚ, jej činnosť je zaradená do kategórie priemysel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ext:soft-page-break/>
        <table:table-row table:style-name="Tabuľka27.1">
          <table:table-cell table:style-name="Tabuľka27.A1" table:number-rows-spanned="3" office:value-type="string">
            <text:p text:style-name="P42">Informácie o</text:p>
          </table:table-cell>
          <table:table-cell table:style-name="Tabuľka27.B1" table:number-columns-spanned="2" office:value-type="string">
            <text:p text:style-name="P42">Bežné účtovné obdobie</text:p>
          </table:table-cell>
          <table:covered-table-cell/>
          <table:table-cell table:style-name="Tabuľka27.D1" office:value-type="string">
            <text:p text:style-name="P42">Bezprostredne predchádzajúce účtovné obdobie</text:p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42">Vlastníctvo pripadajúce na:</text:p>
          </table:table-cell>
          <table:covered-table-cell/>
          <table:table-cell table:style-name="Tabuľka27.D2" office:value-type="string">
            <text:p text:style-name="P42">Vlastníctvo pripadajúce na:</text:p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42">orgány verejnej <text:s text:c="13"/>moci</text:p>
          </table:table-cell>
          <table:table-cell table:style-name="Tabuľka27.B3" office:value-type="string">
            <text:p text:style-name="P42">iné osoby, v ktorých má orgán verejnej moci väčšinový podiel na hlasovacích právach</text:p>
          </table:table-cell>
          <table:table-cell table:style-name="Tabuľka27.B3" office:value-type="string">
            <text:p text:style-name="P42">orgány verejnej moci</text:p>
          </table:table-cell>
        </table:table-row>
        <text:soft-page-break/>
        <table:table-row table:style-name="Tabuľka27.4">
          <table:table-cell table:style-name="Tabuľka27.A4" office:value-type="string">
            <text:p text:style-name="P28">a</text:p>
          </table:table-cell>
          <table:table-cell table:style-name="Tabuľka27.B4" office:value-type="string">
            <text:p text:style-name="P28">b</text:p>
          </table:table-cell>
          <table:table-cell table:style-name="Tabuľka27.B4" office:value-type="string">
            <text:p text:style-name="P28">c</text:p>
          </table:table-cell>
          <table:table-cell table:style-name="Tabuľka27.B4" office:value-type="string">
            <text:p text:style-name="P28">d</text:p>
          </table:table-cell>
        </table:table-row>
        <table:table-row table:style-name="Tabuľka27.5">
          <table:table-cell table:style-name="Tabuľka27.A5" office:value-type="string">
            <text:p text:style-name="P48">Výška ZI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</table:table-row>
        <table:table-row table:style-name="Tabuľka27.5">
          <table:table-cell table:style-name="Tabuľka27.A6" office:value-type="string">
            <text:p text:style-name="P46">Druh akcií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</table:table-row>
        <table:table-row table:style-name="Tabuľka27.7">
          <table:table-cell table:style-name="Tabuľka27.A7" office:value-type="string">
            <text:p text:style-name="P46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able:table-row table:style-name="Tabuľka27.8">
          <table:table-cell table:style-name="Tabuľka27.A7" office:value-type="string">
            <text:p text:style-name="P46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able:table-row table:style-name="Tabuľka27.9">
          <table:table-cell table:style-name="Tabuľka27.A7" office:value-type="string">
            <text:p text:style-name="P46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able:table-row table:style-name="Tabuľka27.10">
          <table:table-cell table:style-name="Tabuľka27.A10" office:value-type="string">
            <text:p text:style-name="P46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</table:table-row>
        <table:table-row table:style-name="Tabuľka27.11">
          <table:table-cell table:style-name="Tabuľka27.A11" office:value-type="string">
            <text:p text:style-name="P46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</table:table-row>
        <table:table-row table:style-name="Tabuľka27.7">
          <table:table-cell table:style-name="Tabuľka27.A7" office:value-type="string">
            <text:p text:style-name="P46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able:table-row table:style-name="Tabuľka27.13">
          <table:table-cell table:style-name="Tabuľka27.A7" office:value-type="string">
            <text:p text:style-name="P46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able:table-row table:style-name="Tabuľka27.14">
          <table:table-cell table:style-name="Tabuľka27.A7" office:value-type="string">
            <text:p text:style-name="P46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able:table-row table:style-name="Tabuľka27.15">
          <table:table-cell table:style-name="Tabuľka27.A10" office:value-type="string">
            <text:p text:style-name="P46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</table:table-row>
        <table:table-row table:style-name="Tabuľka27.16">
          <table:table-cell table:style-name="Tabuľka27.A11" office:value-type="string">
            <text:p text:style-name="P46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</table:table-row>
        <table:table-row table:style-name="Tabuľka27.17">
          <table:table-cell table:style-name="Tabuľka27.A7" office:value-type="string">
            <text:p text:style-name="P46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able:table-row table:style-name="Tabuľka27.18">
          <table:table-cell table:style-name="Tabuľka27.A7" office:value-type="string">
            <text:p text:style-name="P46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able:table-row table:style-name="Tabuľka27.19">
          <table:table-cell table:style-name="Tabuľka27.A7" office:value-type="string">
            <text:p text:style-name="P46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able:table-row table:style-name="Tabuľka27.20">
          <table:table-cell table:style-name="Tabuľka27.A20" office:value-type="string">
            <text:p text:style-name="P46">Hlasovacie práva spojené s vlastníctvom podielov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</table:table-row>
      </table:table>
      <text:p text:style-name="P10"/>
      <text:p text:style-name="P12">Nemáme náplň.</text:p>
      <text:p text:style-name="P10"/>
      <text:p text:style-name="P69">VII. 2 <text:tab/>Informácie týkajúce sa účtovnej jednotky, na ktorú sa vzťahuje § 23d ods. 6 ZoÚ, jej </text:p>
      <text:p text:style-name="P71">b) - g) <text:s text:c="5"/>činnosť je zaradená do kategórie priemysel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42">Informácie o</text:p>
          </table:table-cell>
          <table:table-cell table:style-name="Tabuľka28.B1" office:value-type="string">
            <text:p text:style-name="P42">Suma</text:p>
          </table:table-cell>
          <table:table-cell office:value-type="string">
            <text:p text:style-name="Standard"/>
          </table:table-cell>
        </table:table-row>
        <table:table-row table:style-name="Tabuľka28.2">
          <table:covered-table-cell/>
          <table:table-cell table:style-name="Tabuľka28.B2" table:number-columns-spanned="2" office:value-type="string">
            <text:p text:style-name="P42">Bežné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28">a</text:p>
          </table:table-cell>
          <table:table-cell table:style-name="Tabuľka28.B3" table:number-columns-spanned="2" office:value-type="string">
            <text:p text:style-name="P28">b</text:p>
          </table:table-cell>
          <table:covered-table-cell/>
        </table:table-row>
        <text:soft-page-break/>
        <table:table-row table:style-name="Tabuľka28.4">
          <table:table-cell table:style-name="Tabuľka28.A4" office:value-type="string">
            <text:p text:style-name="P45">Cenné papiere vo vlastníctve orgánov verejnej moci a iných osôb, v ktorých má orgán verejnej moci väčšinový podiel na hlasovacích právach </text:p>
          </table:table-cell>
          <table:table-cell table:style-name="Tabuľka28.B4" table:number-columns-spanned="2" office:value-type="string">
            <text:p text:style-name="P28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45">Dotácie</text:p>
          </table:table-cell>
          <table:table-cell table:style-name="Tabuľka28.B5" table:number-columns-spanned="2" office:value-type="string">
            <text:p text:style-name="P28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45">Návratné finančné výpomoci</text:p>
          </table:table-cell>
          <table:table-cell table:style-name="Tabuľka28.B5" table:number-columns-spanned="2" office:value-type="string">
            <text:p text:style-name="P28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45">Prijaté úvery</text:p>
          </table:table-cell>
          <table:table-cell table:style-name="Tabuľka28.B5" table:number-columns-spanned="2" office:value-type="string">
            <text:p text:style-name="P28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45">Poskytnutie prečerpania úverov</text:p>
          </table:table-cell>
          <table:table-cell table:style-name="Tabuľka28.B5" table:number-columns-spanned="2" office:value-type="string">
            <text:p text:style-name="P28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45">Prijaté kapitálové príspevky s uvedením úrokových sadzieb</text:p>
          </table:table-cell>
          <table:table-cell table:style-name="Tabuľka28.B5" table:number-columns-spanned="2" office:value-type="string">
            <text:p text:style-name="P28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45">Záruky poskytnuté účtovnou jednotkou</text:p>
          </table:table-cell>
          <table:table-cell table:style-name="Tabuľka28.B5" table:number-columns-spanned="2" office:value-type="string">
            <text:p text:style-name="P28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45">Záruky poskytnuté orgánom verejnej správy</text:p>
          </table:table-cell>
          <table:table-cell table:style-name="Tabuľka28.B5" table:number-columns-spanned="2" office:value-type="string">
            <text:p text:style-name="P28"> </text:p>
          </table:table-cell>
          <table:covered-table-cell/>
        </table:table-row>
        <table:table-row table:style-name="Tabuľka28.12">
          <table:table-cell table:style-name="Tabuľka28.A5" office:value-type="string">
            <text:p text:style-name="P45">Záruky poskytnuté inou účtovnou jednotkou, v ktorej má orgán verejnej moci väčšinový podiel na hlasovacích právach </text:p>
          </table:table-cell>
          <table:table-cell table:style-name="Tabuľka28.B5" table:number-columns-spanned="2" office:value-type="string">
            <text:p text:style-name="P28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45">Vyplatené dividendy</text:p>
          </table:table-cell>
          <table:table-cell table:style-name="Tabuľka28.B5" table:number-columns-spanned="2" office:value-type="string">
            <text:p text:style-name="P28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45">Výška nerozdeleného zisku</text:p>
          </table:table-cell>
          <table:table-cell table:style-name="Tabuľka28.B5" table:number-columns-spanned="2" office:value-type="string">
            <text:p text:style-name="P28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45">Iné formy prijatej štátnej pomoci</text:p>
          </table:table-cell>
          <table:table-cell table:style-name="Tabuľka28.B15" table:number-columns-spanned="2" office:value-type="string">
            <text:p text:style-name="P28"> </text:p>
          </table:table-cell>
          <table:covered-table-cell/>
        </table:table-row>
      </table:table>
      <text:p text:style-name="P14"/>
      <text:p text:style-name="P12">Nemáme náplň.</text:p>
      <text:p text:style-name="P14"/>
      <text:p text:style-name="P14"/>
      <text:p text:style-name="P56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42">Informácie o</text:p>
          </table:table-cell>
          <table:table-cell table:style-name="Tabuľka29.B1" office:value-type="string">
            <text:p text:style-name="P42">Suma</text:p>
          </table:table-cell>
          <table:table-cell office:value-type="string">
            <text:p text:style-name="Standard"/>
          </table:table-cell>
        </table:table-row>
        <table:table-row table:style-name="Tabuľka29.2">
          <table:covered-table-cell/>
          <table:table-cell table:style-name="Tabuľka29.B2" table:number-columns-spanned="2" office:value-type="string">
            <text:p text:style-name="P42">Bežné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28">a</text:p>
          </table:table-cell>
          <table:table-cell table:style-name="Tabuľka29.B3" table:number-columns-spanned="2" office:value-type="string">
            <text:p text:style-name="P28">b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45">Náhrady strát z hospodárskej činnosti </text:p>
          </table:table-cell>
          <table:table-cell table:style-name="Tabuľka29.B4" table:number-columns-spanned="2" office:value-type="string">
            <text:p text:style-name="P28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45">Peňažné vklady</text:p>
          </table:table-cell>
          <table:table-cell table:style-name="Tabuľka29.B5" table:number-columns-spanned="2" office:value-type="string">
            <text:p text:style-name="P28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45">Nepeňažné vklady</text:p>
          </table:table-cell>
          <table:table-cell table:style-name="Tabuľka29.B5" table:number-columns-spanned="2" office:value-type="string">
            <text:p text:style-name="P28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45">Nenávratné finančné príspevky</text:p>
          </table:table-cell>
          <table:table-cell table:style-name="Tabuľka29.B5" table:number-columns-spanned="2" office:value-type="string">
            <text:p text:style-name="P28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45">Pôžičky za zvýhodnených podmienok</text:p>
          </table:table-cell>
          <table:table-cell table:style-name="Tabuľka29.B5" table:number-columns-spanned="2" office:value-type="string">
            <text:p text:style-name="P28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45">Finančné výhody (napr. nevymáhanie pohľadávky voči účtovnej jednotke)</text:p>
          </table:table-cell>
          <table:table-cell table:style-name="Tabuľka29.B5" table:number-columns-spanned="2" office:value-type="string">
            <text:p text:style-name="P28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45">Vzdanie sa dividend alebo podielov na zisku</text:p>
          </table:table-cell>
          <table:table-cell table:style-name="Tabuľka29.B5" table:number-columns-spanned="2" office:value-type="string">
            <text:p text:style-name="P28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45">Poskytnuté náhrady za finančné povinnosti uložené orgánom verejnej moci</text:p>
          </table:table-cell>
          <table:table-cell table:style-name="Tabuľka29.B11" table:number-columns-spanned="2" office:value-type="string">
            <text:p text:style-name="P28"> </text:p>
          </table:table-cell>
          <table:covered-table-cell/>
        </table:table-row>
      </table:table>
      <text:p text:style-name="P15"/>
      <text:p text:style-name="P12">Nemáme náplň.</text:p>
      <text:p text:style-name="P15"/>
      <text:p text:style-name="P15"/>
      <text:p text:style-name="P15">V Dolnom Kubíne dňa 1. 6. 2021<text:tab/><text:tab/><text:tab/><text:tab/><text:tab/>Andrea Wišnievská</text:p>
      <text:p text:style-name="P15"><text:tab/><text:tab/><text:tab/><text:tab/><text:tab/><text:tab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a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41cm" fo:margin-bottom="0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9.92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Poznámky Úč PODV 3 – 01 <text:s text:c="5"/>IČO 48112089</text:p>
      </style:header>
      <style:footer>
        <text:p text:style-name="MP2">Strana <text:page-number style:num-format="1" text:select-page="current">1</text:page-number> z <text:page-count style:num-format="1">1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T</meta:initial-creator>
    <meta:editing-cycles>10</meta:editing-cycles>
    <meta:print-date>2020-07-02T10:57:00</meta:print-date>
    <meta:creation-date>2020-07-02T10:40:00</meta:creation-date>
    <dc:date>2021-06-01T20:55:02.67</dc:date>
    <meta:editing-duration>PT13M52S</meta:editing-duration>
    <meta:generator>OpenOffice/4.1.5$Win32 OpenOffice.org_project/415m1$Build-9789</meta:generator>
    <meta:document-statistic meta:table-count="29" meta:image-count="0" meta:object-count="0" meta:page-count="16" meta:paragraph-count="949" meta:word-count="2399" meta:character-count="175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