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5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6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2">
      <style:text-properties style:font-name="Arial"/>
    </style:style>
    <style:style style:name="P10" style:family="paragraph" style:parent-style-name="Standard" style:list-style-name="L4">
      <style:text-properties style:font-name="Arial"/>
    </style:style>
    <style:style style:name="P11" style:family="paragraph" style:parent-style-name="Standard" style:list-style-name="L5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4">Výročná správa NADÁCIE PROF. ING. JÚLIUSA PÁZMANA</text:span></text:p>
      <text:p text:style-name="P2"><text:s text:c="45"/>za rok <text:s/>202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máj 202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list xml:id="list4256222537538548599" text:style-name="L1">
        <text:list-item>
          <text:p text:style-name="P4">ÚVOD</text:p>
          <text:p text:style-name="P4"/>
        </text:list-item>
      </text:list>
      <text:p text:style-name="P1"><text:s text:c="8"/>Nadácia prof. Ing. Júiusa Pázmana, Tajovského 13, 040 01 Košice,</text:p>
      <text:p text:style-name="P1"><text:s text:c="3"/>IČO: 31992196, DIČ:,2021290854, bola založená dňa 29. 12. 1993, dátum vzniku</text:p>
      <text:p text:style-name="P1"><text:s text:c="3"/>dňa 1. 9. 1997 na čas neurčitý.</text:p>
      <text:p text:style-name="P1"/>
      <text:p text:style-name="P1"><text:s text:c="8"/>N<text:span text:style-name="T1">adácia naďalej pokračuje v rozvíjaní duchovných hodnôt a vzdelávaní študentov</text:span></text:p>
      <text:p text:style-name="P1"><text:s text:c="3"/>a učiteľov Podnikovohospodárskej fakulty Košice, Ekonomickej univerzity Bratislava,</text:p>
      <text:p text:style-name="P1"><text:s text:c="3"/>ako aj širokej verejnosti. V súlade s Nadačnou listinou bol pre rok 2020 vypracovaný</text:p>
      <text:p text:style-name="P1"><text:s text:c="3"/>“Plán činnosti a rozpočet nadácie”, ktorý schválila Správna rada.</text:p>
      <text:p text:style-name="P1"><text:s text:c="3"/></text:p>
      <text:p text:style-name="P1"><text:s text:c="8"/>V roku 2020 zabezpečovala organizačné, ekonomické a personálne podmienky</text:p>
      <text:p text:style-name="P1"><text:s text:c="3"/>pre vzdelávanie verejnosti, ale aj pre študentov Podnikovohospodárskej fakulty</text:p>
      <text:p text:style-name="P1"><text:s text:c="3"/>Ekonomickej univerzity v Bratislave so sídlom v Košiciach.</text:p>
      <text:p text:style-name="P1"><text:s text:c="2"/></text:p>
      <text:p text:style-name="P1"><text:s text:c="2"/><text:span text:style-name="T5"><text:s text:c="2"/>Informácia o členoch štautárnych orgánov, dozorných rád a iných orgánov</text:span></text:p>
      <text:p text:style-name="P3"><text:s text:c="3"/>účtovnej jednotky:</text:p>
      <text:p text:style-name="P3"><text:s text:c="4"/><text:span text:style-name="T6">V roku 2020 nadácia pracovala v tomto zložení:</text:span></text:p>
      <text:p text:style-name="P3"><text:s text:c="4"/></text:p>
      <text:p text:style-name="P1"><text:s text:c="4"/>Správna rada – predseda: Drh.c.prof.RNDr. Michal Tkáč,CSc.</text:p>
      <text:p text:style-name="P1"><text:s text:c="27"/>- členovia: Mgr. Miriam Mitrová,, Ing. Stanislav Legát, Juraj Pavlík <text:s text:c="20"/></text:p>
      <text:p text:style-name="P1"><text:s text:c="30"/>Doc.Ing. Michal Tkáč, PhD. <text:s text:c="5"/></text:p>
      <text:p text:style-name="P1"><text:s text:c="26"/>kontrolný orgán – Ing. Eva Manová, PhD.</text:p>
      <text:p text:style-name="P1"><text:s text:c="3"/>Správca nadácie: Ing. Bartolomej Jusko</text:p>
      <text:p text:style-name="P1"><text:s text:c="3"/></text:p>
      <text:p text:style-name="P1"/>
      <text:list xml:id="list4696203123233991639" text:style-name="L2">
        <text:list-item>
          <text:p text:style-name="P5">PREHĹAD ĆINNOSTÍ USKUTOĆNENÝCH ORGANIZÁCIOU ZA ROK 2020</text:p>
          <text:p text:style-name="P5"/>
          <text:p text:style-name="P9"><text:s text:c="5"/>Počas roka 2020 nadácia organizovala kurzy účtovníctva a seminár k legislatívnym zmenám o účtovníctve pre študentov.</text:p>
          <text:p text:style-name="P9"/>
          <text:p text:style-name="P9"/>
          <text:p text:style-name="P9"/>
          <text:p text:style-name="P5">ROĆNÁ ÚĆTOVNÁ ZÁVIERKA A ZHODNOTENIE ZÁKLADNÝCH ÚDAJOV</text:p>
        </text:list-item>
      </text:list>
      <text:list xml:id="list3617202044630862289" text:style-name="L3">
        <text:list-header>
          <text:p text:style-name="P6">V NEJ OBSIAHNUTÝCH</text:p>
        </text:list-header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2">0</text:span></text:p>
      <text:p text:style-name="P1"><text:s text:c="3"/>010 Pozemky <text:s text:c="84"/>0</text:p>
      <text:p text:style-name="P1"><text:s text:c="3"/>012 Stavby <text:s text:c="94"/>0</text:p>
      <text:p text:style-name="P1"><text:s text:c="3"/>019 Obstaranie dlhodobého hmotného majetku <text:s text:c="31"/>0</text:p>
      <text:p text:style-name="P1"/>
      <text:p text:style-name="P1"/>
      <text:p text:style-name="P1"/>
      <text:list xml:id="list820203340994448863" text:style-name="L4">
        <text:list-item>
          <text:p text:style-name="P10"><text:span text:style-name="T2">Obežný majetok spolu <text:s text:c="4"/></text:span><text:span text:style-name="T1"><text:s text:c="58"/></text:span><text:span text:style-name="T5">19 442,78</text:span></text:p>
          <text:p text:style-name="P7"/>
          <text:p text:style-name="P10">043 Pohľadávky z obchodného styku <text:s/></text:p>
          <text:p text:style-name="P10">045 Zúčtov.s inšt. <text:s text:c="81"/></text:p>
        </text:list-item>
        <text:list-item>
          <text:p text:style-name="P10"><text:soft-page-break/>052 Pokladnica <text:s text:c="79"/>9848,72 <text:s text:c="4"/></text:p>
          <text:p text:style-name="P10">053 Bankové účty <text:s text:c="76"/>7444,06 <text:s text:c="3"/></text:p>
          <text:p text:style-name="P10"/>
          <text:p text:style-name="P10"><text:span text:style-name="T1">B.</text:span><text:span text:style-name="T2"> Časové rozlíšenie spolu <text:s text:c="4"/></text:span><text:span text:style-name="T1"><text:s text:c="44"/></text:span><text:span text:style-name="T2">0</text:span></text:p>
          <text:p text:style-name="P10"/>
          <text:p text:style-name="P10"><text:span text:style-name="T2">Aktíva celkom <text:s text:c="8"/></text:span><text:span text:style-name="T1"><text:s text:c="59"/></text:span><text:span text:style-name="T2"><text:s text:c="3"/>19 442,78</text:span></text:p>
          <text:p text:style-name="P10"/>
          <text:p text:style-name="P7">PASÍVA</text:p>
          <text:p text:style-name="P10"><text:span text:style-name="T1">A. </text:span><text:span text:style-name="T2">Vlastné zdroje krytia majetku spolu <text:s text:c="5"/></text:span><text:span text:style-name="T1"><text:s text:c="26"/></text:span><text:span text:style-name="T2"><text:s text:c="3"/>17 633,58</text:span></text:p>
          <text:p text:style-name="P10">72 Nevysporiadaný výsledok hosp.min.rokov <text:s text:c="30"/>6 231,58</text:p>
          <text:p text:style-name="P10">73 Výsledok hospodárenia za účtovné obdobie <text:s text:c="26"/>1 776</text:p>
          <text:p text:style-name="P10"/>
          <text:p text:style-name="P10"><text:span text:style-name="T1">B. </text:span><text:span text:style-name="T2">Cudzie zdroje spolu <text:s text:c="56"/>1 809,20</text:span></text:p>
          <text:p text:style-name="P10"><text:span text:style-name="T3">077 <text:s/>Ostatné rezervy <text:s text:c="7"/></text:span><text:span text:style-name="T1"><text:s text:c="50"/></text:span><text:span text:style-name="T2"><text:s text:c="6"/></text:span><text:span text:style-name="T3">500,0</text:span></text:p>
          <text:p text:style-name="P10"><text:span text:style-name="T3">080 Záväzky zo soc. Fondu <text:s text:c="8"/></text:span><text:span text:style-name="T2"><text:s text:c="44"/></text:span><text:span text:style-name="T3">489,0</text:span></text:p>
          <text:p text:style-name="P10">082 Záväzky z nájmu <text:s text:c="67"/>0</text:p>
          <text:p text:style-name="P10">088 Záväzky z obchodného styku <text:s text:c="46"/>820,20 <text:s/></text:p>
          <text:p text:style-name="P10">097 Bankové výpomoci a pôžičky <text:s text:c="47"/>0</text:p>
          <text:p text:style-name="P10"/>
          <text:p text:style-name="P10"><text:span text:style-name="T1">C.</text:span><text:span text:style-name="T2"> Časové rozlíšenie spolu <text:s text:c="8"/></text:span><text:span text:style-name="T1"><text:s text:c="53"/>0</text:span></text:p>
          <text:p text:style-name="P10"/>
          <text:p text:style-name="P10"><text:span text:style-name="T1">D.</text:span><text:span text:style-name="T2"> Pasíva celkom <text:s text:c="2"/></text:span><text:span text:style-name="T1"><text:s text:c="62"/></text:span><text:span text:style-name="T2"><text:s/>19 442,78</text:span></text:p>
          <text:p text:style-name="P7"/>
          <text:p text:style-name="P10"><text:span text:style-name="T1"><text:s text:c="32"/></text:span><text:span text:style-name="T2">VÝKAZ ZISKOV A STRÁT</text:span></text:p>
          <text:p text:style-name="P10"/>
          <text:p text:style-name="P7">NÁKLADY</text:p>
          <text:p text:style-name="P10">501 Spotreba materiálu <text:s text:c="65"/></text:p>
          <text:p text:style-name="P10">512 Cestovné <text:s text:c="83"/>0</text:p>
          <text:p text:style-name="P10">518 Ostatné služby <text:s text:c="75"/>24 </text:p>
          <text:p text:style-name="P10">532 Daň z nehnuteľností <text:s text:c="66"/>0</text:p>
          <text:p text:style-name="P10">538 Ost. Dane a poplatky <text:s text:c="69"/>0</text:p>
          <text:p text:style-name="P10">544 Úroky <text:s text:c="89"/>0</text:p>
          <text:p text:style-name="P10">546 Dary <text:s text:c="91"/>0</text:p>
          <text:p text:style-name="P10">549 Iné ostatné náklady <text:s text:c="70"/>350</text:p>
          <text:p text:style-name="P10">551 Odpisy dlhodobého HM a NM <text:s text:c="52"/>0</text:p>
          <text:p text:style-name="P7">Náklady celkom <text:s text:c="77"/>374,00</text:p>
          <text:p text:style-name="P7"/>
          <text:p text:style-name="P7">VÝNOSY</text:p>
          <text:p text:style-name="P10">602 Tržby z predaja služieb <text:s text:c="60"/>2 150,00</text:p>
          <text:p text:style-name="P10">644 Úroky <text:s text:c="87"/>0</text:p>
          <text:p text:style-name="P10">646 Prijaté dary <text:s text:c="79"/>0</text:p>
          <text:p text:style-name="P10">665 Príspevky z podielu zapl. Dane <text:s text:c="48"/>0 <text:s text:c="27"/></text:p>
          <text:p text:style-name="P7"/>
          <text:p text:style-name="P7">Výnosy celkom <text:s text:c="73"/>2 150</text:p>
          <text:p text:style-name="P7"/>
          <text:p text:style-name="P10">Výsledok z nepodnik.činnosti pred zdanením <text:s text:c="23"/>1 776</text:p>
          <text:p text:style-name="P10">Výsledok z nepodnik.činnosti po zdanení <text:s text:c="30"/>1 776</text:p>
          <text:p text:style-name="P10"/>
          <text:p text:style-name="P10"><text:span text:style-name="T1">4. </text:span><text:span text:style-name="T2">PREHĹAD O PEŃAŹNÝCH PRÍJMOCH A VÝDAVKOV</text:span></text:p>
          <text:p text:style-name="P10">Celkom zostatok peňažných prostriedkov k 31. 12. 2020 <text:s/>je <text:s/>17 292,78 Eur.</text:p>
          <text:p text:style-name="P10"><text:s text:c="4"/></text:p>
          <text:p text:style-name="P10">Správca nadáciie nepoberal žiadnu finančnú odmenu.. <text:s/></text:p>
          <text:p text:style-name="P10"><text:soft-page-break/><text:s/></text:p>
        </text:list-item>
      </text:list>
      <text:list xml:id="list33754619" text:continue-list="list4696203123233991639" text:style-name="L2">
        <text:list-header>
          <text:p text:style-name="P9">5. <text:span text:style-name="T5">STAV A POHYB MAJETKU A ZÁVAZKOV ORGANIZÁCIE</text:span></text:p>
          <text:p text:style-name="P5">AKTÍVA</text:p>
          <text:p text:style-name="P5"/>
          <text:p text:style-name="P9">A. <text:span text:style-name="T5">Majetok spolu</text:span></text:p>
          <text:p text:style-name="P9">Nadácia nevlastní <text:s/>DHM a DNM.</text:p>
          <text:p text:style-name="P9">Nemá k 31. 12. 2020 <text:s/>žiadny dlhodobý nehmotný majetok.</text:p>
        </text:list-header>
      </text:list>
      <text:p text:style-name="P1"><text:s text:c="3"/></text:p>
      <text:p text:style-name="P1"><text:s text:c="8"/>B. <text:span text:style-name="T5">Obežný majetok spolu</text:span></text:p>
      <text:p text:style-name="P1"><text:s text:c="11"/>Celkový stav obežných aktív k 31. 12. 2020 <text:s/>je 19 442,78 <text:s/>Eur. Zásoby a dlhodobé <text:s/></text:p>
      <text:p text:style-name="P1"><text:s text:c="11"/>pohľadávky nadácia neeviduje.</text:p>
      <text:p text:style-name="P1"><text:s text:c="11"/>Krátkodobé pohľadávky eviduje vo výške.2 150 <text:s/>Eur. Stav finančného majetku</text:p>
      <text:p text:style-name="P1"><text:s text:c="11"/>spolu je 17 292,78 <text:s/>Eur na bankových účtoch je 7 444,06, pokladničná hotovosť </text:p>
      <text:p text:style-name="P1"><text:s text:c="11"/>je 9 848,72 Eur.</text:p>
      <text:p text:style-name="P1"/>
      <text:list xml:id="list5312742308891098765" text:style-name="L5">
        <text:list-header>
          <text:p text:style-name="P11">C .<text:span text:style-name="T5">Časové rozlíšenie spolu</text:span></text:p>
          <text:p text:style-name="P11"><text:s/>Náklady a príjmy budúcich období nie sú k 31. 12. 2020 vykazované.</text:p>
        </text:list-header>
      </text:list>
      <text:p text:style-name="P1"/>
      <text:p text:style-name="P1"/>
      <text:list xml:id="list33758709" text:continue-numbering="true" text:style-name="L5">
        <text:list-header>
          <text:p text:style-name="P8">PASÍVA</text:p>
          <text:p text:style-name="P11">A, <text:span text:style-name="T5">Vlastné zdroje krytia majetku spolu</text:span></text:p>
          <text:p text:style-name="P11">Výsledok hospodárenia v roku 2020 predstavuje zisk <text:s/>1 776 <text:s/>Eur.</text:p>
          <text:p text:style-name="P11">B. <text:span text:style-name="T5">Cudzie zdroje spolu</text:span></text:p>
          <text:p text:style-name="P11">Cudzie zdroje spolu k 31.12.2020 predstavujú hodnotu 1 809,20 Eur. Nadácia</text:p>
          <text:p text:style-name="P11">eviduje Záväzky z nájmu v hodnote 0 Eur.</text:p>
          <text:p text:style-name="P11">C, <text:span text:style-name="T5">Časové rozlíšenie spolu</text:span></text:p>
          <text:p text:style-name="P11">Výdavky a výnosy budúcich období nie sú vykazované.</text:p>
          <text:p text:style-name="P11"/>
          <text:p text:style-name="P11">Stav majetku a záväzkov bol potvrdený vykonanou inventarizáciou k 31. 12. 2020.</text:p>
          <text:p text:style-name="P11">Pri inventarizácií neboli zistené rozdiely medzi účtovným a fyzickým stavom.</text:p>
        </text:list-header>
      </text:list>
      <text:p text:style-name="P1"/>
      <text:list xml:id="list33760080" text:continue-numbering="true" text:style-name="L5">
        <text:list-header>
          <text:p text:style-name="P11">6. <text:span text:style-name="T5">PREHĹAD O DARCOCH</text:span></text:p>
          <text:p text:style-name="P11">V roku 2020 neboli <text:s/>nadácií poskytnuté dary. <text:s/>Tiež <text:s/>neboli poskytnuté príspevky z podielu zaplatenej dane.</text:p>
        </text:list-header>
      </text:list>
      <text:p text:style-name="P1"/>
      <text:p text:style-name="P1"/>
      <text:list xml:id="list33743960" text:continue-numbering="true" text:style-name="L5">
        <text:list-header>
          <text:p text:style-name="P11">7. <text:span text:style-name="T5">ZMENY V ORGANIZÁCIÍ</text:span></text:p>
          <text:p text:style-name="P11">V roku 2020 <text:s/>nenastali <text:s text:c="2"/>v zložení orgánov nadácie zmeny .</text:p>
          <text:p text:style-name="P11">Ročnú účtovnú závierku a výročnú správu za rok 2020 schválila správna rada.</text:p>
          <text:p text:style-name="P11"/>
          <text:p text:style-name="P11"><text:s text:c="55"/></text:p>
          <text:p text:style-name="P11"><text:s text:c="60"/>Ing. Bartolomej Jusko</text:p>
          <text:p text:style-name="P11"><text:s text:c="64"/>správca nadácie<text:span text:style-name="T1"> <text:s text:c="2"/>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1-05-27T13:52:25.42</dc:date>
    <meta:print-date>2021-05-27T13:05:16.27</meta:print-date>
    <dc:language>en-US</dc:language>
    <meta:editing-cycles>41</meta:editing-cycles>
    <meta:editing-duration>PT6H53M29S</meta:editing-duration>
    <meta:document-statistic meta:table-count="0" meta:image-count="0" meta:object-count="0" meta:page-count="4" meta:paragraph-count="113" meta:word-count="646" meta:character-count="7118"/>
    <meta:user-defined meta:name="Info 1"/>
    <meta:user-defined meta:name="Info 2"/>
    <meta:user-defined meta:name="Info 3"/>
    <meta:user-defined meta:name="Info 4"/>
  </office:meta>
</office:document-meta>
</file>