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78cm"/>
    </style:style>
    <style:style style:name="Tabuľka3.G" style:family="table-column">
      <style:table-column-properties style:column-width="1.233cm"/>
    </style:style>
    <style:style style:name="Tabuľka3.H" style:family="table-column">
      <style:table-column-properties style:column-width="0.139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G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H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3.279cm"/>
    </style:style>
    <style:style style:name="Tabuľka27.E" style:family="table-column">
      <style:table-column-properties style:column-width="3.441cm"/>
    </style:style>
    <style:style style:name="Tabuľka27.F" style:family="table-column">
      <style:table-column-properties style:column-width="0.143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font-name-complex="Times New Roman"/>
    </style:style>
    <style:style style:name="P54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font-name-complex="Arial"/>
    </style:style>
    <style:style style:name="P55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top="0cm" fo:margin-bottom="0.282cm" style:snap-to-layout-grid="false"/>
    </style:style>
    <style:style style:name="P60" style:family="paragraph" style:parent-style-name="Standard">
      <style:paragraph-properties fo:margin-top="0cm" fo:margin-bottom="0.282cm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2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 style:snap-to-layout-grid="false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P69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font-name-complex="Arial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font-name-complex="Arial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2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8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9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MS Gothic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fo:font-weight="bold" style:font-name-asian="MS Gothic" style:font-weight-asian="bold" style:font-name-complex="Times New Roman"/>
    </style:style>
    <style:style style:name="T5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6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7" style:family="text">
      <style:text-properties style:font-name="Segoe UI Symbol" style:font-name-asian="MS Gothic" style:font-name-complex="Segoe UI Symbol"/>
    </style:style>
    <style:style style:name="T18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9" style:family="text">
      <style:text-properties style:font-name="Segoe UI Symbol" fo:font-weight="bold" style:font-name-asian="MS Gothic" style:font-weight-asian="bold" style:font-name-complex="Segoe UI Symbol"/>
    </style:style>
    <style:style style:name="T20" style:family="text">
      <style:text-properties style:font-name="MS Gothic" style:font-name-asian="MS Gothic" style:font-name-complex="MS Gothic"/>
    </style:style>
    <style:style style:name="T21" style:family="text">
      <style:text-properties style:font-name="MS Gothic" fo:font-weight="bold" style:font-name-asian="MS Gothic" style:font-weight-asian="bold" style:font-name-complex="MS Gothic"/>
    </style:style>
    <style:style style:name="T22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3" style:family="text">
      <style:text-properties fo:color="#2f75b5" style:font-name="Times New Roman" style:font-name-asian="Times New Roman" style:font-name-complex="Times New Roman"/>
    </style:style>
    <style:style style:name="T24" style:family="text">
      <style:text-properties fo:color="#2f75b5" style:font-name="Times New Roman" fo:font-size="8pt" style:font-name-asian="Times New Roman" style:font-size-asian="8pt" style:font-name-complex="Times New Roman" style:font-size-complex="8pt"/>
    </style:style>
    <style:style style:name="T25" style:family="text">
      <style:text-properties fo:color="#2f75b5" style:font-name="Times New Roman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2f75b5" style:font-name="Arial" style:font-name-asian="Times New Roman" style:font-name-complex="Arial"/>
    </style:style>
    <style:style style:name="T27" style:family="text">
      <style:text-properties fo:color="#2f75b5" style:font-name="Arial" fo:font-weight="bold" style:font-name-asian="Times New Roman" style:font-weight-asian="bold" style:font-name-complex="Arial" style:font-weight-complex="bold"/>
    </style:style>
    <style:style style:name="T2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9" style:family="text">
      <style:text-properties fo:color="#000000" style:font-name="Times New Roman" style:font-name-asian="Times New Roman" style:font-name-complex="Times New Roman"/>
    </style:style>
    <style:style style:name="T30" style:family="text"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T31" style:family="text">
      <style:text-properties fo:color="#000000" style:font-name="Arial" style:font-name-asian="Times New Roman" style:font-name-complex="Arial"/>
    </style:style>
    <style:style style:name="T32" style:family="text">
      <style:text-properties style:font-name="Arial" style:font-name-asian="Times New Roman" style:font-name-complex="Arial"/>
    </style:style>
    <style:style style:name="T33" style:family="text">
      <style:text-properties fo:color="#5b9bd5" style:font-name="Times New Roman" fo:font-weight="bold" style:font-weight-asian="bold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 <text:tab/>Všeobecné informácie</text:p>
      <text:p text:style-name="P3"/>
      <text:p text:style-name="P19">I.1 <text:tab/>Obchodné meno účtovnej jednotky: <text:s/>MEDI MATERI s.r.o.</text:p>
      <text:p text:style-name="P102">Sídlo účtovnej jednotky: <text:s text:c="20"/>Tomašíkova 4857/34,08001 Prešov</text:p>
      <text:p text:style-name="P102">Opis hospodárskej činnosti účtovnej jednotky:</text:p>
      <text:p text:style-name="P102">Zásielkový predaj </text:p>
      <text:p text:style-name="P103">I.2<text:tab/>Dátum schválenia účtovnej závierky za bezprostredne predchádzajúce účtovné obdobie:</text:p>
      <text:p text:style-name="P102">15.12.2020</text:p>
      <text:p text:style-name="P103">I.3<text:tab/>Právny dôvod na zostavenie účtovnej závierky: <text:s/></text:p>
      <text:p text:style-name="P105"><text:span text:style-name="T17">x</text:span><text:span text:style-name="T7"> Riadna <text:s text:c="3"/></text:span><text:span text:style-name="T17">☐</text:span><text:span text:style-name="T7"> Mimoriadna</text:span></text:p>
      <text:p text:style-name="P104">Dôvod na zostavenie mimoriadnej účtovnej závierky:</text:p>
      <text:p text:style-name="P106"><text:span text:style-name="T20">☐</text:span><text:span text:style-name="T7"> rozdelenie<text:tab/> <text:s text:c="14"/></text:span><text:span text:style-name="T17">☐</text:span><text:span text:style-name="T7"> zlúčenie<text:tab/> <text:s text:c="13"/></text:span><text:span text:style-name="T17">☐</text:span><text:span text:style-name="T7"> splynutie<text:tab/><text:tab/> <text:s text:c="7"/></text:span><text:span text:style-name="T17">☐</text:span><text:span text:style-name="T7"> zmena práv. formy</text:span></text:p>
      <text:p text:style-name="P107"><text:span text:style-name="T17">☐</text:span><text:span text:style-name="T7"> začiatok likvidácie <text:s text:c="5"/></text:span><text:span text:style-name="T20">☐</text:span><text:span text:style-name="T7"> koniec likvidácie <text:s text:c="4"/></text:span><text:span text:style-name="T17">☐</text:span><text:span text:style-name="T7"> vyhlásenie konkurzu <text:s text:c="6"/></text:span><text:span text:style-name="T4"><text:s/></text:span><text:span text:style-name="T20">☐</text:span><text:span text:style-name="T7"> zrušenie konkurzu <text:s/></text:span><text:span text:style-name="T4"><text:s/></text:span></text:p>
      <text:p text:style-name="P102"/>
      <text:p text:style-name="P4">I.4 <text:tab/>Informácie o skupine účtovných jednotiek, ak je účtovná jednotka jej súčasťou:</text:p>
      <text:p text:style-name="P56"><text:span text:style-name="T2">I.4 a)</text:span><text:span text:style-name="T9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7"><text:span text:style-name="T2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7"><text:span text:style-name="T2">I.4 c)</text:span><text:span text:style-name="T9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7"><text:span text:style-name="T2">I.4 d)</text:span><text:span text:style-name="T9"><text:tab/>Oslobodenie materskej účtovnej jednotky od povinnosti zostavenia konsolidovanej účtovnej závierky a konsolidovanej výročnej správy</text:span></text:p>
      <text:p text:style-name="P1"><text:span text:style-name="T21">☐</text:span><text:span text:style-name="T4"><text:tab/></text:span><text:span text:style-name="T9">V zmysle § 22 ods. 8 ZoÚ (oslobodenie od konsolidácie na medzistupni):</text:span></text:p>
      <text:p text:style-name="P58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6"><text:span text:style-name="T21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ext:soft-page-break/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8"/>
      <text:p text:style-name="P4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62"/>
      <text:p text:style-name="P15">Čl. II<text:tab/>Informácie o orgánoch spoločnosti</text:p>
      <text:p text:style-name="P19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2" office:value-type="string">
            <text:p text:style-name="P23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1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1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B5" office:value-type="string">
            <text:p text:style-name="P64"> </text:p>
          </table:table-cell>
          <table:table-cell table:style-name="Tabuľka3.C5" office:value-type="string">
            <text:p text:style-name="P64"> </text:p>
          </table:table-cell>
          <table:table-cell table:style-name="Tabuľka3.G5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6"/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B6" office:value-type="string">
            <text:p text:style-name="P64"> </text:p>
          </table:table-cell>
          <table:table-cell table:style-name="Tabuľka3.C6" office:value-type="string">
            <text:p text:style-name="P64"> </text:p>
          </table:table-cell>
          <table:table-cell table:style-name="Tabuľka3.G6" table:number-columns-spanned="2" office:value-type="string">
            <text:p text:style-name="P64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B7" office:value-type="string">
            <text:p text:style-name="P64"> </text:p>
          </table:table-cell>
          <table:table-cell table:style-name="Tabuľka3.C7" office:value-type="string">
            <text:p text:style-name="P64"> </text:p>
          </table:table-cell>
          <table:table-cell table:style-name="Tabuľka3.G7" table:number-columns-spanned="2" office:value-type="string">
            <text:p text:style-name="P64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G18" table:number-columns-spanned="2" office:value-type="string">
            <text:p text:style-name="P68"> </text:p>
          </table:table-cell>
          <table:covered-table-cell/>
        </table:table-row>
      </table:table>
      <text:p text:style-name="P69"><text:span text:style-name="T3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10"/>
      <text:p text:style-name="P15">Čl. III<text:tab/>Informácie o prijatých postupoch</text:p>
      <text:p text:style-name="P5">III. 1<text:tab/>Účtovná jednotka bude nepretržite pokračovať vo svojej činnosti:</text:p>
      <text:p text:style-name="P70"><text:span text:style-name="T12"><text:tab/>x</text:span><text:span text:style-name="T13"> <text:s/></text:span><text:span text:style-name="T8">áno </text:span><text:span text:style-name="T13"><text:tab/></text:span><text:span text:style-name="T18">☐</text:span><text:span text:style-name="T13"> <text:s/></text:span><text:span text:style-name="T8">nie</text:span></text:p>
      <text:p text:style-name="P6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1"/>
      <text:p text:style-name="P21"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16"><text:span text:style-name="T25"> Obst.cena</text:span></text:p>
          </table:table-cell>
          <table:table-cell table:style-name="Tabuľka6.C3" office:value-type="string">
            <text:p text:style-name="P16"><text:span text:style-name="T25"> Nezahŕňaná</text:span>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16"><text:span text:style-name="T25"> Nomin.hodnota</text:span>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16"><text:span text:style-name="T25"> Nomin.hodnota</text:span>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3"> </text:p>
          </table:table-cell>
          <table:table-cell table:style-name="Tabuľka7.B2" office:value-type="string">
            <text:p text:style-name="P63"> </text:p>
          </table:table-cell>
          <table:table-cell table:style-name="Tabuľka7.C2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3"> </text:p>
          </table:table-cell>
          <table:table-cell table:style-name="Tabuľka7.B3" office:value-type="string">
            <text:p text:style-name="P63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3"> </text:p>
          </table:table-cell>
          <table:table-cell table:style-name="Tabuľka7.B6" office:value-type="string">
            <text:p text:style-name="P63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2"/>
      <text:p text:style-name="P78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8"><text:span text:style-name="T1">III. 4 g) <text:s text:c="4"/>Spôsob zostavenia odpisového plánu dlhodobého majetku</text:span>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2"/>
      <text:p text:style-name="P56"><text:span text:style-name="T22">☐</text:span><text:span text:style-name="T16"><text:tab/></text:span><text:span text:style-name="T8">Odpisový plán účtovných odpisov </text:span><text:span text:style-name="T5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5">.</text:span></text:p>
      <text:p text:style-name="P1"><text:span text:style-name="T21">☐</text:span><text:span text:style-name="T4"><text:tab/></text:span><text:span text:style-name="T7">Odpisový plán bol ovplyvnený týmito rozhodnutiami:</text:span></text:p>
      <text:p text:style-name="P100"><text:soft-page-break/><text:span text:style-name="T19">☐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4">sa nerovnajú</text:span><text:span text:style-name="T7">.</text:span></text:p>
      <text:p text:style-name="P56"><text:span text:style-name="T19">☐</text:span><text:span text:style-name="T4"><text:tab/></text:span><text:span text:style-name="T7">Odpisový plán účtovných odpisov </text:span><text:span text:style-name="T4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4">sa rovnajú</text:span><text:span text:style-name="T7">. Ročný účtovný odpis sa odlišuje od daňového podľa počtu mesiacov od zaradenia do konca roka.</text:span></text:p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0"/>
      <text:p text:style-name="P78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5">Oprava </text:span><text:span text:style-name="T13">významných</text:span><text:span text:style-name="T15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5">Oprava </text:span><text:span text:style-name="T13">nevýznamných</text:span><text:span text:style-name="T15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5">Čl. IV<text:tab/>Informácie, ktoré vysvetľujú a dopĺňajú položky výkazu ziskov a strát</text:p>
      <text:p text:style-name="P81"/>
      <text:p text:style-name="P7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3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3"> </text:p>
          </table:table-cell>
        </table:table-row>
      </table:table>
      <text:p text:style-name="P74"><text:span text:style-name="T13">Ďalšie dôležité informácie o goodwille</text:span><text:span text:style-name="T15"> (prehodnotenie opodstatnenosti jeho výšky a odpisu hodnoty):</text:span></text:p>
      <text:p text:style-name="P101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3" office:value-type="string">
            <text:p text:style-name="P43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3" office:value-type="string">
            <text:p text:style-name="P43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3">záväzku</text:p>
          </table:table-cell>
          <table:covered-table-cell/>
          <table:table-cell table:style-name="Tabuľka15.G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table:number-columns-spanned="12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<text:soft-page-break/>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table:number-columns-spanned="12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table:number-columns-spanned="12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table:number-columns-spanned="12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6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" office:value-type="string">
            <text:p text:style-name="P14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office:value-type="string">
            <text:p text:style-name="P87"> </text:p>
          </table:table-cell>
          <table:table-cell table:style-name="Tabuľka15.B2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7"> </text:p>
          </table:table-cell>
          <table:table-cell table:style-name="Tabuľka15.B9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4"> </text:p>
          </table:table-cell>
          <table:covered-table-cell/>
          <table:table-cell table:style-name="Tabuľka15.B9" office:value-type="string">
            <text:p text:style-name="P64"> </text:p>
          </table:table-cell>
          <table:table-cell table:style-name="Tabuľka15.B9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office:value-type="string">
            <text:p text:style-name="P87"> </text:p>
          </table:table-cell>
          <table:table-cell table:style-name="Tabuľka15.B10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4"> </text:p>
          </table:table-cell>
          <table:covered-table-cell/>
          <table:table-cell table:style-name="Tabuľka15.B6" office:value-type="string">
            <text:p text:style-name="P64"> </text:p>
          </table:table-cell>
          <table:table-cell table:style-name="Tabuľka15.B6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4"> </text:p>
          </table:table-cell>
          <table:covered-table-cell/>
          <table:table-cell table:style-name="Tabuľka15.B7" office:value-type="string">
            <text:p text:style-name="P64"> </text:p>
          </table:table-cell>
          <table:table-cell table:style-name="Tabuľka15.B7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67"> </text:p>
          </table:table-cell>
          <table:table-cell table:style-name="Tabuľka15.B14" table:number-columns-spanned="3" office:value-type="string">
            <text:p text:style-name="P64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4"> </text:p>
          </table:table-cell>
          <table:covered-table-cell/>
          <table:table-cell table:style-name="Tabuľka15.B14" office:value-type="string">
            <text:p text:style-name="P64"> </text:p>
          </table:table-cell>
          <table:table-cell table:style-name="Tabuľka15.B14" table:number-columns-spanned="10" office:value-type="string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1"><text:soft-page-break/><text:span text:style-name="T5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4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3">BO</text:p>
          </table:table-cell>
          <table:covered-table-cell/>
          <table:table-cell table:style-name="Tabuľka16.G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41">b</text:p>
          </table:table-cell>
          <table:covered-table-cell/>
          <table:table-cell table:style-name="Tabuľka16.G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72"> </text:p>
          </table:table-cell>
          <table:covered-table-cell/>
          <table:table-cell table:style-name="Tabuľka16.G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72"> </text:p>
          </table:table-cell>
          <table:covered-table-cell/>
          <table:table-cell table:style-name="Tabuľka16.G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72"> </text:p>
          </table:table-cell>
          <table:covered-table-cell/>
          <table:table-cell table:style-name="Tabuľka16.G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72"> </text:p>
          </table:table-cell>
          <table:covered-table-cell/>
          <table:table-cell table:style-name="Tabuľka16.G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90"> </text:p>
          </table:table-cell>
          <table:covered-table-cell/>
          <table:table-cell table:style-name="Tabuľka16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9"/>
          </table:table-cell>
          <table:covered-table-cell/>
        </table:table-row>
      </table:table>
      <text:p text:style-name="P93">Ďalšie dôležité informácie o položkách zabezpečených derivátmi (najmä forma zabezpečenia):</text:p>
      <text:p text:style-name="P92"/>
      <text:p text:style-name="P7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4">0 </text:p>
          </table:table-cell>
          <table:table-cell table:style-name="Tabuľka17.C2" office:value-type="float" office:value="0">
            <text:p text:style-name="P64">0</text:p>
          </table:table-cell>
        </table:table-row>
      </table:table>
      <text:p text:style-name="P75">Ďalšie dôležité informácie o záväzkoch:</text:p>
      <text:p text:style-name="P11"/>
      <text:p text:style-name="P7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2" office:value-type="string">
            <text:p text:style-name="P23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71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71"> </text:p>
          </table:table-cell>
          <table:covered-table-cell/>
        </table:table-row>
      </table:table>
      <text:p text:style-name="P93">Ďalšie dôležité informácie o záväzkoch zabezp. záložným právom alebo inou formou zabezpečenia:</text:p>
      <text:p text:style-name="P11"/>
      <text:p text:style-name="P82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<text:soft-page-break/>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29"><text:s/>Menovitá hodnota</text:span>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3"> </text:p>
            <text:p text:style-name="P60"/>
          </table:table-cell>
          <table:table-cell table:style-name="Tabuľka19.B7" table:number-rows-spanned="4" office:value-type="string">
            <text:p text:style-name="P64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3"> </text:p>
          </table:table-cell>
          <table:table-cell table:style-name="Tabuľka19.C6" table:number-rows-spanned="4" office:value-type="string">
            <text:p text:style-name="P64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7"/>
      <text:p text:style-name="P6">Ďalšie dôležité informácie o vlastných akciách:</text:p>
      <text:p text:style-name="P11"/>
      <text:p text:style-name="P7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table:number-columns-spanned="2" office:value-type="string">
            <text:p text:style-name="P46"/>
          </table:table-cell>
          <table:covered-table-cell/>
          <table:table-cell table:style-name="Tabuľka20.A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4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3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3"> </text:p>
          </table:table-cell>
          <table:covered-table-cell/>
          <table:table-cell table:style-name="Tabuľka20.C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3"> </text:p>
          </table:table-cell>
          <table:covered-table-cell/>
          <table:table-cell table:style-name="Tabuľka20.C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L2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výnosoch, ktoré majú výnimočný rozsah alebo výskyt:</text:p>
      <text:p text:style-name="P7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4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3">Bezprostredne predchádzajúce účtovné obdobie</text:p>
          </table:table-cell>
          <table:covered-table-cell/>
          <table:covered-table-cell/>
          <table:table-cell table:style-name="Tabuľka21.K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K2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21.1">
          <table:table-cell table:style-name="Tabuľka21.A6" table:number-columns-spanned="3" office:value-type="string">
            <text:p text:style-name="P63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73"/>
          </table:table-cell>
          <table:covered-table-cell/>
          <table:covered-table-cell/>
          <table:table-cell table:style-name="Tabuľka21.K2" table:number-columns-spanned="2" office:value-type="string">
            <text:p text:style-name="P59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2" office:value-type="string">
            <text:p text:style-name="P23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5">Ďalšie dôležité informácie o podmienenom majetku:</text:p>
      <text:p text:style-name="P11"/>
      <text:p text:style-name="P7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" table:number-columns-spanned="2" office:value-type="string">
            <text:p text:style-name="P59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3">Spriaznené osoby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98"/>
          </table:table-cell>
          <table:table-cell table:style-name="Tabuľka23.A10" table:number-columns-spanned="3" office:value-type="string">
            <text:p text:style-name="P98"/>
          </table:table-cell>
          <table:covered-table-cell/>
          <table:covered-table-cell/>
          <table:table-cell table:style-name="Tabuľka23.N10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" table:number-columns-spanned="2" office:value-type="string">
            <text:p text:style-name="P59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3">Spriaznené osoby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ext:soft-page-break/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4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4"> </text:p>
          </table:table-cell>
          <table:covered-table-cell/>
          <table:table-cell table:style-name="Tabuľka23.L2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5">Ďalšie dôležité informácie o podmienených záväzkov:</text:p>
      <text:p text:style-name="P11"/>
      <text:p text:style-name="P7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7"/>
          </table:table-cell>
          <table:table-cell table:style-name="Tabuľka24.A8" table:number-columns-spanned="2" office:value-type="string">
            <text:p text:style-name="P97"/>
          </table:table-cell>
          <table:covered-table-cell/>
          <table:table-cell table:style-name="Tabuľka24.A8" table:number-columns-spanned="3" office:value-type="string">
            <text:p text:style-name="P97"/>
          </table:table-cell>
          <table:covered-table-cell/>
          <table:covered-table-cell/>
          <table:table-cell table:style-name="Tabuľka24.O8" office:value-type="string">
            <text:p text:style-name="P1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4"> </text:p>
          </table:table-cell>
          <table:covered-table-cell/>
          <table:covered-table-cell/>
          <table:table-cell table:style-name="Tabuľka24.N2" table:number-columns-spanned="2" office:value-type="string">
            <text:p text:style-name="P59"/>
          </table:table-cell>
          <table:covered-table-cell/>
        </table:table-row>
      </table:table>
      <text:p text:style-name="P74"><text:span text:style-name="T4">Ďalšie dôležité informácie o podmienených záväzkov</text:span><text:span text:style-name="T13">:</text:span></text:p>
      <text:p text:style-name="P7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ext:soft-page-break/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6">Ďalšie dôležité informácie o sumách na podsúvahových účtoch:</text:p>
      <text:p text:style-name="P79">Čl. VI<text:tab/> Udalosti, ktoré nastali po dni, ku ktorému sa zostavuje účtovná závierka</text:p>
      <text:p text:style-name="P9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2" office:value-type="string">
            <text:p text:style-name="P23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2" office:value-type="string">
            <text:p text:style-name="P53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2" office:value-type="string">
            <text:p text:style-name="P53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2" office:value-type="string">
            <text:p text:style-name="P53"> </text:p>
          </table:table-cell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7">a) – c)<text:tab/> <text:s text:c="5"/>jednotke <text:s text:c="4"/></text:p>
      <text:p text:style-name="P74"><text:span text:style-name="T5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2" office:value-type="string">
            <text:p text:style-name="P23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25">VII. 2 <text:tab/>Informácie týkajúce sa účtovnej jednotky, na ktorú sa vzťahuje § 23d ods. 6 ZoÚ, jej </text:p>
      <text:p text:style-name="P78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2" office:value-type="string">
            <text:p text:style-name="P23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3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6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Martin T</meta:initial-creator>
    <meta:creation-date>2018-05-28T14:40:00</meta:creation-date>
    <dc:creator>Eki</dc:creator>
    <dc:date>2019-03-29T19:16:00</dc:date>
    <meta:print-date>2019-03-29T18:11:00</meta:print-date>
    <meta:editing-cycles>4</meta:editing-cycles>
    <meta:editing-duration>PT12M</meta:editing-duration>
    <meta:generator>OpenOffice/4.1.3$Win32 OpenOffice.org_project/413m1$Build-9783</meta:generator>
    <meta:document-statistic meta:table-count="29" meta:image-count="0" meta:object-count="0" meta:page-count="14" meta:paragraph-count="1029" meta:word-count="2344" meta:character-count="17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