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/>
    </style:style>
    <style:style style:name="T33" style:parent-style-name="Predvolenépísmoodseku" style:family="text">
      <style:text-properties style:font-name="Arial Narrow" fo:font-weight="bold" style:font-weight-asian="bold"/>
    </style:style>
    <style:style style:name="T34" style:parent-style-name="Predvolenépísmoodseku" style:family="text">
      <style:text-properties style:font-name="Arial Narrow"/>
    </style:style>
    <style:style style:name="P35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6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7" style:parent-style-name="Nadpis1" style:family="paragraph">
      <style:paragraph-properties fo:text-align="center" fo:margin-top="0.0479in" fo:margin-right="0.5805in"/>
    </style:style>
    <style:style style:name="P38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 fo:margin-right="0.584in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5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5" style:family="table-column">
      <style:table-column-properties style:column-width="2.1423in" style:use-optimal-column-width="false"/>
    </style:style>
    <style:style style:name="TableColumn56" style:family="table-column">
      <style:table-column-properties style:column-width="4.6402in" style:use-optimal-column-width="false"/>
    </style:style>
    <style:style style:name="Table54" style:family="table">
      <style:table-properties style:width="6.7826in" fo:margin-left="-0.102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</style:style>
    <style:style style:name="P7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4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3" style:parent-style-name="Standard" style:family="paragraph">
      <style:paragraph-properties fo:text-align="justify" fo:line-height="0.1805in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style:font-name-complex="Arial"/>
    </style:style>
    <style:style style:name="P14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6" style:family="table-column">
      <style:table-column-properties style:column-width="2.9298in" style:use-optimal-column-width="false"/>
    </style:style>
    <style:style style:name="TableColumn147" style:family="table-column">
      <style:table-column-properties style:column-width="1.4763in" style:use-optimal-column-width="false"/>
    </style:style>
    <style:style style:name="TableColumn148" style:family="table-column">
      <style:table-column-properties style:column-width="2.3763in" style:use-optimal-column-width="false"/>
    </style:style>
    <style:style style:name="Table145" style:family="table">
      <style:table-properties style:width="6.7826in" fo:margin-left="-0.1027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4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4" style:parent-style-name="Standard" style:family="paragraph">
      <style:paragraph-properties fo:text-align="justify" fo:line-height="0.1805in"/>
    </style:style>
    <style:style style:name="P165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6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center" fo:margin-right="0.5805in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9" style:family="table-column">
      <style:table-column-properties style:column-width="3.3631in" style:use-optimal-column-width="false"/>
    </style:style>
    <style:style style:name="TableColumn290" style:family="table-column">
      <style:table-column-properties style:column-width="3.4194in" style:use-optimal-column-width="false"/>
    </style:style>
    <style:style style:name="Table288" style:family="table">
      <style:table-properties style:width="6.7826in" fo:margin-left="-0.1027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4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6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21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22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3" style:parent-style-name="Standard" style:family="paragraph">
      <style:paragraph-properties fo:text-align="center" fo:margin-right="0.109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6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6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4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4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5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3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1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9</text:p>
      <text:p text:style-name="P30"><text:span text:style-name="T31">zostavené podľa Opatrenia Ministerstva financií SR č.MF/15464/2013-74, ktorým sa ustanovujú podrobnosti o usporiadaní, označovaní a obsahovom vymedzení položiek individuálnej<text:s/></text:span><text:span text:style-name="T32">účtovnej závierky a rozsahu údajov určených z individuálnej účtovnej závierky na zverejnenie pre<text:s/></text:span><text:span text:style-name="T33">mikro účtovné jednotky</text:span><text:span text:style-name="T34"><text:s/>v znení neskorších predpisov</text:span></text:p>
      <text:p text:style-name="P35">(ostatná novela č.MF/18008/2014-74 – FS č.10/2014)</text:p>
      <text:p text:style-name="P36"/>
      <text:h text:style-name="P37" text:outline-level="1"/>
      <text:h text:style-name="P38" text:outline-level="1">Článok I</text:h>
      <text:p text:style-name="P39"><text:span text:style-name="T40">Vš</text:span><text:span text:style-name="T41">e</text:span><text:span text:style-name="T42">ob</text:span><text:span text:style-name="T43">ec</text:span><text:span text:style-name="T44">né</text:span><text:span text:style-name="T45"><text:s/></text:span><text:span text:style-name="T46">úda</text:span><text:span text:style-name="T47">j</text:span><text:span text:style-name="T48">e</text:span></text:p>
      <text:p text:style-name="P49"/>
      <text:p text:style-name="P50"><text:span text:style-name="T51">1.<text:s/></text:span><text:span text:style-name="T52">Identifikácia účtovnej jednotky (názov, IČO, sídlo):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Názov:</text:p>
          </table:table-cell>
          <table:table-cell table:style-name="TableCell60">
            <text:p text:style-name="P61">all well s.r.o.</text:p>
          </table:table-cell>
        </table:table-row>
        <table:table-row table:style-name="TableRow62">
          <table:table-cell table:style-name="TableCell63">
            <text:p text:style-name="P64">IČO:</text:p>
          </table:table-cell>
          <table:table-cell table:style-name="TableCell65">
            <text:p text:style-name="P66">51266181</text:p>
          </table:table-cell>
        </table:table-row>
        <table:table-row table:style-name="TableRow67">
          <table:table-cell table:style-name="TableCell68">
            <text:p text:style-name="P69">Sídlo:</text:p>
          </table:table-cell>
          <table:table-cell table:style-name="TableCell70">
            <text:p text:style-name="P71">Karpatské námestie 10/A, Bratislava</text:p>
          </table:table-cell>
        </table:table-row>
      </table:table>
      <text:p text:style-name="P72"/>
      <text:p text:style-name="P73"/>
      <text:p text:style-name="P74"><text:span text:style-name="T75">2.<text:s/></text:span><text:span text:style-name="T76">Úd</text:span><text:span text:style-name="T77">a</text:span><text:span text:style-name="T78">je o</text:span><text:span text:style-name="T79"><text:s/></text:span><text:span text:style-name="T80">konsolidovanom<text:s/></text:span><text:span text:style-name="T81">ce</text:span><text:span text:style-name="T82">lk</text:span><text:span text:style-name="T83">u</text:span><text:span text:style-name="T84"><text:s/>-<text:s/></text:span><text:span text:style-name="T85">ob</text:span><text:span text:style-name="T86">c</text:span><text:span text:style-name="T87">hodné</text:span><text:span text:style-name="T88"><text:s/></text:span><text:span text:style-name="T89">meno</text:span><text:span text:style-name="T90"><text:s/></text:span><text:span text:style-name="T91">a síd</text:span><text:span text:style-name="T92">l</text:span><text:span text:style-name="T93">o</text:span><text:span text:style-name="T94"><text:s/></text:span><text:span text:style-name="T95">konsolidujú</text:span><text:span text:style-name="T96">ce</text:span><text:span text:style-name="T97">j</text:span><text:span text:style-name="T98"><text:s/></text:span><text:span text:style-name="T99">ú</text:span><text:span text:style-name="T100">č</text:span><text:span text:style-name="T101">t</text:span><text:span text:style-name="T102">o</text:span><text:span text:style-name="T103">vn</text:span><text:span text:style-name="T104">e</text:span><text:span text:style-name="T105">j</text:span><text:span text:style-name="T106"><text:s/></text:span><text:span text:style-name="T107">jednot</text:span><text:span text:style-name="T108">k</text:span><text:span text:style-name="T109">y:<text:s/></text:span><text:span text:style-name="T110">nemá</text:span></text:p>
      <text:p text:style-name="P111"/>
      <text:p text:style-name="P112"/>
      <text:p text:style-name="P113"><text:span text:style-name="T114">3.<text:s/></text:span><text:span text:style-name="T115">Pri</text:span><text:span text:style-name="T116">e</text:span><text:span text:style-name="T117">me</text:span><text:span text:style-name="T118">r</text:span><text:span text:style-name="T119">n</text:span><text:span text:style-name="T120">ý</text:span><text:span text:style-name="T121"><text:s/></text:span><text:span text:style-name="T122">pr</text:span><text:span text:style-name="T123">e</text:span><text:span text:style-name="T124">p</text:span><text:span text:style-name="T125">o</text:span><text:span text:style-name="T126">č</text:span><text:span text:style-name="T127">ít</text:span><text:span text:style-name="T128">a</text:span><text:span text:style-name="T129">n</text:span><text:span text:style-name="T130">ý</text:span><text:span text:style-name="T131"><text:s/></text:span><text:span text:style-name="T132">p</text:span><text:span text:style-name="T133">o</text:span><text:span text:style-name="T134">če</text:span><text:span text:style-name="T135">t<text:s/></text:span><text:span text:style-name="T136">z</text:span><text:span text:style-name="T137">a</text:span><text:span text:style-name="T138">mestn</text:span><text:span text:style-name="T139">a</text:span><text:span text:style-name="T140">n</text:span><text:span text:style-name="T141">c</text:span><text:span text:style-name="T142">ov</text:span><text:span text:style-name="T143">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Názov</text:p>
          </table:table-cell>
          <table:table-cell table:style-name="TableCell152">
            <text:p text:style-name="P153">Bežné účtovné</text:p>
            <text:p text:style-name="P154">obdobie</text:p>
          </table:table-cell>
          <table:table-cell table:style-name="TableCell155">
            <text:p text:style-name="P156">Bezprostredne predchádzajúce účtovné obdobie</text:p>
          </table:table-cell>
        </table:table-row>
        <table:table-row table:style-name="TableRow157">
          <table:table-cell table:style-name="TableCell158">
            <text:p text:style-name="P159">Priemerný prepočítaný počet zamestnancov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</table:table-row>
      </table:table>
      <text:p text:style-name="P164"/>
      <text:p text:style-name="P165"/>
      <text:h text:style-name="P166" text:outline-level="1">Článok II</text:h>
      <text:p text:style-name="P167"><text:span text:style-name="T168">In</text:span><text:span text:style-name="T169">f</text:span><text:span text:style-name="T170">o</text:span><text:span text:style-name="T171">r</text:span><text:span text:style-name="T172">m</text:span><text:span text:style-name="T173">á</text:span><text:span text:style-name="T174">c</text:span><text:span text:style-name="T175">ie o p</text:span><text:span text:style-name="T176">r</text:span><text:span text:style-name="T177">ij</text:span><text:span text:style-name="T178">a</text:span><text:span text:style-name="T179">tý</text:span><text:span text:style-name="T180">c</text:span><text:span text:style-name="T181">h</text:span><text:span text:style-name="T182"><text:s/></text:span><text:span text:style-name="T183">postu</text:span><text:span text:style-name="T184">p</text:span><text:span text:style-name="T185">o</text:span><text:span text:style-name="T186">c</text:span><text:span text:style-name="T187">h</text:span></text:p>
      <text:p text:style-name="P188"/>
      <text:p text:style-name="P189"><text:span text:style-name="T190">1. I</text:span><text:span text:style-name="T191">n</text:span><text:span text:style-name="T192">fo</text:span><text:span text:style-name="T193">r</text:span><text:span text:style-name="T194">má</text:span><text:span text:style-name="T195">c</text:span><text:span text:style-name="T196">i</text:span><text:span text:style-name="T197">a</text:span><text:span text:style-name="T198">,</text:span><text:span text:style-name="T199"><text:s/></text:span><text:span text:style-name="T200">č</text:span><text:span text:style-name="T201">i</text:span><text:span text:style-name="T202"><text:s/></text:span><text:span text:style-name="T203">je</text:span><text:span text:style-name="T204"><text:s/></text:span><text:span text:style-name="T205">ú</text:span><text:span text:style-name="T206">č</text:span><text:span text:style-name="T207">tovná</text:span><text:span text:style-name="T208"><text:s/></text:span><text:span text:style-name="T209">z</text:span><text:span text:style-name="T210">á</text:span><text:span text:style-name="T211">vie</text:span><text:span text:style-name="T212">r</text:span><text:span text:style-name="T213">ka</text:span><text:span text:style-name="T214"><text:s/></text:span><text:span text:style-name="T215">z</text:span><text:span text:style-name="T216">ostav</text:span><text:span text:style-name="T217">e</text:span><text:span text:style-name="T218">ná</text:span><text:span text:style-name="T219"><text:s/></text:span><text:span text:style-name="T220">z</text:span><text:span text:style-name="T221">a s</text:span><text:span text:style-name="T222">p</text:span><text:span text:style-name="T223">lnenia</text:span><text:span text:style-name="T224"><text:s/></text:span><text:span text:style-name="T225">p</text:span><text:span text:style-name="T226">re</text:span><text:span text:style-name="T227">dpokladu,</text:span><text:span text:style-name="T228"><text:s/></text:span><text:span text:style-name="T229">ž</text:span><text:span text:style-name="T230">e</text:span><text:span text:style-name="T231"><text:s/></text:span><text:span text:style-name="T232">ú</text:span><text:span text:style-name="T233">č</text:span><text:span text:style-name="T234">tovná</text:span><text:span text:style-name="T235"><text:s/></text:span><text:span text:style-name="T236">jednotka bude</text:span><text:span text:style-name="T237"><text:s/></text:span><text:span text:style-name="T238">n</text:span><text:span text:style-name="T239">e</text:span><text:span text:style-name="T240">p</text:span><text:span text:style-name="T241">re</text:span><text:span text:style-name="T242">t</text:span><text:span text:style-name="T243">ržite</text:span><text:span text:style-name="T244"><text:s/></text:span><text:span text:style-name="T245">pokr</text:span><text:span text:style-name="T246">a</text:span><text:span text:style-name="T247">č</text:span><text:span text:style-name="T248">o</text:span><text:span text:style-name="T249">v</text:span><text:span text:style-name="T250">a</text:span><text:span text:style-name="T251">ť</text:span><text:span text:style-name="T252"><text:s/>vo svojej<text:s/></text:span><text:span text:style-name="T253">č</text:span><text:span text:style-name="T254">innosti:<text:s/></text:span><text:span text:style-name="T255">áno</text:span></text:p>
      <text:p text:style-name="P256"/>
      <text:p text:style-name="P257"><text:span text:style-name="T258">2.<text:s/></text:span><text:span text:style-name="T259">Spôsob o</text:span><text:span text:style-name="T260">ce</text:span><text:span text:style-name="T261">ňov</text:span><text:span text:style-name="T262">a</text:span><text:span text:style-name="T263">nia</text:span><text:span text:style-name="T264"><text:s/></text:span><text:span text:style-name="T265">jedn</text:span><text:span text:style-name="T266">o</text:span><text:span text:style-name="T267">tli</text:span><text:span text:style-name="T268">v</text:span><text:span text:style-name="T269">ý</text:span><text:span text:style-name="T270">c</text:span><text:span text:style-name="T271">h</text:span><text:span text:style-name="T272"><text:s/></text:span><text:span text:style-name="T273">polo</text:span><text:span text:style-name="T274">ž</text:span><text:span text:style-name="T275">iek m</text:span><text:span text:style-name="T276">a</text:span><text:span text:style-name="T277">jetku a</text:span><text:span text:style-name="T278"><text:s/></text:span><text:span text:style-name="T279">z</text:span><text:span text:style-name="T280">á</text:span><text:span text:style-name="T281">v</text:span><text:span text:style-name="T282">ä</text:span><text:span text:style-name="T283">z</text:span><text:span text:style-name="T284">kov, a</text:span><text:span text:style-name="T285"> </text:span><text:span text:style-name="T286">to:</text:span>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Názov položky</text:p>
          </table:table-cell>
          <table:table-cell table:style-name="TableCell294">
            <text:p text:style-name="P295">Spôsob oceňovania</text:p>
          </table:table-cell>
        </table:table-row>
        <table:table-row table:style-name="TableRow296">
          <table:table-cell table:style-name="TableCell297">
            <text:p text:style-name="P298"><text:span text:style-name="T299">Dlhodobý n</text:span><text:span text:style-name="T300">e</text:span><text:span text:style-name="T301">hmotný maj</text:span><text:span text:style-name="T302">e</text:span><text:span text:style-name="T303">tok:</text:span></text:p>
          </table:table-cell>
          <table:table-cell table:style-name="TableCell304">
            <text:p text:style-name="P305">Obstarávacia cena</text:p>
          </table:table-cell>
        </table:table-row>
        <table:table-row table:style-name="TableRow306">
          <table:table-cell table:style-name="TableCell307">
            <text:p text:style-name="P308"><text:span text:style-name="T309">Dlhodobý hmotný maj</text:span><text:span text:style-name="T310">e</text:span><text:span text:style-name="T311">tok:</text:span></text:p>
          </table:table-cell>
          <table:table-cell table:style-name="TableCell312">
            <text:p text:style-name="P313">Obstarávacia cena</text:p>
          </table:table-cell>
        </table:table-row>
        <table:table-row table:style-name="TableRow314">
          <table:table-cell table:style-name="TableCell315">
            <text:p text:style-name="P316"><text:span text:style-name="T317">Dlhodobý fin</text:span><text:span text:style-name="T318">a</text:span><text:span text:style-name="T319">n</text:span><text:span text:style-name="T320">č</text:span><text:span text:style-name="T321">ný ma</text:span><text:span text:style-name="T322">j</text:span><text:span text:style-name="T323">e</text:span><text:span text:style-name="T324">tok:</text:span></text:p>
          </table:table-cell>
          <table:table-cell table:style-name="TableCell325">
            <text:p text:style-name="P326">Obstarávacia cena</text:p>
          </table:table-cell>
        </table:table-row>
        <table:table-row table:style-name="TableRow327">
          <table:table-cell table:style-name="TableCell328">
            <text:p text:style-name="P329"><text:span text:style-name="T330">Zásoby obst</text:span><text:span text:style-name="T331">a</text:span><text:span text:style-name="T332">r</text:span><text:span text:style-name="T333">a</text:span><text:span text:style-name="T334">né<text:s/></text:span><text:span text:style-name="T335">kúpo</text:span><text:span text:style-name="T336">u:</text:span></text:p>
          </table:table-cell>
          <table:table-cell table:style-name="TableCell337">
            <text:p text:style-name="P338">Obstarávacia cena</text:p>
          </table:table-cell>
        </table:table-row>
        <table:table-row table:style-name="TableRow339">
          <table:table-cell table:style-name="TableCell340">
            <text:p text:style-name="P341"><text:span text:style-name="T342">Z</text:span><text:span text:style-name="T343">á</text:span><text:span text:style-name="T344">soby<text:s/></text:span><text:span text:style-name="T345">v</text:span><text:span text:style-name="T346">y</text:span><text:span text:style-name="T347">tvor</text:span><text:span text:style-name="T348">e</text:span><text:span text:style-name="T349">né<text:s/></text:span><text:span text:style-name="T350">vlastnou činnosťou:</text:span></text:p>
          </table:table-cell>
          <table:table-cell table:style-name="TableCell351">
            <text:p text:style-name="P352">Vlastné náklady</text:p>
          </table:table-cell>
        </table:table-row>
        <table:table-row table:style-name="TableRow353">
          <table:table-cell table:style-name="TableCell354">
            <text:p text:style-name="P355"><text:span text:style-name="T356">Vlastné pohľ</text:span><text:span text:style-name="T357">a</text:span><text:span text:style-name="T358">d</text:span><text:span text:style-name="T359">á</text:span><text:span text:style-name="T360">vky:</text:span></text:p>
          </table:table-cell>
          <table:table-cell table:style-name="TableCell361">
            <text:p text:style-name="P362">Menovitá hodnota</text:p>
          </table:table-cell>
        </table:table-row>
        <table:table-row table:style-name="TableRow363">
          <table:table-cell table:style-name="TableCell364">
            <text:p text:style-name="P365"><text:span text:style-name="T366">Kúpené<text:s/></text:span><text:span text:style-name="T367">pohľ</text:span><text:span text:style-name="T368">a</text:span><text:span text:style-name="T369">d</text:span><text:span text:style-name="T370">á</text:span><text:span text:style-name="T371">vky:</text:span></text:p>
          </table:table-cell>
          <table:table-cell table:style-name="TableCell372">
            <text:p text:style-name="P373">Obstarávacia cena</text:p>
          </table:table-cell>
        </table:table-row>
        <table:table-row table:style-name="TableRow374">
          <table:table-cell table:style-name="TableCell375">
            <text:p text:style-name="P376"><text:span text:style-name="T377">K</text:span><text:span text:style-name="T378">rá</text:span><text:span text:style-name="T379">tkodobý<text:s/></text:span><text:span text:style-name="T380">f</text:span><text:span text:style-name="T381">ina</text:span><text:span text:style-name="T382">n</text:span><text:span text:style-name="T383">č</text:span><text:span text:style-name="T384">ný maj</text:span><text:span text:style-name="T385">e</text:span><text:span text:style-name="T386">tok:</text:span></text:p>
          </table:table-cell>
          <table:table-cell table:style-name="TableCell387">
            <text:p text:style-name="P388">Obstarávacia cena</text:p>
          </table:table-cell>
        </table:table-row>
        <table:table-row table:style-name="TableRow389">
          <table:table-cell table:style-name="TableCell390">
            <text:p text:style-name="P391"><text:span text:style-name="T392">Zá</text:span><text:span text:style-name="T393">v</text:span><text:span text:style-name="T394">ä</text:span><text:span text:style-name="T395">z</text:span><text:span text:style-name="T396">ky v</text:span><text:span text:style-name="T397">rá</text:span><text:span text:style-name="T398">tane</text:span><text:span text:style-name="T399"><text:s/></text:span><text:span text:style-name="T400">r</text:span><text:span text:style-name="T401">e</text:span><text:span text:style-name="T402">z</text:span><text:span text:style-name="T403">e</text:span><text:span text:style-name="T404">rv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Dlhopisy:</text:p>
          </table:table-cell>
          <table:table-cell table:style-name="TableCell410">
            <text:p text:style-name="P411">Menovitá hodnota</text:p>
          </table:table-cell>
        </table:table-row>
        <table:table-row table:style-name="TableRow412">
          <table:table-cell table:style-name="TableCell413">
            <text:p text:style-name="P414"><text:span text:style-name="T415">Pô</text:span><text:span text:style-name="T416">ž</text:span><text:span text:style-name="T417">ičky a</text:span><text:span text:style-name="T418"> </text:span><text:span text:style-name="T419">úv</text:span><text:span text:style-name="T420">e</text:span><text:span text:style-name="T421">ry:</text:span></text:p>
          </table:table-cell>
          <table:table-cell table:style-name="TableCell422">
            <text:p text:style-name="P423">Menovitá hodnota</text:p>
          </table:table-cell>
        </table:table-row>
        <table:table-row table:style-name="TableRow424">
          <table:table-cell table:style-name="TableCell425">
            <text:p text:style-name="P426"><text:span text:style-name="T427">D</text:span><text:span text:style-name="T428">e</text:span><text:span text:style-name="T429">riv</text:span><text:span text:style-name="T430">á</text:span><text:span text:style-name="T431">to</text:span><text:span text:style-name="T432">vé<text:s/></text:span><text:span text:style-name="T433">op</text:span><text:span text:style-name="T434">e</text:span><text:span text:style-name="T435">rá</text:span><text:span text:style-name="T436">c</text:span><text:span text:style-name="T437">ie:</text:span></text:p>
          </table:table-cell>
          <table:table-cell table:style-name="TableCell438">
            <text:p text:style-name="P439">Menovitá hodnota</text:p>
          </table:table-cell>
        </table:table-row>
      </table:table>
      <text:p text:style-name="P440"/>
      <text:p text:style-name="P441"><text:span text:style-name="T442">3. Spôsob</text:span><text:span text:style-name="T443"><text:s/></text:span><text:span text:style-name="T444">z</text:span><text:span text:style-name="T445">o</text:span><text:span text:style-name="T446">s</text:span><text:span text:style-name="T447">tav</text:span><text:span text:style-name="T448">e</text:span><text:span text:style-name="T449">nia</text:span><text:span text:style-name="T450"><text:s/></text:span><text:span text:style-name="T451">odpisov</text:span><text:span text:style-name="T452">é</text:span><text:span text:style-name="T453">ho</text:span><text:span text:style-name="T454"><text:s/></text:span><text:span text:style-name="T455">plánu</text:span><text:span text:style-name="T456"><text:s/></text:span><text:span text:style-name="T457">p</text:span><text:span text:style-name="T458">r</text:span><text:span text:style-name="T459">e</text:span><text:span text:style-name="T460"><text:s/></text:span><text:span text:style-name="T461">jednotlivé</text:span><text:span text:style-name="T462"><text:s/></text:span><text:span text:style-name="T463">d</text:span><text:span text:style-name="T464">r</text:span><text:span text:style-name="T465">u</text:span><text:span text:style-name="T466">h</text:span><text:span text:style-name="T467">y</text:span><text:span text:style-name="T468"><text:s/></text:span><text:span text:style-name="T469">dlhodobého</text:span><text:span text:style-name="T470"><text:s/></text:span><text:span text:style-name="T471">h</text:span><text:span text:style-name="T472">motn</text:span><text:span text:style-name="T473">é</text:span><text:span text:style-name="T474">ho</text:span><text:span text:style-name="T475"><text:s/></text:span><text:span text:style-name="T476">maj</text:span><text:span text:style-name="T477">e</text:span><text:span text:style-name="T478">tku a</text:span><text:span text:style-name="T479"><text:s/></text:span><text:soft-page-break/><text:span text:style-name="T480">dlhodobého</text:span><text:span text:style-name="T481"><text:s/></text:span><text:span text:style-name="T482">n</text:span><text:span text:style-name="T483">e</text:span><text:span text:style-name="T484">hmotn</text:span><text:span text:style-name="T485">é</text:span><text:span text:style-name="T486">ho</text:span><text:span text:style-name="T487"><text:s/></text:span><text:span text:style-name="T488">maj</text:span><text:span text:style-name="T489">e</text:span><text:span text:style-name="T490">tku,</text:span><text:span text:style-name="T491"><text:s/></text:span><text:span text:style-name="T492">p</text:span><text:span text:style-name="T493">r</text:span><text:span text:style-name="T494">ičom</text:span><text:span text:style-name="T495"><text:s/></text:span><text:span text:style-name="T496">sa</text:span><text:span text:style-name="T497"><text:s/></text:span><text:span text:style-name="T498">u</text:span><text:span text:style-name="T499">v</text:span><text:span text:style-name="T500">á</text:span><text:span text:style-name="T501">d</text:span><text:span text:style-name="T502">z</text:span><text:span text:style-name="T503">a</text:span><text:span text:style-name="T504"><text:s/></text:span><text:span text:style-name="T505">doba</text:span><text:span text:style-name="T506"><text:s/></text:span><text:span text:style-name="T507">odpisov</text:span><text:span text:style-name="T508">a</text:span><text:span text:style-name="T509">nia,</text:span><text:span text:style-name="T510"><text:s/></text:span><text:span text:style-name="T511">pou</text:span><text:span text:style-name="T512">ž</text:span><text:span text:style-name="T513">ité</text:span><text:span text:style-name="T514"><text:s/></text:span><text:span text:style-name="T515">s</text:span><text:span text:style-name="T516">a</text:span><text:span text:style-name="T517">d</text:span><text:span text:style-name="T518">z</text:span><text:span text:style-name="T519">b</text:span><text:span text:style-name="T520">y odpisov a</text:span><text:span text:style-name="T521"><text:s/></text:span><text:span text:style-name="T522">odpisové</text:span><text:span text:style-name="T523"><text:s/></text:span><text:span text:style-name="T524">metó</text:span><text:span text:style-name="T525">d</text:span><text:span text:style-name="T526">y</text:span><text:span text:style-name="T527"><text:s/></text:span><text:span text:style-name="T528">pri u</text:span><text:span text:style-name="T529">r</text:span><text:span text:style-name="T530">če</text:span><text:span text:style-name="T531">ní odpisov:<text:s/></text:span><text:span text:style-name="T532">rovnomerné odpisovanie: osobné motorové vozidlá, 1.<text:s/></text:span><text:span text:style-name="T533">odpisová skupina, doba odpisovania 4 roky, nákladné motorové vozidlá, 1. odpisová skupina, doba odpisovania 4 roky, plechový kontajner, 4. odpisová skupina, doba odpisovania 12 rokov, omietací stroj, 2. odpisová skupina, doba odpisovania 6 rokov, vibračný<text:s/></text:span><text:span text:style-name="T534">valec, 2. odpisová skupina, doba odpisovania 6 rokov</text:span></text:p>
      <text:p text:style-name="P535"/>
      <text:p text:style-name="P536"><text:span text:style-name="T537">4.<text:s/></text:span><text:span text:style-name="T538">Z</text:span><text:span text:style-name="T539">me</text:span><text:span text:style-name="T540">n</text:span><text:span text:style-name="T541">y</text:span><text:span text:style-name="T542"><text:s/></text:span><text:span text:style-name="T543">ú</text:span><text:span text:style-name="T544">č</text:span><text:span text:style-name="T545">tov</text:span><text:span text:style-name="T546">n</text:span><text:span text:style-name="T547">ý</text:span><text:span text:style-name="T548">c</text:span><text:span text:style-name="T549">h<text:s/></text:span><text:span text:style-name="T550"><text:s/></text:span><text:span text:style-name="T551">z</text:span><text:span text:style-name="T552">á</text:span><text:span text:style-name="T553">s</text:span><text:span text:style-name="T554">a</text:span><text:span text:style-name="T555">d<text:s/></text:span><text:span text:style-name="T556"><text:s/></text:span><text:span text:style-name="T557">a</text:span><text:span text:style-name="T558"><text:s/>z</text:span><text:span text:style-name="T559">me</text:span><text:span text:style-name="T560">n</text:span><text:span text:style-name="T561">y</text:span><text:span text:style-name="T562"><text:s/></text:span><text:span text:style-name="T563">ú</text:span><text:span text:style-name="T564">č</text:span><text:span text:style-name="T565">tov</text:span><text:span text:style-name="T566">n</text:span><text:span text:style-name="T567">ý</text:span><text:span text:style-name="T568">c</text:span><text:span text:style-name="T569">h<text:s/></text:span><text:span text:style-name="T570"><text:s/></text:span><text:span text:style-name="T571">metód</text:span><text:span text:style-name="T572"><text:s/></text:span><text:span text:style-name="T573"><text:s/></text:span><text:span text:style-name="T574">s</text:span><text:span text:style-name="T575"><text:s/></text:span><text:span text:style-name="T576">uv</text:span><text:span text:style-name="T577">e</text:span><text:span text:style-name="T578">d</text:span><text:span text:style-name="T579">e</text:span><text:span text:style-name="T580">ním<text:s/></text:span><text:span text:style-name="T581"><text:s/></text:span><text:span text:style-name="T582">dôv</text:span><text:span text:style-name="T583">o</text:span><text:span text:style-name="T584">du<text:s/></text:span><text:span text:style-name="T585"><text:s/></text:span><text:span text:style-name="T586">t</text:span><text:span text:style-name="T587">ý</text:span><text:span text:style-name="T588">c</text:span><text:span text:style-name="T589">hto<text:s/></text:span><text:span text:style-name="T590"><text:s/></text:span><text:span text:style-name="T591">z</text:span><text:span text:style-name="T592">mi</text:span><text:span text:style-name="T593">e</text:span><text:span text:style-name="T594">n a</text:span><text:span text:style-name="T595"><text:s/></text:span><text:span text:style-name="T596">v</text:span><text:span text:style-name="T597">y</text:span><text:span text:style-name="T598">č</text:span><text:span text:style-name="T599">ísl</text:span><text:span text:style-name="T600">e</text:span><text:span text:style-name="T601">ním</text:span><text:span text:style-name="T602"><text:s/></text:span><text:span text:style-name="T603">i</text:span><text:span text:style-name="T604">c</text:span><text:span text:style-name="T605">h<text:s/></text:span><text:span text:style-name="T606"><text:s/></text:span><text:span text:style-name="T607">vp</text:span><text:span text:style-name="T608">l</text:span><text:span text:style-name="T609">y</text:span><text:span text:style-name="T610">vu<text:s/></text:span><text:span text:style-name="T611"><text:s/></text:span><text:span text:style-name="T612">na<text:s/></text:span><text:span text:style-name="T613"><text:s/></text:span><text:span text:style-name="T614">fin</text:span><text:span text:style-name="T615">a</text:span><text:span text:style-name="T616">n</text:span><text:span text:style-name="T617">č</text:span><text:span text:style-name="T618">nú<text:s/></text:span><text:span text:style-name="T619"><text:s/></text:span><text:span text:style-name="T620">hodnotu<text:s/></text:span><text:span text:style-name="T621"><text:s/></text:span><text:span text:style-name="T622">maj</text:span><text:span text:style-name="T623">e</text:span><text:span text:style-name="T624">tku,<text:s/></text:span><text:span text:style-name="T625"><text:s/></text:span><text:span text:style-name="T626">z</text:span><text:span text:style-name="T627">á</text:span><text:span text:style-name="T628">v</text:span><text:span text:style-name="T629">ä</text:span><text:span text:style-name="T630">z</text:span><text:span text:style-name="T631">kov,<text:s/></text:span><text:span text:style-name="T632"><text:s/></text:span><text:span text:style-name="T633">z</text:span><text:span text:style-name="T634">á</text:span><text:span text:style-name="T635">k</text:span><text:span text:style-name="T636">ladn</text:span><text:span text:style-name="T637">é</text:span><text:span text:style-name="T638">ho<text:s/></text:span><text:span text:style-name="T639"><text:s/></text:span><text:span text:style-name="T640">im</text:span><text:span text:style-name="T641">a</text:span><text:span text:style-name="T642">nia a</text:span><text:span text:style-name="T643"><text:s/></text:span><text:span text:style-name="T644">v</text:span><text:span text:style-name="T645">ý</text:span><text:span text:style-name="T646">sled</text:span><text:span text:style-name="T647">k</text:span><text:span text:style-name="T648">u hospod</text:span><text:span text:style-name="T649">á</text:span><text:span text:style-name="T650">r</text:span><text:span text:style-name="T651">e</text:span><text:span text:style-name="T652">nia</text:span><text:span text:style-name="T653"><text:s/></text:span><text:span text:style-name="T654">ú</text:span><text:span text:style-name="T655">č</text:span><text:span text:style-name="T656">tovnej jednot</text:span><text:span text:style-name="T657">k</text:span><text:span text:style-name="T658">y:<text:s/></text:span><text:span text:style-name="T659">nemá</text:span></text:p>
      <text:p text:style-name="P660"/>
      <text:p text:style-name="P661"><text:span text:style-name="T662">5.<text:s/></text:span><text:span text:style-name="T663">I</text:span><text:span text:style-name="T664">n</text:span><text:span text:style-name="T665">fo</text:span><text:span text:style-name="T666">r</text:span><text:span text:style-name="T667">má</text:span><text:span text:style-name="T668">c</text:span><text:span text:style-name="T669">i</text:span><text:span text:style-name="T670">e</text:span><text:span text:style-name="T671"><text:s/></text:span><text:span text:style-name="T672">o dotá</text:span><text:span text:style-name="T673">c</text:span><text:span text:style-name="T674">i</text:span><text:span text:style-name="T675">á</text:span><text:span text:style-name="T676">c</text:span><text:span text:style-name="T677">h</text:span><text:span text:style-name="T678"><text:s/>a</text:span><text:span text:style-name="T679"><text:s/></text:span><text:span text:style-name="T680">ich o</text:span><text:span text:style-name="T681">c</text:span><text:span text:style-name="T682">e</text:span><text:span text:style-name="T683">ňov</text:span><text:span text:style-name="T684">a</text:span><text:span text:style-name="T685">n</text:span><text:span text:style-name="T686">i</text:span><text:span text:style-name="T687">e</text:span><text:span text:style-name="T688"><text:s/></text:span><text:span text:style-name="T689">v ú</text:span><text:span text:style-name="T690">č</text:span><text:span text:style-name="T691">tov</text:span><text:span text:style-name="T692">n</text:span><text:span text:style-name="T693">íctv</text:span><text:span text:style-name="T694">e:<text:s/></text:span><text:span text:style-name="T695">nemá</text:span></text:p>
      <text:p text:style-name="P696"/>
      <text:list text:style-name="LFO3" text:continue-numbering="true">
        <text:list-item>
          <text:p text:style-name="P697"><text:span text:style-name="T698">I</text:span><text:span text:style-name="T699">n</text:span><text:span text:style-name="T700">fo</text:span><text:span text:style-name="T701">r</text:span><text:span text:style-name="T702">má</text:span><text:span text:style-name="T703">c</text:span><text:span text:style-name="T704">i</text:span><text:span text:style-name="T705">e</text:span><text:span text:style-name="T706"><text:s/></text:span><text:span text:style-name="T707">o</text:span><text:span text:style-name="T708"><text:s/></text:span><text:span text:style-name="T709">ú</text:span><text:span text:style-name="T710">č</text:span><text:span text:style-name="T711">tovaní</text:span><text:span text:style-name="T712"><text:s/></text:span><text:span text:style-name="T713">v</text:span><text:span text:style-name="T714">ý</text:span><text:span text:style-name="T715">z</text:span><text:span text:style-name="T716">n</text:span><text:span text:style-name="T717">a</text:span><text:span text:style-name="T718">m</text:span><text:span text:style-name="T719">n</text:span><text:span text:style-name="T720">ý</text:span><text:span text:style-name="T721">c</text:span><text:span text:style-name="T722">h</text:span><text:span text:style-name="T723"><text:s/></text:span><text:span text:style-name="T724">opr</text:span><text:span text:style-name="T725">á</text:span><text:span text:style-name="T726">v</text:span><text:span text:style-name="T727"><text:s/></text:span><text:span text:style-name="T728">c</text:span><text:span text:style-name="T729">h</text:span><text:span text:style-name="T730">ý</text:span><text:span text:style-name="T731">b</text:span><text:span text:style-name="T732"><text:s/></text:span><text:span text:style-name="T733">minu</text:span><text:span text:style-name="T734">l</text:span><text:span text:style-name="T735">ý</text:span><text:span text:style-name="T736">c</text:span><text:span text:style-name="T737">h</text:span><text:span text:style-name="T738"><text:s/></text:span><text:span text:style-name="T739">ú</text:span><text:span text:style-name="T740">č</text:span><text:span text:style-name="T741">tov</text:span><text:span text:style-name="T742">n</text:span><text:span text:style-name="T743">ý</text:span><text:span text:style-name="T744">c</text:span><text:span text:style-name="T745">h</text:span><text:span text:style-name="T746"><text:s/></text:span><text:span text:style-name="T747">o</text:span><text:span text:style-name="T748">b</text:span><text:span text:style-name="T749">dobí</text:span><text:span text:style-name="T750"><text:s/></text:span><text:span text:style-name="T751">v</text:span><text:span text:style-name="T752"><text:s/></text:span><text:span text:style-name="T753">b</text:span><text:span text:style-name="T754">e</text:span><text:span text:style-name="T755">ž</text:span><text:span text:style-name="T756">nom ú</text:span><text:span text:style-name="T757">č</text:span><text:span text:style-name="T758">tovnom</text:span><text:span text:style-name="T759"><text:s/></text:span><text:span text:style-name="T760">období</text:span><text:span text:style-name="T761"><text:s/></text:span><text:span text:style-name="T762">s</text:span><text:span text:style-name="T763"><text:s/></text:span><text:span text:style-name="T764">uv</text:span><text:span text:style-name="T765">e</text:span><text:span text:style-name="T766">d</text:span><text:span text:style-name="T767">e</text:span><text:span text:style-name="T768">ním</text:span><text:span text:style-name="T769"><text:s/></text:span><text:span text:style-name="T770">vp</text:span><text:span text:style-name="T771">l</text:span><text:span text:style-name="T772">y</text:span><text:span text:style-name="T773">vu</text:span><text:span text:style-name="T774"><text:s/></text:span><text:span text:style-name="T775">na</text:span><text:span text:style-name="T776"><text:s/></text:span><text:span text:style-name="T777">n</text:span><text:span text:style-name="T778">er</text:span><text:span text:style-name="T779">o</text:span><text:span text:style-name="T780">z</text:span><text:span text:style-name="T781">d</text:span><text:span text:style-name="T782">e</text:span><text:span text:style-name="T783">le</text:span><text:span text:style-name="T784">n</text:span><text:span text:style-name="T785">ý</text:span><text:span text:style-name="T786"><text:s/></text:span><text:span text:style-name="T787">z</text:span><text:span text:style-name="T788">isk</text:span><text:span text:style-name="T789"><text:s/></text:span><text:span text:style-name="T790">minu</text:span><text:span text:style-name="T791">l</text:span><text:span text:style-name="T792">ý</text:span><text:span text:style-name="T793">c</text:span><text:span text:style-name="T794">h</text:span><text:span text:style-name="T795"><text:s/></text:span><text:span text:style-name="T796">rokov</text:span><text:span text:style-name="T797"><text:s/></text:span><text:span text:style-name="T798">a</text:span><text:span text:style-name="T799">lebo n</text:span><text:span text:style-name="T800">e</text:span><text:span text:style-name="T801">uhr</text:span><text:span text:style-name="T802">a</text:span><text:span text:style-name="T803">d</text:span><text:span text:style-name="T804">e</text:span><text:span text:style-name="T805">nú</text:span><text:span text:style-name="T806"><text:s/></text:span><text:span text:style-name="T807">str</text:span><text:span text:style-name="T808">a</text:span><text:span text:style-name="T809">tu</text:span><text:span text:style-name="T810"><text:s/></text:span><text:span text:style-name="T811">minul</text:span><text:span text:style-name="T812">ý</text:span><text:span text:style-name="T813">c</text:span><text:span text:style-name="T814">h</text:span><text:span text:style-name="T815"><text:s/></text:span><text:span text:style-name="T816">roko</text:span><text:span text:style-name="T817">v</text:span><text:span text:style-name="T818">;</text:span><text:span text:style-name="T819"><text:s/></text:span><text:span text:style-name="T820">súč</text:span><text:span text:style-name="T821">a</text:span><text:span text:style-name="T822">s</text:span><text:span text:style-name="T823">n</text:span><text:span text:style-name="T824">e</text:span><text:span text:style-name="T825"><text:s/></text:span><text:span text:style-name="T826">sa</text:span><text:span text:style-name="T827"><text:s/></text:span><text:span text:style-name="T828">mô</text:span><text:span text:style-name="T829">ž</text:span><text:span text:style-name="T830">e</text:span><text:span text:style-name="T831"><text:s/></text:span><text:span text:style-name="T832">uviesť</text:span><text:span text:style-name="T833"><text:s/></text:span><text:span text:style-name="T834">a</text:span><text:span text:style-name="T835">j</text:span><text:span text:style-name="T836"><text:s/></text:span><text:span text:style-name="T837">ú</text:span><text:span text:style-name="T838">č</text:span><text:span text:style-name="T839">tovanie</text:span><text:span text:style-name="T840"><text:s/></text:span><text:span text:style-name="T841">n</text:span><text:span text:style-name="T842">e</text:span><text:span text:style-name="T843">v</text:span><text:span text:style-name="T844">ý</text:span><text:span text:style-name="T845">z</text:span><text:span text:style-name="T846">n</text:span><text:span text:style-name="T847">a</text:span><text:span text:style-name="T848">m</text:span><text:span text:style-name="T849">n</text:span><text:span text:style-name="T850">ý</text:span><text:span text:style-name="T851">c</text:span><text:span text:style-name="T852">h<text:s/></text:span><text:span text:style-name="T853">c</text:span><text:span text:style-name="T854">h</text:span><text:span text:style-name="T855">ý</text:span><text:span text:style-name="T856">b</text:span><text:span text:style-name="T857"><text:s/></text:span><text:span text:style-name="T858">minu</text:span><text:span text:style-name="T859">l</text:span><text:span text:style-name="T860">ý</text:span><text:span text:style-name="T861">c</text:span><text:span text:style-name="T862">h</text:span><text:span text:style-name="T863"><text:s/></text:span><text:span text:style-name="T864">ú</text:span><text:span text:style-name="T865">č</text:span><text:span text:style-name="T866">tov</text:span><text:span text:style-name="T867">n</text:span><text:span text:style-name="T868">ý</text:span><text:span text:style-name="T869">c</text:span><text:span text:style-name="T870">h</text:span><text:span text:style-name="T871"><text:s/></text:span><text:span text:style-name="T872">období</text:span><text:span text:style-name="T873"><text:s/></text:span><text:span text:style-name="T874">v</text:span><text:span text:style-name="T875"><text:s/></text:span><text:span text:style-name="T876">b</text:span><text:span text:style-name="T877">e</text:span><text:span text:style-name="T878">ž</text:span><text:span text:style-name="T879">nom</text:span><text:span text:style-name="T880"><text:s/></text:span><text:span text:style-name="T881">ú</text:span><text:span text:style-name="T882">č</text:span><text:span text:style-name="T883">tovnom</text:span><text:span text:style-name="T884"><text:s/></text:span><text:span text:style-name="T885">období</text:span><text:span text:style-name="T886"><text:s/></text:span><text:span text:style-name="T887">s</text:span><text:span text:style-name="T888"><text:s/></text:span><text:span text:style-name="T889">uv</text:span><text:span text:style-name="T890">e</text:span><text:span text:style-name="T891">d</text:span><text:span text:style-name="T892">e</text:span><text:span text:style-name="T893">ním</text:span><text:span text:style-name="T894"><text:s/></text:span><text:span text:style-name="T895">vp</text:span><text:span text:style-name="T896">l</text:span><text:span text:style-name="T897">y</text:span><text:span text:style-name="T898">vu</text:span><text:span text:style-name="T899"><text:s/></text:span><text:span text:style-name="T900">na<text:s/></text:span><text:span text:style-name="T901">v</text:span><text:span text:style-name="T902">ý</text:span><text:span text:style-name="T903">sledok hospod</text:span><text:span text:style-name="T904">á</text:span><text:span text:style-name="T905">r</text:span><text:span text:style-name="T906">e</text:span><text:span text:style-name="T907">nia<text:s/></text:span><text:span text:style-name="T908">b</text:span><text:span text:style-name="T909">e</text:span><text:span text:style-name="T910">ž</text:span><text:span text:style-name="T911">n</text:span><text:span text:style-name="T912">é</text:span><text:span text:style-name="T913">ho</text:span><text:span text:style-name="T914"><text:s/></text:span><text:span text:style-name="T915">ú</text:span><text:span text:style-name="T916">č</text:span><text:span text:style-name="T917">tovného obdo</text:span><text:span text:style-name="T918">b</text:span><text:span text:style-name="T919">ia:<text:s/></text:span><text:span text:style-name="T920">nemá</text:span></text:p>
        </text:list-item>
      </text:list>
      <text:p text:style-name="P921"/>
      <text:h text:style-name="P922" text:outline-level="1">Článok III</text:h>
      <text:p text:style-name="P923"><text:span text:style-name="T924">In</text:span><text:span text:style-name="T925">f</text:span><text:span text:style-name="T926">o</text:span><text:span text:style-name="T927">r</text:span><text:span text:style-name="T928">m</text:span><text:span text:style-name="T929">á</text:span><text:span text:style-name="T930">c</text:span><text:span text:style-name="T931">ie, ktoré</text:span><text:span text:style-name="T932"><text:s/></text:span><text:span text:style-name="T933">vysv</text:span><text:span text:style-name="T934">e</text:span><text:span text:style-name="T935">tľujú a</text:span><text:span text:style-name="T936"><text:s/></text:span><text:span text:style-name="T937">dop</text:span><text:span text:style-name="T938">ĺ</text:span><text:span text:style-name="T939">ňa</text:span><text:span text:style-name="T940">j</text:span><text:span text:style-name="T941">ú<text:s/></text:span><text:span text:style-name="T942">súv</text:span><text:span text:style-name="T943">a</text:span><text:span text:style-name="T944">h</text:span><text:span text:style-name="T945">u a</text:span><text:span text:style-name="T946"><text:s/></text:span><text:span text:style-name="T947">výkaz</text:span><text:span text:style-name="T948"><text:s/>z</text:span><text:span text:style-name="T949">is</text:span><text:span text:style-name="T950">k</text:span><text:span text:style-name="T951">ov a</text:span><text:span text:style-name="T952"><text:s/></text:span><text:span text:style-name="T953">st</text:span><text:span text:style-name="T954">r</text:span><text:span text:style-name="T955">át</text:span></text:p>
      <text:p text:style-name="P956"/>
      <text:p text:style-name="P957"><text:span text:style-name="T958">1. I</text:span><text:span text:style-name="T959">n</text:span><text:span text:style-name="T960">fo</text:span><text:span text:style-name="T961">r</text:span><text:span text:style-name="T962">má</text:span><text:span text:style-name="T963">c</text:span><text:span text:style-name="T964">i</text:span><text:span text:style-name="T965">a</text:span><text:span text:style-name="T966"><text:s/></text:span><text:span text:style-name="T967">o sume</text:span><text:span text:style-name="T968"><text:s/></text:span><text:span text:style-name="T969">a</text:span><text:span text:style-name="T970"><text:s/></text:span><text:span text:style-name="T971">d</text:span><text:span text:style-name="T972">ô</text:span><text:span text:style-name="T973">vodo</text:span><text:span text:style-name="T974">c</text:span><text:span text:style-name="T975">h</text:span><text:span text:style-name="T976"><text:s/></text:span><text:span text:style-name="T977">v</text:span><text:span text:style-name="T978">z</text:span><text:span text:style-name="T979">niku jednotli</text:span><text:span text:style-name="T980">v</text:span><text:span text:style-name="T981">ý</text:span><text:span text:style-name="T982">c</text:span><text:span text:style-name="T983">h</text:span><text:span text:style-name="T984"><text:s/></text:span><text:span text:style-name="T985">polo</text:span><text:span text:style-name="T986">ž</text:span><text:span text:style-name="T987">iek</text:span><text:span text:style-name="T988"><text:s/></text:span><text:span text:style-name="T989">n</text:span><text:span text:style-name="T990">á</text:span><text:span text:style-name="T991">kladov</text:span><text:span text:style-name="T992"><text:s/></text:span><text:span text:style-name="T993">a</text:span><text:span text:style-name="T994">lebo</text:span><text:span text:style-name="T995"><text:s/></text:span><text:span text:style-name="T996">v</text:span><text:span text:style-name="T997">ý</text:span><text:span text:style-name="T998">nosov</text:span><text:span text:style-name="T999">, ktoré</text:span><text:span text:style-name="T1000"><text:s/></text:span><text:span text:style-name="T1001">majú</text:span><text:span text:style-name="T1002"><text:s/></text:span><text:span text:style-name="T1003">v</text:span><text:span text:style-name="T1004">ý</text:span><text:span text:style-name="T1005">nimo</text:span><text:span text:style-name="T1006">č</text:span><text:span text:style-name="T1007">n</text:span><text:span text:style-name="T1008">ý</text:span><text:span text:style-name="T1009"><text:s/></text:span><text:span text:style-name="T1010">rozs</text:span><text:span text:style-name="T1011">a</text:span><text:span text:style-name="T1012">h</text:span><text:span text:style-name="T1013"><text:s/></text:span><text:span text:style-name="T1014">a</text:span><text:span text:style-name="T1015">lebo</text:span><text:span text:style-name="T1016"><text:s/></text:span><text:span text:style-name="T1017">v</text:span><text:span text:style-name="T1018">ý</text:span><text:span text:style-name="T1019">s</text:span><text:span text:style-name="T1020">k</text:span><text:span text:style-name="T1021">y</text:span><text:span text:style-name="T1022">t</text:span><text:span text:style-name="T1023">,</text:span><text:span text:style-name="T1024"><text:s/></text:span><text:span text:style-name="T1025">n</text:span><text:span text:style-name="T1026">a</text:span><text:span text:style-name="T1027">p</text:span><text:span text:style-name="T1028">r</text:span><text:span text:style-name="T1029">íkl</text:span><text:span text:style-name="T1030">a</text:span><text:span text:style-name="T1031">d</text:span><text:span text:style-name="T1032"><text:s/></text:span><text:span text:style-name="T1033">v</text:span><text:span text:style-name="T1034">ý</text:span><text:span text:style-name="T1035">no</text:span><text:span text:style-name="T1036">s</text:span><text:span text:style-name="T1037">y</text:span><text:span text:style-name="T1038"><text:s/></text:span><text:span text:style-name="T1039">z</text:span><text:span text:style-name="T1040"><text:s/></text:span><text:span text:style-name="T1041">p</text:span><text:span text:style-name="T1042">re</text:span><text:span text:style-name="T1043">d</text:span><text:span text:style-name="T1044">a</text:span><text:span text:style-name="T1045">j</text:span><text:span text:style-name="T1046">a</text:span><text:span text:style-name="T1047"><text:s/></text:span><text:span text:style-name="T1048">podn</text:span><text:span text:style-name="T1049">i</text:span><text:span text:style-name="T1050">ku</text:span><text:span text:style-name="T1051"><text:s/></text:span><text:span text:style-name="T1052">a</text:span><text:span text:style-name="T1053">lebo<text:s/></text:span><text:span text:style-name="T1054">ča</text:span><text:span text:style-name="T1055">sti</text:span><text:span text:style-name="T1056"><text:s/></text:span><text:span text:style-name="T1057">podniku,</text:span><text:span text:style-name="T1058"><text:s/></text:span><text:span text:style-name="T1059">n</text:span><text:span text:style-name="T1060">á</text:span><text:span text:style-name="T1061">k</text:span><text:span text:style-name="T1062">l</text:span><text:span text:style-name="T1063">a</text:span><text:span text:style-name="T1064">d</text:span><text:span text:style-name="T1065">y</text:span><text:span text:style-name="T1066"><text:s/></text:span><text:span text:style-name="T1067">z</text:span><text:span text:style-name="T1068"><text:s/></text:span><text:span text:style-name="T1069">dôvodu</text:span><text:span text:style-name="T1070"><text:s/></text:span><text:span text:style-name="T1071">p</text:span><text:span text:style-name="T1072">re</text:span><text:span text:style-name="T1073">d</text:span><text:span text:style-name="T1074">a</text:span><text:span text:style-name="T1075">ja</text:span><text:span text:style-name="T1076"><text:s/></text:span><text:span text:style-name="T1077">podniku</text:span><text:span text:style-name="T1078"><text:s/></text:span><text:span text:style-name="T1079">a</text:span><text:span text:style-name="T1080">lebo</text:span><text:span text:style-name="T1081"><text:s/></text:span><text:span text:style-name="T1082">ča</text:span><text:span text:style-name="T1083">sti</text:span><text:span text:style-name="T1084"><text:s/></text:span><text:span text:style-name="T1085">podniku,</text:span><text:span text:style-name="T1086"><text:s/></text:span><text:span text:style-name="T1087">ško</text:span><text:span text:style-name="T1088">d</text:span><text:span text:style-name="T1089">y</text:span><text:span text:style-name="T1090"><text:s/></text:span><text:span text:style-name="T1091">z</text:span><text:span text:style-name="T1092"><text:s/></text:span><text:span text:style-name="T1093">dôvo</text:span><text:span text:style-name="T1094">du<text:s/></text:span><text:span text:style-name="T1095">ž</text:span><text:span text:style-name="T1096">ivel</text:span><text:span text:style-name="T1097">n</text:span><text:span text:style-name="T1098">ý</text:span><text:span text:style-name="T1099">c</text:span><text:span text:style-name="T1100">h poh</text:span><text:span text:style-name="T1101">r</text:span><text:span text:style-name="T1102">ôm:<text:s/></text:span><text:span text:style-name="T1103">nemá</text:span></text:p>
      <text:p text:style-name="P1104"/>
      <text:p text:style-name="P1105"><text:span text:style-name="T1106">2.<text:s/></text:span><text:span text:style-name="T1107">I</text:span><text:span text:style-name="T1108">n</text:span><text:span text:style-name="T1109">fo</text:span><text:span text:style-name="T1110">r</text:span><text:span text:style-name="T1111">má</text:span><text:span text:style-name="T1112">c</text:span><text:span text:style-name="T1113">i</text:span><text:span text:style-name="T1114">e</text:span><text:span text:style-name="T1115"><text:s/></text:span><text:span text:style-name="T1116">o<text:s/></text:span><text:span text:style-name="T1117">z</text:span><text:span text:style-name="T1118">á</text:span><text:span text:style-name="T1119">v</text:span><text:span text:style-name="T1120">ä</text:span><text:span text:style-name="T1121">z</text:span><text:span text:style-name="T1122">ko</text:span><text:span text:style-name="T1123">c</text:span><text:span text:style-name="T1124">h</text:span><text:span text:style-name="T1125">,</text:span><text:span text:style-name="T1126"><text:s/></text:span><text:span text:style-name="T1127">a to:</text:span></text:p>
      <text:p text:style-name="P1128"/>
      <text:p text:style-name="P1129"><text:span text:style-name="T1130">- ce</text:span><text:span text:style-name="T1131">lkovej sume</text:span><text:span text:style-name="T1132"><text:s/></text:span><text:span text:style-name="T1133">z</text:span><text:span text:style-name="T1134">á</text:span><text:span text:style-name="T1135">v</text:span><text:span text:style-name="T1136">ä</text:span><text:span text:style-name="T1137">z</text:span><text:span text:style-name="T1138">kov so<text:s/></text:span><text:span text:style-name="T1139">z</text:span><text:span text:style-name="T1140">ostatkovou dobou sp</text:span><text:span text:style-name="T1141">l</text:span><text:span text:style-name="T1142">a</text:span><text:span text:style-name="T1143">tnosti dlhšou<text:s/></text:span><text:span text:style-name="T1144">a</text:span><text:span text:style-name="T1145">ko p</text:span><text:span text:style-name="T1146">ä</text:span><text:span text:style-name="T1147">ť rokov:<text:s/></text:span><text:span text:style-name="T1148"><text:s/>nemá</text:span></text:p>
      <text:p text:style-name="P1149"/>
      <text:p text:style-name="P1150"><text:span text:style-name="T1151">- ce</text:span><text:span text:style-name="T1152">lkovej sume</text:span><text:span text:style-name="T1153"><text:s/></text:span><text:span text:style-name="T1154">z</text:span><text:span text:style-name="T1155">a</text:span><text:span text:style-name="T1156">b</text:span><text:span text:style-name="T1157">e</text:span><text:span text:style-name="T1158">z</text:span><text:span text:style-name="T1159">p</text:span><text:span text:style-name="T1160">e</text:span><text:span text:style-name="T1161">če</text:span><text:span text:style-name="T1162">n</text:span><text:span text:style-name="T1163">ý</text:span><text:span text:style-name="T1164">c</text:span><text:span text:style-name="T1165">h<text:s/></text:span><text:span text:style-name="T1166">z</text:span><text:span text:style-name="T1167">á</text:span><text:span text:style-name="T1168">v</text:span><text:span text:style-name="T1169">ä</text:span><text:span text:style-name="T1170">z</text:span><text:span text:style-name="T1171">kov,</text:span><text:span text:style-name="T1172"><text:s/></text:span><text:span text:style-name="T1173">opis</text:span><text:span text:style-name="T1174"><text:s/></text:span><text:span text:style-name="T1175">a</text:span><text:span text:style-name="T1176"><text:s/></text:span><text:span text:style-name="T1177">spôso</text:span><text:span text:style-name="T1178">b</text:span><text:span text:style-name="T1179">y</text:span><text:span text:style-name="T1180"><text:s/></text:span><text:span text:style-name="T1181">z</text:span><text:span text:style-name="T1182">a</text:span><text:span text:style-name="T1183">b</text:span><text:span text:style-name="T1184">e</text:span><text:span text:style-name="T1185">z</text:span><text:span text:style-name="T1186">p</text:span><text:span text:style-name="T1187">e</text:span><text:span text:style-name="T1188">č</text:span><text:span text:style-name="T1189">e</text:span><text:span text:style-name="T1190">nia z</text:span><text:span text:style-name="T1191">á</text:span><text:span text:style-name="T1192">v</text:span><text:span text:style-name="T1193">äz</text:span><text:span text:style-name="T1194">kov:<text:s/></text:span><text:span text:style-name="T1195">nemá</text:span></text:p>
      <text:p text:style-name="P1196"/>
      <text:p text:style-name="P1197"><text:span text:style-name="T1198">3.<text:s/></text:span><text:span text:style-name="T1199">I</text:span><text:span text:style-name="T1200">n</text:span><text:span text:style-name="T1201">fo</text:span><text:span text:style-name="T1202">r</text:span><text:span text:style-name="T1203">má</text:span><text:span text:style-name="T1204">c</text:span><text:span text:style-name="T1205">i</text:span><text:span text:style-name="T1206">e</text:span><text:span text:style-name="T1207"><text:s/></text:span><text:span text:style-name="T1208">o vlast</text:span><text:span text:style-name="T1209">n</text:span><text:span text:style-name="T1210">ý</text:span><text:span text:style-name="T1211">c</text:span><text:span text:style-name="T1212">h<text:s/></text:span><text:span text:style-name="T1213">a</text:span><text:span text:style-name="T1214">k</text:span><text:span text:style-name="T1215">c</text:span><text:span text:style-name="T1216">iá</text:span><text:span text:style-name="T1217">c</text:span><text:span text:style-name="T1218">h</text:span><text:span text:style-name="T1219">, a to najmä – dôvod n</text:span><text:span text:style-name="T1220">a</text:span><text:span text:style-name="T1221">dobudnutia</text:span><text:span text:style-name="T1222"><text:s/></text:span><text:span text:style-name="T1223">vl</text:span><text:span text:style-name="T1224">a</text:span><text:span text:style-name="T1225">st</text:span><text:span text:style-name="T1226">n</text:span><text:span text:style-name="T1227">ý</text:span><text:span text:style-name="T1228">c</text:span><text:span text:style-name="T1229">h<text:s/></text:span><text:span text:style-name="T1230">a</text:span><text:span text:style-name="T1231">k</text:span><text:span text:style-name="T1232">c</text:span><text:span text:style-name="T1233">ií, po</text:span><text:span text:style-name="T1234">če</text:span><text:span text:style-name="T1235">t</text:span><text:span text:style-name="T1236"><text:s/></text:span><text:span text:style-name="T1237">a</text:span><text:span text:style-name="T1238"><text:s/></text:span><text:span text:style-name="T1239">menovitá</text:span><text:span text:style-name="T1240"><text:s/></text:span><text:span text:style-name="T1241">hod</text:span><text:span text:style-name="T1242">n</text:span><text:span text:style-name="T1243">ota</text:span><text:span text:style-name="T1244"><text:s/></text:span><text:span text:style-name="T1245">n</text:span><text:span text:style-name="T1246">a</text:span><text:span text:style-name="T1247">dobudnu</text:span><text:span text:style-name="T1248">t</text:span><text:span text:style-name="T1249">ý</text:span><text:span text:style-name="T1250">c</text:span><text:span text:style-name="T1251">h</text:span><text:span text:style-name="T1252"><text:s/></text:span><text:span text:style-name="T1253">v</text:span><text:span text:style-name="T1254">l</text:span><text:span text:style-name="T1255">a</text:span><text:span text:style-name="T1256">s</text:span><text:span text:style-name="T1257">t</text:span><text:span text:style-name="T1258">n</text:span><text:span text:style-name="T1259">ý</text:span><text:span text:style-name="T1260">c</text:span><text:span text:style-name="T1261">h</text:span><text:span text:style-name="T1262"><text:s/></text:span><text:span text:style-name="T1263">a</text:span><text:span text:style-name="T1264">k</text:span><text:span text:style-name="T1265">c</text:span><text:span text:style-name="T1266">ií a</text:span><text:span text:style-name="T1267"><text:s/></text:span><text:span text:style-name="T1268">po</text:span><text:span text:style-name="T1269">č</text:span><text:span text:style-name="T1270">e</text:span><text:span text:style-name="T1271">t</text:span><text:span text:style-name="T1272"><text:s/></text:span><text:span text:style-name="T1273">a</text:span><text:span text:style-name="T1274"><text:s/></text:span><text:span text:style-name="T1275">me</text:span><text:span text:style-name="T1276">n</text:span><text:span text:style-name="T1277">ovitá</text:span><text:span text:style-name="T1278"><text:s/></text:span><text:span text:style-name="T1279">hodnota</text:span><text:span text:style-name="T1280"><text:s/></text:span><text:span text:style-name="T1281">p</text:span><text:span text:style-name="T1282">r</text:span><text:span text:style-name="T1283">e</text:span><text:span text:style-name="T1284">v</text:span><text:span text:style-name="T1285">e</text:span><text:span text:style-name="T1286">d</text:span><text:span text:style-name="T1287">e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vlast</text:span><text:span text:style-name="T1294">n</text:span><text:span text:style-name="T1295">ý</text:span><text:span text:style-name="T1296">c</text:span><text:span text:style-name="T1297">h</text:span><text:span text:style-name="T1298"><text:s/></text:span><text:span text:style-name="T1299">a</text:span><text:span text:style-name="T1300">k</text:span><text:span text:style-name="T1301">c</text:span><text:span text:style-name="T1302">ií, p</text:span><text:span text:style-name="T1303">r</text:span><text:span text:style-name="T1304">ičom</text:span><text:span text:style-name="T1305"><text:s/></text:span><text:span text:style-name="T1306">sa</text:span><text:span text:style-name="T1307"><text:s/></text:span><text:span text:style-name="T1308">uv</text:span><text:span text:style-name="T1309">á</text:span><text:span text:style-name="T1310">d</text:span><text:span text:style-name="T1311">z</text:span><text:span text:style-name="T1312">a</text:span><text:span text:style-name="T1313"><text:s/></text:span><text:span text:style-name="T1314">p</text:span><text:span text:style-name="T1315">e</text:span><text:span text:style-name="T1316">r</text:span><text:span text:style-name="T1317">c</text:span><text:span text:style-name="T1318">e</text:span><text:span text:style-name="T1319">ntu</text:span><text:span text:style-name="T1320">á</text:span><text:span text:style-name="T1321">lna</text:span><text:span text:style-name="T1322"><text:s/></text:span><text:span text:style-name="T1323">hodnota</text:span><text:span text:style-name="T1324"><text:s/></text:span><text:span text:style-name="T1325">t</text:span><text:span text:style-name="T1326">ý</text:span><text:span text:style-name="T1327">c</text:span><text:span text:style-name="T1328">hto</text:span><text:span text:style-name="T1329"><text:s/></text:span><text:span text:style-name="T1330">vlast</text:span><text:span text:style-name="T1331">n</text:span><text:span text:style-name="T1332">ý</text:span><text:span text:style-name="T1333">c</text:span><text:span text:style-name="T1334">h<text:s/></text:span><text:span text:style-name="T1335">a</text:span><text:span text:style-name="T1336">k</text:span><text:span text:style-name="T1337">c</text:span><text:span text:style-name="T1338">ií na</text:span><text:span text:style-name="T1339"><text:s/></text:span><text:span text:style-name="T1340">upísanom<text:s/></text:span><text:span text:style-name="T1341">z</text:span><text:span text:style-name="T1342">á</text:span><text:span text:style-name="T1343">kla</text:span><text:span text:style-name="T1344">d</text:span><text:span text:style-name="T1345">nom imaní. Po</text:span><text:span text:style-name="T1346">če</text:span><text:span text:style-name="T1347">t</text:span><text:span text:style-name="T1348"><text:s/></text:span><text:span text:style-name="T1349">a</text:span><text:span text:style-name="T1350"><text:s/></text:span><text:span text:style-name="T1351">hodnota,</text:span><text:span text:style-name="T1352"><text:s/></text:span><text:span text:style-name="T1353">z</text:span><text:span text:style-name="T1354">a</text:span><text:span text:style-name="T1355"><text:s/></text:span><text:span text:style-name="T1356">kto</text:span><text:span text:style-name="T1357">r</text:span><text:span text:style-name="T1358">ú</text:span><text:span text:style-name="T1359"><text:s/></text:span><text:span text:style-name="T1360">sa</text:span><text:span text:style-name="T1361"><text:s/></text:span><text:span text:style-name="T1362">vlastné</text:span><text:span text:style-name="T1363"><text:s/></text:span><text:span text:style-name="T1364">a</text:span><text:span text:style-name="T1365">k</text:span><text:span text:style-name="T1366">c</text:span><text:span text:style-name="T1367">ie</text:span><text:span text:style-name="T1368"><text:s/></text:span><text:span text:style-name="T1369">p</text:span><text:span text:style-name="T1370">o</text:span><text:span text:style-name="T1371">ča</text:span><text:span text:style-name="T1372">s</text:span><text:span text:style-name="T1373"><text:s/></text:span><text:span text:style-name="T1374">ú</text:span><text:span text:style-name="T1375">č</text:span><text:span text:style-name="T1376">tovného</text:span><text:span text:style-name="T1377"><text:s/></text:span><text:span text:style-name="T1378">obdobia</text:span><text:span text:style-name="T1379"><text:s/></text:span><text:span text:style-name="T1380">n</text:span><text:span text:style-name="T1381">a</text:span><text:span text:style-name="T1382">d</text:span><text:span text:style-name="T1383">obudli a</text:span><text:span text:style-name="T1384"><text:s/></text:span><text:span text:style-name="T1385">po</text:span><text:span text:style-name="T1386">če</text:span><text:span text:style-name="T1387">t</text:span><text:span text:style-name="T1388"><text:s/></text:span><text:span text:style-name="T1389">a</text:span><text:span text:style-name="T1390"><text:s/></text:span><text:span text:style-name="T1391">hodnota,</text:span><text:span text:style-name="T1392"><text:s/></text:span><text:span text:style-name="T1393">z</text:span><text:span text:style-name="T1394">a</text:span><text:span text:style-name="T1395"><text:s/></text:span><text:span text:style-name="T1396">kt</text:span><text:span text:style-name="T1397">o</text:span><text:span text:style-name="T1398">rú</text:span><text:span text:style-name="T1399"><text:s/></text:span><text:span text:style-name="T1400">sa</text:span><text:span text:style-name="T1401"><text:s/></text:span><text:span text:style-name="T1402">vlastné</text:span><text:span text:style-name="T1403"><text:s/></text:span><text:span text:style-name="T1404">a</text:span><text:span text:style-name="T1405">k</text:span><text:span text:style-name="T1406">c</text:span><text:span text:style-name="T1407">ie</text:span><text:span text:style-name="T1408"><text:s/></text:span><text:span text:style-name="T1409">po</text:span><text:span text:style-name="T1410">ča</text:span><text:span text:style-name="T1411">s</text:span><text:span text:style-name="T1412"><text:s/></text:span><text:span text:style-name="T1413">ú</text:span><text:span text:style-name="T1414">č</text:span><text:span text:style-name="T1415">tovného</text:span><text:span text:style-name="T1416"><text:s/></text:span><text:span text:style-name="T1417">obdobia</text:span><text:span text:style-name="T1418"><text:s/></text:span><text:span text:style-name="T1419">p</text:span><text:span text:style-name="T1420">r</text:span><text:span text:style-name="T1421">e</text:span><text:span text:style-name="T1422">v</text:span><text:span text:style-name="T1423">iedli na</text:span><text:span text:style-name="T1424"><text:s/></text:span><text:span text:style-name="T1425">inú osobu. Po</text:span><text:span text:style-name="T1426">čet a </text:span><text:span text:style-name="T1427">menovitá hodnota a hodnote,</text:span><text:span text:style-name="T1428"><text:s/></text:span><text:span text:style-name="T1429">z</text:span><text:span text:style-name="T1430">a</text:span><text:span text:style-name="T1431"><text:s/></text:span><text:span text:style-name="T1432">ktorú</text:span><text:span text:style-name="T1433"><text:s/></text:span><text:span text:style-name="T1434">s</text:span><text:span text:style-name="T1435">a</text:span><text:span text:style-name="T1436"><text:s/></text:span><text:span text:style-name="T1437">vlastné</text:span><text:span text:style-name="T1438"><text:s/></text:span><text:span text:style-name="T1439">a</text:span><text:span text:style-name="T1440">k</text:span><text:span text:style-name="T1441">c</text:span><text:span text:style-name="T1442">ie</text:span><text:span text:style-name="T1443"><text:s/></text:span><text:span text:style-name="T1444">n</text:span><text:span text:style-name="T1445">a</text:span><text:span text:style-name="T1446">dob</text:span><text:span text:style-name="T1447">u</text:span><text:span text:style-name="T1448">dli</text:span><text:span text:style-name="T1449"><text:s/></text:span><text:span text:style-name="T1450">a</text:span><text:span text:style-name="T1451"><text:s/></text:span><text:span text:style-name="T1452">ktoré ú</text:span><text:span text:style-name="T1453">č</text:span><text:span text:style-name="T1454">tovná</text:span><text:span text:style-name="T1455"><text:s/></text:span><text:span text:style-name="T1456">jednotka</text:span><text:span text:style-name="T1457"><text:s/></text:span><text:span text:style-name="T1458">má</text:span><text:span text:style-name="T1459"><text:s/></text:span><text:span text:style-name="T1460">v</text:span><text:span text:style-name="T1461"><text:s/></text:span><text:span text:style-name="T1462">d</text:span><text:span text:style-name="T1463">r</text:span><text:span text:style-name="T1464">ž</text:span><text:span text:style-name="T1465">be</text:span><text:span text:style-name="T1466"><text:s/></text:span><text:span text:style-name="T1467">k</text:span><text:span text:style-name="T1468"><text:s/></text:span><text:span text:style-name="T1469">posl</text:span><text:span text:style-name="T1470">e</text:span><text:span text:style-name="T1471">dn</text:span><text:span text:style-name="T1472">é</text:span><text:span text:style-name="T1473">mu</text:span><text:span text:style-name="T1474"><text:s/></text:span><text:span text:style-name="T1475">dňu</text:span><text:span text:style-name="T1476"><text:s/></text:span><text:span text:style-name="T1477">ú</text:span><text:span text:style-name="T1478">č</text:span><text:span text:style-name="T1479">tovného</text:span><text:span text:style-name="T1480"><text:s/></text:span><text:span text:style-name="T1481">obdobia;</text:span><text:span text:style-name="T1482"><text:s/></text:span><text:span text:style-name="T1483">u</text:span><text:span text:style-name="T1484">v</text:span><text:span text:style-name="T1485">á</text:span><text:span text:style-name="T1486">d</text:span><text:span text:style-name="T1487">z</text:span><text:span text:style-name="T1488">a</text:span><text:span text:style-name="T1489"><text:s/></text:span><text:span text:style-name="T1490">sa</text:span><text:span text:style-name="T1491"><text:s/></text:span><text:span text:style-name="T1492">a</text:span><text:span text:style-name="T1493">j ich p</text:span><text:span text:style-name="T1494">e</text:span><text:span text:style-name="T1495">rc</text:span><text:span text:style-name="T1496">e</text:span><text:span text:style-name="T1497">ntuál</text:span><text:span text:style-name="T1498">n</text:span><text:span text:style-name="T1499">y</text:span><text:span text:style-name="T1500"><text:s/></text:span><text:span text:style-name="T1501">po</text:span><text:span text:style-name="T1502">d</text:span><text:span text:style-name="T1503">iel<text:s/></text:span><text:span text:style-name="T1504">n</text:span><text:span text:style-name="T1505">a</text:span><text:span text:style-name="T1506"><text:s/></text:span><text:span text:style-name="T1507">upísanom<text:s/></text:span><text:span text:style-name="T1508">z</text:span><text:span text:style-name="T1509">á</text:span><text:span text:style-name="T1510">kladnom im</text:span><text:span text:style-name="T1511">a</text:span><text:span text:style-name="T1512">ní:<text:s/></text:span><text:span text:style-name="T1513">nemá</text:span></text:p>
      <text:p text:style-name="P1514"/>
      <text:p text:style-name="P1515"><text:span text:style-name="T1516">4.<text:s/></text:span><text:span text:style-name="T1517">I</text:span><text:span text:style-name="T1518">n</text:span><text:span text:style-name="T1519">fo</text:span><text:span text:style-name="T1520">r</text:span><text:span text:style-name="T1521">má</text:span><text:span text:style-name="T1522">c</text:span><text:span text:style-name="T1523">i</text:span><text:span text:style-name="T1524">e</text:span><text:span text:style-name="T1525"><text:s/></text:span><text:span text:style-name="T1526">o o</text:span><text:span text:style-name="T1527">r</text:span><text:span text:style-name="T1528">g</text:span><text:span text:style-name="T1529">á</text:span><text:span text:style-name="T1530">n</text:span><text:span text:style-name="T1531">o</text:span><text:span text:style-name="T1532">c</text:span><text:span text:style-name="T1533">h<text:s/></text:span><text:span text:style-name="T1534">ú</text:span><text:span text:style-name="T1535">č</text:span><text:span text:style-name="T1536">tovnej jednot</text:span><text:span text:style-name="T1537">k</text:span><text:span text:style-name="T1538">y</text:span><text:span text:style-name="T1539">,</text:span><text:span text:style-name="T1540"><text:s/></text:span><text:span text:style-name="T1541">a to:</text:span></text:p>
      <text:p text:style-name="P1542"/>
      <text:p text:style-name="P1543"><text:span text:style-name="T1544">a)<text:s/></text:span><text:span text:style-name="T1545">v</text:span><text:span text:style-name="T1546">ý</text:span><text:span text:style-name="T1547">ške</text:span><text:span text:style-name="T1548"><text:s/></text:span><text:span text:style-name="T1549">jednotli</text:span><text:span text:style-name="T1550">v</text:span><text:span text:style-name="T1551">ý</text:span><text:span text:style-name="T1552">c</text:span><text:span text:style-name="T1553">h</text:span><text:span text:style-name="T1554"><text:s/></text:span><text:span text:style-name="T1555">d</text:span><text:span text:style-name="T1556">r</text:span><text:span text:style-name="T1557">u</text:span><text:span text:style-name="T1558">h</text:span><text:span text:style-name="T1559">ov</text:span><text:span text:style-name="T1560"><text:s/></text:span><text:span text:style-name="T1561">z</text:span><text:span text:style-name="T1562">á</text:span><text:span text:style-name="T1563">ruk</text:span><text:span text:style-name="T1564"><text:s/></text:span><text:span text:style-name="T1565">a</text:span><text:span text:style-name="T1566">lebo</text:span><text:span text:style-name="T1567"><text:s/></text:span><text:span text:style-name="T1568">i</text:span><text:span text:style-name="T1569">n</text:span><text:span text:style-name="T1570">ý</text:span><text:span text:style-name="T1571">c</text:span><text:span text:style-name="T1572">h</text:span><text:span text:style-name="T1573"><text:s/></text:span><text:span text:style-name="T1574">za</text:span><text:span text:style-name="T1575">b</text:span><text:span text:style-name="T1576">e</text:span><text:span text:style-name="T1577">z</text:span><text:span text:style-name="T1578">p</text:span><text:span text:style-name="T1579">eče</text:span><text:span text:style-name="T1580">ní</text:span><text:span text:style-name="T1581"><text:s/></text:span><text:span text:style-name="T1582">pos</text:span><text:span text:style-name="T1583">k</text:span><text:span text:style-name="T1584">y</text:span><text:span text:style-name="T1585">tnu</text:span><text:span text:style-name="T1586">t</text:span><text:span text:style-name="T1587">ý</text:span><text:span text:style-name="T1588">c</text:span><text:span text:style-name="T1589">h</text:span><text:span text:style-name="T1590"><text:s/></text:span><text:span text:style-name="T1591">p</text:span><text:span text:style-name="T1592">r</text:span><text:span text:style-name="T1593">e</text:span><text:span text:style-name="T1594"><text:s/></text:span><text:span text:style-name="T1595">č</text:span><text:span text:style-name="T1596">lenov štatutá</text:span><text:span text:style-name="T1597">r</text:span><text:span text:style-name="T1598">n</text:span><text:span text:style-name="T1599">e</text:span><text:span text:style-name="T1600">ho</text:span><text:span text:style-name="T1601"><text:s/></text:span><text:span text:style-name="T1602">o</text:span><text:span text:style-name="T1603">r</text:span><text:span text:style-name="T1604">g</text:span><text:span text:style-name="T1605">á</text:span><text:span text:style-name="T1606">nu,<text:s/></text:span><text:span text:style-name="T1607"><text:s/></text:span><text:span text:style-name="T1608">d</text:span><text:span text:style-name="T1609">o</text:span><text:span text:style-name="T1610">z</text:span><text:span text:style-name="T1611">o</text:span><text:span text:style-name="T1612">r</text:span><text:span text:style-name="T1613">n</text:span><text:span text:style-name="T1614">é</text:span><text:span text:style-name="T1615">ho<text:s/></text:span><text:span text:style-name="T1616"><text:s/></text:span><text:span text:style-name="T1617">o</text:span><text:span text:style-name="T1618">r</text:span><text:span text:style-name="T1619">g</text:span><text:span text:style-name="T1620">á</text:span><text:span text:style-name="T1621">nu<text:s/></text:span><text:span text:style-name="T1622"><text:s/></text:span><text:span text:style-name="T1623">a<text:s/></text:span><text:span text:style-name="T1624"><text:s/></text:span><text:span text:style-name="T1625">i</text:span><text:span text:style-name="T1626">n</text:span><text:span text:style-name="T1627">é</text:span><text:span text:style-name="T1628">h</text:span><text:span text:style-name="T1629">o<text:s/></text:span><text:span text:style-name="T1630"><text:s/></text:span><text:span text:style-name="T1631">o</text:span><text:span text:style-name="T1632">r</text:span><text:span text:style-name="T1633">g</text:span><text:span text:style-name="T1634">á</text:span><text:span text:style-name="T1635">nu<text:s/></text:span><text:span text:style-name="T1636"><text:s/></text:span><text:span text:style-name="T1637">ú</text:span><text:span text:style-name="T1638">č</text:span><text:span text:style-name="T1639">tovnej<text:s/></text:span><text:span text:style-name="T1640"><text:s/></text:span><text:span text:style-name="T1641">je</text:span><text:span text:style-name="T1642">d</text:span><text:span text:style-name="T1643">not</text:span><text:span text:style-name="T1644">k</text:span><text:span text:style-name="T1645">y</text:span><text:span text:style-name="T1646">,<text:s/></text:span><text:span text:style-name="T1647"><text:s/></text:span><text:span text:style-name="T1648">a</text:span><text:span text:style-name="T1649"><text:s/></text:span><text:span text:style-name="T1650">to v<text:s/></text:span><text:span text:style-name="T1651">č</text:span><text:span text:style-name="T1652">len</text:span><text:span text:style-name="T1653">e</text:span><text:span text:style-name="T1654">ní<text:s/></text:span><text:span text:style-name="T1655">z</text:span><text:span text:style-name="T1656">a</text:span><text:span text:style-name="T1657"><text:s/></text:span><text:span text:style-name="T1658">jednotlivé</text:span><text:span text:style-name="T1659"><text:s/></text:span><text:span text:style-name="T1660">o</text:span><text:span text:style-name="T1661">r</text:span><text:span text:style-name="T1662">g</text:span><text:span text:style-name="T1663">á</text:span><text:span text:style-name="T1664">n</text:span><text:span text:style-name="T1665">y:<text:s/></text:span><text:span text:style-name="T1666">nemá</text:span></text:p>
      <text:p text:style-name="P1667"/>
      <text:p text:style-name="P1668"><text:span text:style-name="T1669">b) pô</text:span><text:span text:style-name="T1670">ž</text:span><text:span text:style-name="T1671">ičk</text:span><text:span text:style-name="T1672">á</text:span><text:span text:style-name="T1673">c</text:span><text:span text:style-name="T1674">h<text:s/></text:span><text:span text:style-name="T1675"><text:s/></text:span><text:span text:style-name="T1676">pos</text:span><text:span text:style-name="T1677">k</text:span><text:span text:style-name="T1678">y</text:span><text:span text:style-name="T1679">tnu</text:span><text:span text:style-name="T1680">t</text:span><text:span text:style-name="T1681">ý</text:span><text:span text:style-name="T1682">c</text:span><text:span text:style-name="T1683">h<text:s/></text:span><text:span text:style-name="T1684"><text:s/></text:span><text:span text:style-name="T1685">č</text:span><text:span text:style-name="T1686">lenom<text:s/></text:span><text:span text:style-name="T1687"><text:s/></text:span><text:span text:style-name="T1688">štatut</text:span><text:span text:style-name="T1689">á</text:span><text:span text:style-name="T1690">rn</text:span><text:span text:style-name="T1691">e</text:span><text:span text:style-name="T1692">ho<text:s/></text:span><text:span text:style-name="T1693"><text:s/></text:span><text:span text:style-name="T1694">o</text:span><text:span text:style-name="T1695">r</text:span><text:span text:style-name="T1696">g</text:span><text:span text:style-name="T1697">á</text:span><text:span text:style-name="T1698">nu,<text:s/></text:span><text:span text:style-name="T1699"><text:s/></text:span><text:span text:style-name="T1700">do</text:span><text:span text:style-name="T1701">z</text:span><text:span text:style-name="T1702">o</text:span><text:span text:style-name="T1703">r</text:span><text:span text:style-name="T1704">n</text:span><text:span text:style-name="T1705">é</text:span><text:span text:style-name="T1706">ho<text:s/></text:span><text:span text:style-name="T1707"><text:s/></text:span><text:span text:style-name="T1708">o</text:span><text:span text:style-name="T1709">r</text:span><text:span text:style-name="T1710">g</text:span><text:span text:style-name="T1711">á</text:span><text:span text:style-name="T1712">nu<text:s/></text:span><text:span text:style-name="T1713"><text:s/></text:span><text:span text:style-name="T1714">a</text:span><text:span text:style-name="T1715"><text:s/></text:span><text:span text:style-name="T1716">iného o</text:span><text:span text:style-name="T1717">r</text:span><text:span text:style-name="T1718">g</text:span><text:span text:style-name="T1719">á</text:span><text:span text:style-name="T1720">nu ú</text:span><text:span text:style-name="T1721">č</text:span><text:span text:style-name="T1722">tovnej jednot</text:span><text:span text:style-name="T1723">k</text:span><text:span text:style-name="T1724">y</text:span><text:span text:style-name="T1725"><text:s/></text:span><text:span text:style-name="T1726">a</text:span><text:span text:style-name="T1727"> </text:span><text:span text:style-name="T1728">to -<text:s/></text:span><text:span text:style-name="T1729">ce</text:span><text:span text:style-name="T1730">lková<text:s/></text:span><text:span text:style-name="T1731"><text:s/></text:span><text:span text:style-name="T1732">suma<text:s/></text:span><text:span text:style-name="T1733"><text:s/></text:span><text:span text:style-name="T1734">pos</text:span><text:span text:style-name="T1735">k</text:span><text:span text:style-name="T1736">y</text:span><text:span text:style-name="T1737">t</text:span><text:span text:style-name="T1738">n</text:span><text:span text:style-name="T1739">u</text:span><text:span text:style-name="T1740">t</text:span><text:span text:style-name="T1741">ý</text:span><text:span text:style-name="T1742">c</text:span><text:span text:style-name="T1743">h<text:s/></text:span><text:span text:style-name="T1744"><text:s/></text:span><text:span text:style-name="T1745">pô</text:span><text:span text:style-name="T1746">ž</text:span><text:span text:style-name="T1747">iči</text:span><text:span text:style-name="T1748">e</text:span><text:span text:style-name="T1749">k<text:s/></text:span><text:span text:style-name="T1750"><text:s/></text:span><text:span text:style-name="T1751">k posl</text:span><text:span text:style-name="T1752">e</text:span><text:span text:style-name="T1753">dn</text:span><text:span text:style-name="T1754">é</text:span><text:span text:style-name="T1755">mu<text:s/></text:span><text:span text:style-name="T1756"><text:s/></text:span><text:span text:style-name="T1757">dňu<text:s/></text:span><text:span text:style-name="T1758"><text:s/></text:span><text:span text:style-name="T1759">ú</text:span><text:span text:style-name="T1760">č</text:span><text:span text:style-name="T1761">tovného<text:s/></text:span><text:span text:style-name="T1762"><text:s/></text:span><text:span text:style-name="T1763">obdobia v<text:s/></text:span><text:span text:style-name="T1764">č</text:span><text:span text:style-name="T1765">len</text:span><text:span text:style-name="T1766">e</text:span><text:span text:style-name="T1767">ní<text:s/></text:span><text:span text:style-name="T1768">z</text:span><text:span text:style-name="T1769">a</text:span><text:span text:style-name="T1770"><text:s/></text:span><text:span text:style-name="T1771">jednotl</text:span><text:span text:style-name="T1772">i</text:span><text:span text:style-name="T1773">vé</text:span><text:span text:style-name="T1774"><text:s/></text:span><text:span text:style-name="T1775">o</text:span><text:span text:style-name="T1776">r</text:span><text:span text:style-name="T1777">g</text:span><text:span text:style-name="T1778">á</text:span><text:span text:style-name="T1779">n</text:span><text:span text:style-name="T1780">y a<text:s/></text:span><text:span text:style-name="T1781">ce</text:span><text:span text:style-name="T1782">lková</text:span><text:span text:style-name="T1783"><text:s/></text:span><text:span text:style-name="T1784">suma</text:span><text:span text:style-name="T1785"><text:s/></text:span><text:span text:style-name="T1786">splat</text:span><text:span text:style-name="T1787">e</text:span><text:span text:style-name="T1788">n</text:span><text:span text:style-name="T1789">ý</text:span><text:span text:style-name="T1790">c</text:span><text:span text:style-name="T1791">h</text:span><text:span text:style-name="T1792"><text:s/></text:span><text:span text:style-name="T1793">pô</text:span><text:span text:style-name="T1794">ž</text:span><text:span text:style-name="T1795">iči</text:span><text:span text:style-name="T1796">e</text:span><text:span text:style-name="T1797">k</text:span><text:span text:style-name="T1798"><text:s/></text:span><text:span text:style-name="T1799">k posl</text:span><text:span text:style-name="T1800">e</text:span><text:span text:style-name="T1801">dn</text:span><text:span text:style-name="T1802">é</text:span><text:span text:style-name="T1803">mu</text:span><text:span text:style-name="T1804"><text:s/></text:span><text:span text:style-name="T1805">dňu</text:span><text:span text:style-name="T1806"><text:s/></text:span><text:span text:style-name="T1807">ú</text:span><text:span text:style-name="T1808">č</text:span><text:span text:style-name="T1809">tovného</text:span><text:span text:style-name="T1810"><text:s/></text:span><text:span text:style-name="T1811">obdobia</text:span><text:span text:style-name="T1812"><text:s/></text:span><text:span text:style-name="T1813">v</text:span><text:span text:style-name="T1814"><text:s/></text:span><text:span text:style-name="T1815">č</text:span><text:span text:style-name="T1816">len</text:span><text:span text:style-name="T1817">e</text:span><text:span text:style-name="T1818">ní<text:s/></text:span><text:span text:style-name="T1819">z</text:span><text:span text:style-name="T1820">a</text:span><text:span text:style-name="T1821"><text:s/></text:span><text:span text:style-name="T1822">jednotlivé</text:span><text:span text:style-name="T1823"><text:s/></text:span><text:span text:style-name="T1824">or</text:span><text:span text:style-name="T1825">g</text:span><text:span text:style-name="T1826">á</text:span><text:span text:style-name="T1827">n</text:span><text:span text:style-name="T1828">y a<text:s/></text:span><text:span text:style-name="T1829">ce</text:span><text:span text:style-name="T1830">lková<text:s/></text:span><text:span text:style-name="T1831"><text:s/></text:span><text:span text:style-name="T1832">su</text:span><text:span text:style-name="T1833">m</text:span><text:span text:style-name="T1834">a<text:s/></text:span><text:span text:style-name="T1835"><text:s/></text:span><text:span text:style-name="T1836">odpust</text:span><text:span text:style-name="T1837">e</text:span><text:span text:style-name="T1838">n</text:span><text:span text:style-name="T1839">ý</text:span><text:span text:style-name="T1840">c</text:span><text:span text:style-name="T1841">h<text:s/></text:span><text:span text:style-name="T1842"><text:s/></text:span><text:span text:style-name="T1843">pô</text:span><text:span text:style-name="T1844">ž</text:span><text:span text:style-name="T1845">iči</text:span><text:span text:style-name="T1846">e</text:span><text:span text:style-name="T1847">k<text:s/></text:span><text:span text:style-name="T1848"><text:s/></text:span><text:span text:style-name="T1849">a</text:span><text:span text:style-name="T1850"><text:s/></text:span><text:span text:style-name="T1851">odpí</text:span><text:span text:style-name="T1852">s</text:span><text:span text:style-name="T1853">a</text:span><text:span text:style-name="T1854">n</text:span><text:span text:style-name="T1855">ý</text:span><text:span text:style-name="T1856">c</text:span><text:span text:style-name="T1857">h<text:s/></text:span><text:span text:style-name="T1858"><text:s/></text:span><text:span text:style-name="T1859">pô</text:span><text:span text:style-name="T1860">ž</text:span><text:span text:style-name="T1861">iči</text:span><text:span text:style-name="T1862">e</text:span><text:span text:style-name="T1863">k<text:s/></text:span><text:span text:style-name="T1864"><text:s/></text:span><text:span text:style-name="T1865">k posl</text:span><text:span text:style-name="T1866">e</text:span><text:span text:style-name="T1867">d</text:span><text:span text:style-name="T1868">n</text:span><text:span text:style-name="T1869">é</text:span><text:span text:style-name="T1870">mu<text:s/></text:span><text:span text:style-name="T1871"><text:s/></text:span><text:span text:style-name="T1872">dňu ú</text:span><text:span text:style-name="T1873">č</text:span><text:span text:style-name="T1874">tovného obdobia</text:span><text:span text:style-name="T1875"><text:s/></text:span><text:span text:style-name="T1876">v<text:s/></text:span><text:span text:style-name="T1877">č</text:span><text:span text:style-name="T1878">l</text:span><text:span text:style-name="T1879">e</text:span><text:span text:style-name="T1880">n</text:span><text:span text:style-name="T1881">e</text:span><text:span text:style-name="T1882">ní<text:s/></text:span><text:span text:style-name="T1883">z</text:span><text:span text:style-name="T1884">a</text:span><text:span text:style-name="T1885"><text:s/></text:span><text:span text:style-name="T1886">jednotlivé</text:span><text:span text:style-name="T1887"><text:s/></text:span><text:span text:style-name="T1888">org</text:span><text:span text:style-name="T1889">á</text:span><text:span text:style-name="T1890">n</text:span><text:span text:style-name="T1891">y:<text:s/></text:span><text:span text:style-name="T1892">nemá</text:span></text:p>
      <text:p text:style-name="P1893"/>
      <text:p text:style-name="P1894"><text:span text:style-name="T1895">c) hlav</text:span><text:span text:style-name="T1896">n</text:span><text:span text:style-name="T1897">ý</text:span><text:span text:style-name="T1898">c</text:span><text:span text:style-name="T1899">h</text:span><text:span text:style-name="T1900"><text:s/></text:span><text:span text:style-name="T1901">podmi</text:span><text:span text:style-name="T1902">e</text:span><text:span text:style-name="T1903">nk</text:span><text:span text:style-name="T1904">a</text:span><text:span text:style-name="T1905">c</text:span><text:span text:style-name="T1906">h,</text:span><text:span text:style-name="T1907"><text:s/></text:span><text:span text:style-name="T1908">na</text:span><text:span text:style-name="T1909"><text:s/></text:span><text:span text:style-name="T1910">z</text:span><text:span text:style-name="T1911">á</text:span><text:span text:style-name="T1912">klade</text:span><text:span text:style-name="T1913"><text:s/></text:span><text:span text:style-name="T1914">kto</text:span><text:span text:style-name="T1915">r</text:span><text:span text:style-name="T1916">ý</text:span><text:span text:style-name="T1917">c</text:span><text:span text:style-name="T1918">h</text:span><text:span text:style-name="T1919"><text:s/></text:span><text:span text:style-name="T1920">im</text:span><text:span text:style-name="T1921"><text:s/></text:span><text:span text:style-name="T1922">b</text:span><text:span text:style-name="T1923">oli</text:span><text:span text:style-name="T1924"><text:s/></text:span><text:span text:style-name="T1925">z</text:span><text:span text:style-name="T1926">á</text:span><text:span text:style-name="T1927">ru</text:span><text:span text:style-name="T1928">k</text:span><text:span text:style-name="T1929">y</text:span><text:span text:style-name="T1930"><text:s/></text:span><text:span text:style-name="T1931">a</text:span><text:span text:style-name="T1932">lebo</text:span><text:span text:style-name="T1933"><text:s/></text:span><text:span text:style-name="T1934">iné</text:span><text:span text:style-name="T1935"><text:s/></text:span><text:span text:style-name="T1936">z</text:span><text:span text:style-name="T1937">a</text:span><text:span text:style-name="T1938">b</text:span><text:span text:style-name="T1939">e</text:span><text:span text:style-name="T1940">z</text:span><text:span text:style-name="T1941">p</text:span><text:span text:style-name="T1942">eče</text:span><text:span text:style-name="T1943">nie</text:span><text:span text:style-name="T1944"><text:s/></text:span><text:span text:style-name="T1945">a pô</text:span><text:span text:style-name="T1946">ž</text:span><text:span text:style-name="T1947">ič</text:span><text:span text:style-name="T1948">k</text:span><text:span text:style-name="T1949">y</text:span><text:span text:style-name="T1950"><text:s/></text:span><text:soft-page-break/><text:span text:style-name="T1951">pos</text:span><text:span text:style-name="T1952">k</text:span><text:span text:style-name="T1953">y</text:span><text:span text:style-name="T1954">tnut</text:span><text:span text:style-name="T1955">é</text:span><text:span text:style-name="T1956">;<text:s/></text:span><text:span text:style-name="T1957">p</text:span><text:span text:style-name="T1958">ri pôžičk</text:span><text:span text:style-name="T1959">á</text:span><text:span text:style-name="T1960">c</text:span><text:span text:style-name="T1961">h sa<text:s/></text:span><text:span text:style-name="T1962">u</text:span><text:span text:style-name="T1963">v</text:span><text:span text:style-name="T1964">á</text:span><text:span text:style-name="T1965">d</text:span><text:span text:style-name="T1966">z</text:span><text:span text:style-name="T1967">a</text:span><text:span text:style-name="T1968">jú úr</text:span><text:span text:style-name="T1969">o</text:span><text:span text:style-name="T1970">kové</text:span><text:span text:style-name="T1971"><text:s/></text:span><text:span text:style-name="T1972">sadz</text:span><text:span text:style-name="T1973">b</text:span><text:span text:style-name="T1974">y:<text:s/></text:span><text:span text:style-name="T1975">nemá</text:span></text:p>
      <text:p text:style-name="P1976"/>
      <text:list text:style-name="LFO4" text:continue-numbering="true">
        <text:list-item>
          <text:p text:style-name="P1977"><text:span text:style-name="T1978">ce</text:span><text:span text:style-name="T1979">lkovej</text:span><text:span text:style-name="T1980"><text:s/></text:span><text:span text:style-name="T1981">sume</text:span><text:span text:style-name="T1982"><text:s/></text:span><text:span text:style-name="T1983">pou</text:span><text:span text:style-name="T1984">ž</text:span><text:span text:style-name="T1985">i</text:span><text:span text:style-name="T1986">t</text:span><text:span text:style-name="T1987">ý</text:span><text:span text:style-name="T1988">c</text:span><text:span text:style-name="T1989">h</text:span><text:span text:style-name="T1990"><text:s/></text:span><text:span text:style-name="T1991">fin</text:span><text:span text:style-name="T1992">a</text:span><text:span text:style-name="T1993">n</text:span><text:span text:style-name="T1994">č</text:span><text:span text:style-name="T1995">n</text:span><text:span text:style-name="T1996">ý</text:span><text:span text:style-name="T1997">c</text:span><text:span text:style-name="T1998">h</text:span><text:span text:style-name="T1999"><text:s/></text:span><text:span text:style-name="T2000">p</text:span><text:span text:style-name="T2001">r</text:span><text:span text:style-name="T2002">ostried</text:span><text:span text:style-name="T2003">k</text:span><text:span text:style-name="T2004">ov</text:span><text:span text:style-name="T2005"><text:s/></text:span><text:span text:style-name="T2006">a</text:span><text:span text:style-name="T2007">lebo</text:span><text:span text:style-name="T2008"><text:s/></text:span><text:span text:style-name="T2009">iného</text:span><text:span text:style-name="T2010"><text:s/></text:span><text:span text:style-name="T2011">plnenia</text:span><text:span text:style-name="T2012"><text:s/></text:span><text:span text:style-name="T2013">na</text:span><text:span text:style-name="T2014"><text:s/></text:span><text:span text:style-name="T2015">súkromné ú</text:span><text:span text:style-name="T2016">če</text:span><text:span text:style-name="T2017">l</text:span><text:span text:style-name="T2018">y</text:span><text:span text:style-name="T2019"><text:s/></text:span><text:span text:style-name="T2020">č</text:span><text:span text:style-name="T2021">l</text:span><text:span text:style-name="T2022">e</text:span><text:span text:style-name="T2023">nmi</text:span><text:span text:style-name="T2024"><text:s/></text:span><text:span text:style-name="T2025">štatut</text:span><text:span text:style-name="T2026">á</text:span><text:span text:style-name="T2027">rne</text:span><text:span text:style-name="T2028">h</text:span><text:span text:style-name="T2029">o</text:span><text:span text:style-name="T2030"><text:s/></text:span><text:span text:style-name="T2031">o</text:span><text:span text:style-name="T2032">r</text:span><text:span text:style-name="T2033">g</text:span><text:span text:style-name="T2034">á</text:span><text:span text:style-name="T2035">nu,</text:span><text:span text:style-name="T2036"><text:s/></text:span><text:span text:style-name="T2037">do</text:span><text:span text:style-name="T2038">z</text:span><text:span text:style-name="T2039">o</text:span><text:span text:style-name="T2040">r</text:span><text:span text:style-name="T2041">n</text:span><text:span text:style-name="T2042">é</text:span><text:span text:style-name="T2043">ho</text:span><text:span text:style-name="T2044"><text:s/></text:span><text:span text:style-name="T2045">o</text:span><text:span text:style-name="T2046">r</text:span><text:span text:style-name="T2047">g</text:span><text:span text:style-name="T2048">á</text:span><text:span text:style-name="T2049">nu</text:span><text:span text:style-name="T2050"><text:s/></text:span><text:span text:style-name="T2051">a</text:span><text:span text:style-name="T2052"><text:s/></text:span><text:span text:style-name="T2053">iného</text:span><text:span text:style-name="T2054"><text:s/></text:span><text:span text:style-name="T2055">o</text:span><text:span text:style-name="T2056">r</text:span><text:span text:style-name="T2057">g</text:span><text:span text:style-name="T2058">á</text:span><text:span text:style-name="T2059">n</text:span><text:span text:style-name="T2060">u</text:span><text:span text:style-name="T2061"><text:s/></text:span><text:span text:style-name="T2062">ú</text:span><text:span text:style-name="T2063">č</text:span><text:span text:style-name="T2064">tovnej jednot</text:span><text:span text:style-name="T2065">k</text:span><text:span text:style-name="T2066">y</text:span><text:span text:style-name="T2067">,<text:s/></text:span><text:span text:style-name="T2068">ktoré</text:span><text:span text:style-name="T2069"><text:s/></text:span><text:span text:style-name="T2070">j</text:span><text:span text:style-name="T2071">e</text:span><text:span text:style-name="T2072"><text:s/></text:span><text:span text:style-name="T2073">potr</text:span><text:span text:style-name="T2074">e</text:span><text:span text:style-name="T2075">b</text:span><text:span text:style-name="T2076">né</text:span><text:span text:style-name="T2077"><text:s/></text:span><text:span text:style-name="T2078">v</text:span><text:span text:style-name="T2079">y</text:span><text:span text:style-name="T2080">ú</text:span><text:span text:style-name="T2081">č</text:span><text:span text:style-name="T2082">tovať:<text:s/></text:span><text:span text:style-name="T2083">nemá</text:span></text:p>
        </text:list-item>
      </text:list>
      <text:p text:style-name="P2084"/>
      <text:p text:style-name="P2085"/>
      <text:p text:style-name="P2086"><text:span text:style-name="T2087">5.<text:s/></text:span><text:span text:style-name="T2088">I</text:span><text:span text:style-name="T2089">n</text:span><text:span text:style-name="T2090">fo</text:span><text:span text:style-name="T2091">r</text:span><text:span text:style-name="T2092">má</text:span><text:span text:style-name="T2093">c</text:span><text:span text:style-name="T2094">i</text:span><text:span text:style-name="T2095">e</text:span><text:span text:style-name="T2096"><text:s/></text:span><text:span text:style-name="T2097">o povinnosti</text:span><text:span text:style-name="T2098">ac</text:span><text:span text:style-name="T2099">h</text:span><text:span text:style-name="T2100"><text:s/>ú</text:span><text:span text:style-name="T2101">č</text:span><text:span text:style-name="T2102">tovnej jednot</text:span><text:span text:style-name="T2103">k</text:span><text:span text:style-name="T2104">y</text:span><text:span text:style-name="T2105">, a </text:span><text:span text:style-name="T2106">to:</text:span></text:p>
      <text:p text:style-name="P2107"/>
      <text:p text:style-name="P2108"><text:span text:style-name="T2109">a)<text:s/></text:span><text:span text:style-name="T2110">ce</text:span><text:span text:style-name="T2111">lkovej</text:span><text:span text:style-name="T2112"><text:s/></text:span><text:span text:style-name="T2113">sume</text:span><text:span text:style-name="T2114"><text:s/></text:span><text:span text:style-name="T2115">fin</text:span><text:span text:style-name="T2116">a</text:span><text:span text:style-name="T2117">n</text:span><text:span text:style-name="T2118">č</text:span><text:span text:style-name="T2119">n</text:span><text:span text:style-name="T2120">ý</text:span><text:span text:style-name="T2121">c</text:span><text:span text:style-name="T2122">h</text:span><text:span text:style-name="T2123"><text:s/></text:span><text:span text:style-name="T2124">povinností</text:span><text:span text:style-name="T2125">,</text:span><text:span text:style-name="T2126"><text:s/></text:span><text:span text:style-name="T2127">ktoré</text:span><text:span text:style-name="T2128"><text:s/></text:span><text:span text:style-name="T2129">sa</text:span><text:span text:style-name="T2130"><text:s/></text:span><text:span text:style-name="T2131">n</text:span><text:span text:style-name="T2132">e</text:span><text:span text:style-name="T2133">v</text:span><text:span text:style-name="T2134">y</text:span><text:span text:style-name="T2135">k</text:span><text:span text:style-name="T2136">a</text:span><text:span text:style-name="T2137">z</text:span><text:span text:style-name="T2138">ujú</text:span><text:span text:style-name="T2139"><text:s/></text:span><text:span text:style-name="T2140">v</text:span><text:span text:style-name="T2141"><text:s/></text:span><text:span text:style-name="T2142">súva</text:span><text:span text:style-name="T2143">h</text:span><text:span text:style-name="T2144">e</text:span><text:span text:style-name="T2145">,</text:span><text:span text:style-name="T2146"><text:s/></text:span><text:span text:style-name="T2147">a</text:span><text:span text:style-name="T2148">le</text:span><text:span text:style-name="T2149"><text:s/></text:span><text:span text:style-name="T2150">sú<text:s/></text:span><text:span text:style-name="T2151">v</text:span><text:span text:style-name="T2152">ý</text:span><text:span text:style-name="T2153">z</text:span><text:span text:style-name="T2154">n</text:span><text:span text:style-name="T2155">a</text:span><text:span text:style-name="T2156">mné</text:span><text:span text:style-name="T2157"><text:s/></text:span><text:span text:style-name="T2158">n</text:span><text:span text:style-name="T2159">a</text:span><text:span text:style-name="T2160"><text:s/></text:span><text:span text:style-name="T2161">posúd</text:span><text:span text:style-name="T2162">e</text:span><text:span text:style-name="T2163">nie</text:span><text:span text:style-name="T2164"><text:s/></text:span><text:span text:style-name="T2165">f</text:span><text:span text:style-name="T2166">inan</text:span><text:span text:style-name="T2167">č</text:span><text:span text:style-name="T2168">n</text:span><text:span text:style-name="T2169">e</text:span><text:span text:style-name="T2170">j</text:span><text:span text:style-name="T2171"><text:s/></text:span><text:span text:style-name="T2172">situ</text:span><text:span text:style-name="T2173">ác</text:span><text:span text:style-name="T2174">ie</text:span><text:span text:style-name="T2175"><text:s/></text:span><text:span text:style-name="T2176">ú</text:span><text:span text:style-name="T2177">č</text:span><text:span text:style-name="T2178">tovnej</text:span><text:span text:style-name="T2179"><text:s/></text:span><text:span text:style-name="T2180">jednot</text:span><text:span text:style-name="T2181">k</text:span><text:span text:style-name="T2182">y</text:span><text:span text:style-name="T2183">,</text:span><text:span text:style-name="T2184"><text:s/></text:span><text:span text:style-name="T2185">n</text:span><text:span text:style-name="T2186">a</text:span><text:span text:style-name="T2187">p</text:span><text:span text:style-name="T2188">r</text:span><text:span text:style-name="T2189">íkl</text:span><text:span text:style-name="T2190">a</text:span><text:span text:style-name="T2191">d</text:span><text:span text:style-name="T2192"><text:s/></text:span><text:span text:style-name="T2193">povinnosti n</text:span><text:span text:style-name="T2194">á</text:span><text:span text:style-name="T2195">jom</text:span><text:span text:style-name="T2196">c</text:span><text:span text:style-name="T2197">u</text:span><text:span text:style-name="T2198"><text:s/></text:span><text:span text:style-name="T2199">v</text:span><text:span text:style-name="T2200">y</text:span><text:span text:style-name="T2201">p</text:span><text:span text:style-name="T2202">l</text:span><text:span text:style-name="T2203">ý</text:span><text:span text:style-name="T2204">v</text:span><text:span text:style-name="T2205">a</text:span><text:span text:style-name="T2206">jú</text:span><text:span text:style-name="T2207">c</text:span><text:span text:style-name="T2208">e</text:span><text:span text:style-name="T2209"><text:s/></text:span><text:span text:style-name="T2210">z</text:span><text:span text:style-name="T2211"><text:s/></text:span><text:span text:style-name="T2212">op</text:span><text:span text:style-name="T2213">e</text:span><text:span text:style-name="T2214">r</text:span><text:span text:style-name="T2215">a</text:span><text:span text:style-name="T2216">tívn</text:span><text:span text:style-name="T2217">e</text:span><text:span text:style-name="T2218">ho</text:span><text:span text:style-name="T2219"><text:s/></text:span><text:span text:style-name="T2220">p</text:span><text:span text:style-name="T2221">re</text:span><text:span text:style-name="T2222">n</text:span><text:span text:style-name="T2223">á</text:span><text:span text:style-name="T2224">jmu,</text:span><text:span text:style-name="T2225"><text:s/></text:span><text:span text:style-name="T2226">z</text:span><text:span text:style-name="T2227"><text:s/></text:span><text:span text:style-name="T2228">u</text:span><text:span text:style-name="T2229">z</text:span><text:span text:style-name="T2230">a</text:span><text:span text:style-name="T2231">tvor</text:span><text:span text:style-name="T2232">e</text:span><text:span text:style-name="T2233">n</text:span><text:span text:style-name="T2234">ý</text:span><text:span text:style-name="T2235">c</text:span><text:span text:style-name="T2236">h</text:span><text:span text:style-name="T2237"><text:s/></text:span><text:span text:style-name="T2238">z</text:span><text:span text:style-name="T2239">mlúv</text:span><text:span text:style-name="T2240"><text:s/></text:span><text:span text:style-name="T2241">na pos</text:span><text:span text:style-name="T2242">k</text:span><text:span text:style-name="T2243">y</text:span><text:span text:style-name="T2244">tnutie</text:span><text:span text:style-name="T2245"><text:s/></text:span><text:span text:style-name="T2246">úv</text:span><text:span text:style-name="T2247">e</text:span><text:span text:style-name="T2248">ru</text:span><text:span text:style-name="T2249"><text:s/></text:span><text:span text:style-name="T2250">a</text:span><text:span text:style-name="T2251">lebo</text:span><text:span text:style-name="T2252"><text:s/></text:span><text:span text:style-name="T2253">pô</text:span><text:span text:style-name="T2254">ž</text:span><text:span text:style-name="T2255">ič</text:span><text:span text:style-name="T2256">k</text:span><text:span text:style-name="T2257">y</text:span><text:span text:style-name="T2258">,</text:span><text:span text:style-name="T2259"><text:s/></text:span><text:span text:style-name="T2260">ktoré</text:span><text:span text:style-name="T2261"><text:s/></text:span><text:span text:style-name="T2262">e</text:span><text:span text:style-name="T2263">šte</text:span><text:span text:style-name="T2264"><text:s/></text:span><text:span text:style-name="T2265">n</text:span><text:span text:style-name="T2266">e</text:span><text:span text:style-name="T2267">boli</text:span><text:span text:style-name="T2268"><text:s/></text:span><text:span text:style-name="T2269">pos</text:span><text:span text:style-name="T2270">k</text:span><text:span text:style-name="T2271">y</text:span><text:span text:style-name="T2272">tnut</text:span><text:span text:style-name="T2273">é</text:span><text:span text:style-name="T2274">,</text:span><text:span text:style-name="T2275"><text:s/></text:span><text:span text:style-name="T2276">fin</text:span><text:span text:style-name="T2277">a</text:span><text:span text:style-name="T2278">n</text:span><text:span text:style-name="T2279">č</text:span><text:span text:style-name="T2280">n</text:span><text:span text:style-name="T2281">é</text:span><text:span text:style-name="T2282"><text:s/></text:span><text:span text:style-name="T2283">povinnosti<text:s/></text:span><text:span text:style-name="T2284">v</text:span><text:span text:style-name="T2285">y</text:span><text:span text:style-name="T2286">p</text:span><text:span text:style-name="T2287">l</text:span><text:span text:style-name="T2288">ý</text:span><text:span text:style-name="T2289">v</text:span><text:span text:style-name="T2290">a</text:span><text:span text:style-name="T2291">jú</text:span><text:span text:style-name="T2292">c</text:span><text:span text:style-name="T2293">e</text:span><text:span text:style-name="T2294"><text:s/></text:span><text:span text:style-name="T2295">z</text:span><text:span text:style-name="T2296"><text:s/></text:span><text:span text:style-name="T2297">li</text:span><text:span text:style-name="T2298">ce</text:span><text:span text:style-name="T2299">n</text:span><text:span text:style-name="T2300">č</text:span><text:span text:style-name="T2301">n</text:span><text:span text:style-name="T2302">ý</text:span><text:span text:style-name="T2303">c</text:span><text:span text:style-name="T2304">h</text:span><text:span text:style-name="T2305"><text:s/></text:span><text:span text:style-name="T2306">a kon</text:span><text:span text:style-name="T2307">ce</text:span><text:span text:style-name="T2308">sion</text:span><text:span text:style-name="T2309">á</text:span><text:span text:style-name="T2310">rs</text:span><text:span text:style-name="T2311">k</text:span><text:span text:style-name="T2312">y</text:span><text:span text:style-name="T2313">c</text:span><text:span text:style-name="T2314">h</text:span><text:span text:style-name="T2315"><text:s/></text:span><text:span text:style-name="T2316">z</text:span><text:span text:style-name="T2317">m</text:span><text:span text:style-name="T2318">lúv</text:span><text:span text:style-name="T2319"><text:s/></text:span><text:span text:style-name="T2320">s uv</text:span><text:span text:style-name="T2321">e</text:span><text:span text:style-name="T2322">d</text:span><text:span text:style-name="T2323">e</text:span><text:span text:style-name="T2324">ním</text:span><text:span text:style-name="T2325"><text:s/></text:span><text:span text:style-name="T2326">su</text:span><text:span text:style-name="T2327">m</text:span><text:span text:style-name="T2328">y</text:span><text:span text:style-name="T2329"><text:s/></text:span><text:span text:style-name="T2330">poplatku</text:span><text:span text:style-name="T2331"><text:s/></text:span><text:span text:style-name="T2332">z</text:span><text:span text:style-name="T2333">a<text:s/></text:span><text:span text:style-name="T2334">ce</text:span><text:span text:style-name="T2335">lé<text:s/></text:span><text:span text:style-name="T2336">zostáv</text:span><text:span text:style-name="T2337">a</text:span><text:span text:style-name="T2338">júce</text:span><text:span text:style-name="T2339"><text:s/></text:span><text:span text:style-name="T2340">obdob</text:span><text:span text:style-name="T2341">i</text:span><text:span text:style-name="T2342">e</text:span><text:span text:style-name="T2343"><text:s/></text:span><text:span text:style-name="T2344">platnosti<text:s/></text:span><text:span text:style-name="T2345">z</text:span><text:span text:style-name="T2346">m</text:span><text:span text:style-name="T2347">lu</text:span><text:span text:style-name="T2348">v</text:span><text:span text:style-name="T2349">y:<text:s/></text:span><text:span text:style-name="T2350">nemá</text:span></text:p>
      <text:p text:style-name="P2351"/>
      <text:p text:style-name="P2352"><text:span text:style-name="T2353">b)<text:s/></text:span><text:span text:style-name="T2354">ce</text:span><text:span text:style-name="T2355">lkovej sume</text:span><text:span text:style-name="T2356"><text:s/></text:span><text:span text:style-name="T2357">v</text:span><text:span text:style-name="T2358">ý</text:span><text:span text:style-name="T2359">z</text:span><text:span text:style-name="T2360">n</text:span><text:span text:style-name="T2361">a</text:span><text:span text:style-name="T2362">m</text:span><text:span text:style-name="T2363">n</text:span><text:span text:style-name="T2364">ý</text:span><text:span text:style-name="T2365">c</text:span><text:span text:style-name="T2366">h<text:s/></text:span><text:span text:style-name="T2367">podmi</text:span><text:span text:style-name="T2368">e</text:span><text:span text:style-name="T2369">n</text:span><text:span text:style-name="T2370">e</text:span><text:span text:style-name="T2371">n</text:span><text:span text:style-name="T2372">ý</text:span><text:span text:style-name="T2373">c</text:span><text:span text:style-name="T2374">h<text:s/></text:span><text:span text:style-name="T2375">z</text:span><text:span text:style-name="T2376">á</text:span><text:span text:style-name="T2377">v</text:span><text:span text:style-name="T2378">ä</text:span><text:span text:style-name="T2379">z</text:span><text:span text:style-name="T2380">k</text:span><text:span text:style-name="T2381">ov</text:span><text:span text:style-name="T2382">, kto</text:span><text:span text:style-name="T2383">r</text:span><text:span text:style-name="T2384">ý</text:span><text:span text:style-name="T2385">mi sa<text:s/></text:span><text:span text:style-name="T2386">r</text:span><text:span text:style-name="T2387">o</text:span><text:span text:style-name="T2388">z</text:span><text:span text:style-name="T2389">umie mo</text:span><text:span text:style-name="T2390">ž</text:span><text:span text:style-name="T2391">ná</text:span><text:span text:style-name="T2392"><text:s/></text:span><text:span text:style-name="T2393">povinnosť, kto</text:span><text:span text:style-name="T2394">r</text:span><text:span text:style-name="T2395">á</text:span><text:span text:style-name="T2396"><text:s/></text:span><text:span text:style-name="T2397">v</text:span><text:span text:style-name="T2398">z</text:span><text:span text:style-name="T2399">nikla</text:span><text:span text:style-name="T2400"><text:s/></text:span><text:span text:style-name="T2401">a</text:span><text:span text:style-name="T2402">ko</text:span><text:span text:style-name="T2403"><text:s/></text:span><text:span text:style-name="T2404">dôsl</text:span><text:span text:style-name="T2405">e</text:span><text:span text:style-name="T2406">d</text:span><text:span text:style-name="T2407">o</text:span><text:span text:style-name="T2408">k</text:span><text:span text:style-name="T2409"><text:s/></text:span><text:span text:style-name="T2410">minulej</text:span><text:span text:style-name="T2411"><text:s/></text:span><text:span text:style-name="T2412">ud</text:span><text:span text:style-name="T2413">a</text:span><text:span text:style-name="T2414">losti <text:s/>a</text:span><text:span text:style-name="T2415"><text:s/></text:span><text:span text:style-name="T2416">ktor</text:span><text:span text:style-name="T2417">e</text:span><text:span text:style-name="T2418">j<text:s/></text:span><text:span text:style-name="T2419">e</text:span><text:span text:style-name="T2420">x</text:span><text:span text:style-name="T2421">ist</text:span><text:span text:style-name="T2422">e</text:span><text:span text:style-name="T2423">n</text:span><text:span text:style-name="T2424">c</text:span><text:span text:style-name="T2425">ia</text:span><text:span text:style-name="T2426"><text:s/></text:span><text:span text:style-name="T2427">z</text:span><text:span text:style-name="T2428">á</text:span><text:span text:style-name="T2429">visí</text:span><text:span text:style-name="T2430"><text:s/></text:span><text:span text:style-name="T2431">od</text:span><text:span text:style-name="T2432"><text:s/></text:span><text:span text:style-name="T2433">toh</text:span><text:span text:style-name="T2434">o</text:span><text:span text:style-name="T2435">,</text:span><text:span text:style-name="T2436"><text:s/></text:span><text:span text:style-name="T2437">č</text:span><text:span text:style-name="T2438">i</text:span><text:span text:style-name="T2439"><text:s/></text:span><text:span text:style-name="T2440">n</text:span><text:span text:style-name="T2441">a</text:span><text:span text:style-name="T2442">stane</text:span><text:span text:style-name="T2443"><text:s/></text:span><text:span text:style-name="T2444">a</text:span><text:span text:style-name="T2445">l</text:span><text:span text:style-name="T2446">e</text:span><text:span text:style-name="T2447">bo</text:span><text:span text:style-name="T2448"><text:s/></text:span><text:span text:style-name="T2449">n</text:span><text:span text:style-name="T2450">e</text:span><text:span text:style-name="T2451">n</text:span><text:span text:style-name="T2452">a</text:span><text:span text:style-name="T2453">s</text:span><text:span text:style-name="T2454">t</text:span><text:span text:style-name="T2455">a</text:span><text:span text:style-name="T2456">ne</text:span><text:span text:style-name="T2457"><text:s/></text:span><text:span text:style-name="T2458">jedna</text:span><text:span text:style-name="T2459"><text:s/></text:span><text:span text:style-name="T2460">a</text:span><text:span text:style-name="T2461">lebo</text:span><text:span text:style-name="T2462"><text:s/></text:span><text:span text:style-name="T2463">viac</text:span><text:span text:style-name="T2464"><text:s/></text:span><text:span text:style-name="T2465">n</text:span><text:span text:style-name="T2466">e</text:span><text:span text:style-name="T2467">i</text:span><text:span text:style-name="T2468">s</text:span><text:span text:style-name="T2469">t</text:span><text:span text:style-name="T2470">ý</text:span><text:span text:style-name="T2471">c</text:span><text:span text:style-name="T2472">h ud</text:span><text:span text:style-name="T2473">a</text:span><text:span text:style-name="T2474">lostí v budú</text:span><text:span text:style-name="T2475">c</text:span><text:span text:style-name="T2476">nosti, k</text:span><text:span text:style-name="T2477">t</text:span><text:span text:style-name="T2478">o</text:span><text:span text:style-name="T2479">r</text:span><text:span text:style-name="T2480">ý</text:span><text:span text:style-name="T2481">c</text:span><text:span text:style-name="T2482">h v</text:span><text:span text:style-name="T2483">z</text:span><text:span text:style-name="T2484">nik nez</text:span><text:span text:style-name="T2485">á</text:span><text:span text:style-name="T2486">visí od ú</text:span><text:span text:style-name="T2487">č</text:span><text:span text:style-name="T2488">tovnej jednot</text:span><text:span text:style-name="T2489">k</text:span><text:span text:style-name="T2490">y</text:span><text:span text:style-name="T2491">,</text:span><text:span text:style-name="T2492"><text:s/></text:span><text:span text:style-name="T2493">a</text:span><text:span text:style-name="T2494">lebo<text:s/></text:span><text:span text:style-name="T2495">e</text:span><text:span text:style-name="T2496">x</text:span><text:span text:style-name="T2497">istujúca</text:span><text:span text:style-name="T2498"><text:s/></text:span><text:span text:style-name="T2499">povinnosť,</text:span><text:span text:style-name="T2500"><text:s/></text:span><text:span text:style-name="T2501">k</text:span><text:span text:style-name="T2502">t</text:span><text:span text:style-name="T2503">o</text:span><text:span text:style-name="T2504">r</text:span><text:span text:style-name="T2505">á</text:span><text:span text:style-name="T2506"><text:s/></text:span><text:span text:style-name="T2507">v</text:span><text:span text:style-name="T2508">z</text:span><text:span text:style-name="T2509">nikla</text:span><text:span text:style-name="T2510"><text:s/></text:span><text:span text:style-name="T2511">a</text:span><text:span text:style-name="T2512">ko</text:span><text:span text:style-name="T2513"><text:s/></text:span><text:span text:style-name="T2514">dôsl</text:span><text:span text:style-name="T2515">e</text:span><text:span text:style-name="T2516">dok</text:span><text:span text:style-name="T2517"><text:s/></text:span><text:span text:style-name="T2518">minulej</text:span><text:span text:style-name="T2519"><text:s/></text:span><text:span text:style-name="T2520">ud</text:span><text:span text:style-name="T2521">a</text:span><text:span text:style-name="T2522">losti,</text:span><text:span text:style-name="T2523"><text:s/></text:span><text:span text:style-name="T2524">a</text:span><text:span text:style-name="T2525">le</text:span><text:span text:style-name="T2526"><text:s/></text:span><text:span text:style-name="T2527">k</text:span><text:span text:style-name="T2528">torá</text:span><text:span text:style-name="T2529"><text:s/></text:span><text:span text:style-name="T2530">sa n</text:span><text:span text:style-name="T2531">e</text:span><text:span text:style-name="T2532">v</text:span><text:span text:style-name="T2533">y</text:span><text:span text:style-name="T2534">k</text:span><text:span text:style-name="T2535">a</text:span><text:span text:style-name="T2536">z</text:span><text:span text:style-name="T2537">uje v súva</text:span><text:span text:style-name="T2538">he</text:span><text:span text:style-name="T2539">, p</text:span><text:span text:style-name="T2540">re</text:span><text:span text:style-name="T2541">to</text:span><text:span text:style-name="T2542">ž</text:span><text:span text:style-name="T2543">e nie</text:span><text:span text:style-name="T2544"><text:s/></text:span><text:span text:style-name="T2545">je</text:span><text:span text:style-name="T2546"><text:s/></text:span><text:span text:style-name="T2547">p</text:span><text:span text:style-name="T2548">ra</text:span><text:span text:style-name="T2549">vd</text:span><text:span text:style-name="T2550">e</text:span><text:span text:style-name="T2551">podob</text:span><text:span text:style-name="T2552">n</text:span><text:span text:style-name="T2553">é</text:span><text:span text:style-name="T2554">,</text:span><text:span text:style-name="T2555"><text:s/></text:span><text:span text:style-name="T2556">ž</text:span><text:span text:style-name="T2557">e</text:span><text:span text:style-name="T2558"><text:s/></text:span><text:span text:style-name="T2559">na</text:span><text:span text:style-name="T2560"><text:s/></text:span><text:span text:style-name="T2561">splnenie</text:span><text:span text:style-name="T2562"><text:s/></text:span><text:span text:style-name="T2563">tejto</text:span><text:span text:style-name="T2564"><text:s/></text:span><text:span text:style-name="T2565">povinnosti</text:span><text:span text:style-name="T2566"><text:s/></text:span><text:span text:style-name="T2567">bude</text:span><text:span text:style-name="T2568"><text:s/></text:span><text:span text:style-name="T2569">potr</text:span><text:span text:style-name="T2570">e</text:span><text:span text:style-name="T2571">b</text:span><text:span text:style-name="T2572">n</text:span><text:span text:style-name="T2573">ý</text:span><text:span text:style-name="T2574"><text:s/></text:span><text:span text:style-name="T2575">ú</text:span><text:span text:style-name="T2576">b</text:span><text:span text:style-name="T2577">y</text:span><text:span text:style-name="T2578">t</text:span><text:span text:style-name="T2579">o</text:span><text:span text:style-name="T2580">k<text:s/></text:span><text:span text:style-name="T2581">e</text:span><text:span text:style-name="T2582">konomi</text:span><text:span text:style-name="T2583">c</text:span><text:span text:style-name="T2584">k</text:span><text:span text:style-name="T2585">ý</text:span><text:span text:style-name="T2586">c</text:span><text:span text:style-name="T2587">h ú</text:span><text:span text:style-name="T2588">ž</text:span><text:span text:style-name="T2589">itkov,<text:s/></text:span><text:span text:style-name="T2590">a</text:span><text:span text:style-name="T2591">lebo<text:s/></text:span><text:span text:style-name="T2592">v</text:span><text:span text:style-name="T2593">ý</text:span><text:span text:style-name="T2594">ška t</text:span><text:span text:style-name="T2595">e</text:span><text:span text:style-name="T2596">jto povinnosti sa</text:span><text:span text:style-name="T2597"><text:s/></text:span><text:span text:style-name="T2598">n</text:span><text:span text:style-name="T2599">e</text:span><text:span text:style-name="T2600">dá</text:span><text:span text:style-name="T2601"><text:s/></text:span><text:span text:style-name="T2602">spoľ</text:span><text:span text:style-name="T2603">a</text:span><text:span text:style-name="T2604">hlivo o</text:span><text:span text:style-name="T2605">ce</text:span><text:span text:style-name="T2606">niť:<text:s/></text:span><text:span text:style-name="T2607">nemá</text:span></text:p>
      <text:p text:style-name="P2608"/>
      <text:list text:style-name="LFO5" text:continue-numbering="true">
        <text:list-item>
          <text:p text:style-name="P2609"><text:span text:style-name="T2610">opise</text:span><text:span text:style-name="T2611"><text:s/></text:span><text:span text:style-name="T2612">v</text:span><text:span text:style-name="T2613">ý</text:span><text:span text:style-name="T2614">z</text:span><text:span text:style-name="T2615">n</text:span><text:span text:style-name="T2616">a</text:span><text:span text:style-name="T2617">m</text:span><text:span text:style-name="T2618">n</text:span><text:span text:style-name="T2619">ý</text:span><text:span text:style-name="T2620">c</text:span><text:span text:style-name="T2621">h fi</text:span><text:span text:style-name="T2622">n</text:span><text:span text:style-name="T2623">a</text:span><text:span text:style-name="T2624">n</text:span><text:span text:style-name="T2625">č</text:span><text:span text:style-name="T2626">n</text:span><text:span text:style-name="T2627">ý</text:span><text:span text:style-name="T2628">c</text:span><text:span text:style-name="T2629">h povinností</text:span><text:span text:style-name="T2630"><text:s/>a</text:span><text:span text:style-name="T2631"><text:s/></text:span><text:span text:style-name="T2632">v</text:span><text:span text:style-name="T2633">ý</text:span><text:span text:style-name="T2634">z</text:span><text:span text:style-name="T2635">n</text:span><text:span text:style-name="T2636">a</text:span><text:span text:style-name="T2637">m</text:span><text:span text:style-name="T2638">n</text:span><text:span text:style-name="T2639">ý</text:span><text:span text:style-name="T2640">c</text:span><text:span text:style-name="T2641">h podmi</text:span><text:span text:style-name="T2642">e</text:span><text:span text:style-name="T2643">n</text:span><text:span text:style-name="T2644">e</text:span><text:span text:style-name="T2645">n</text:span><text:span text:style-name="T2646">ý</text:span><text:span text:style-name="T2647">c</text:span><text:span text:style-name="T2648">h<text:s/></text:span><text:span text:style-name="T2649">zá</text:span><text:span text:style-name="T2650">v</text:span><text:span text:style-name="T2651">ä</text:span><text:span text:style-name="T2652">z</text:span><text:span text:style-name="T2653">kov:<text:s/></text:span><text:span text:style-name="T2654">nemá</text:span></text:p>
        </text:list-item>
      </text:list>
      <text:p text:style-name="P2655"/>
      <text:p text:style-name="P2656"><text:span text:style-name="T2657">d) <text:s/></text:span><text:span text:style-name="T2658">ce</text:span><text:span text:style-name="T2659">lkovej</text:span><text:span text:style-name="T2660"><text:s/></text:span><text:span text:style-name="T2661">sume</text:span><text:span text:style-name="T2662"><text:s/></text:span><text:span text:style-name="T2663">v</text:span><text:span text:style-name="T2664">ý</text:span><text:span text:style-name="T2665">z</text:span><text:span text:style-name="T2666">n</text:span><text:span text:style-name="T2667">a</text:span><text:span text:style-name="T2668">mn</text:span><text:span text:style-name="T2669">ý</text:span><text:span text:style-name="T2670">c</text:span><text:span text:style-name="T2671">h</text:span><text:span text:style-name="T2672"><text:s/></text:span><text:span text:style-name="T2673">fin</text:span><text:span text:style-name="T2674">a</text:span><text:span text:style-name="T2675">n</text:span><text:span text:style-name="T2676">č</text:span><text:span text:style-name="T2677">n</text:span><text:span text:style-name="T2678">ý</text:span><text:span text:style-name="T2679">c</text:span><text:span text:style-name="T2680">h</text:span><text:span text:style-name="T2681"><text:s/></text:span><text:span text:style-name="T2682">povinností</text:span><text:span text:style-name="T2683"><text:s/></text:span><text:span text:style-name="T2684">a</text:span><text:span text:style-name="T2685"><text:s/></text:span><text:span text:style-name="T2686">v</text:span><text:span text:style-name="T2687">ý</text:span><text:span text:style-name="T2688">z</text:span><text:span text:style-name="T2689">n</text:span><text:span text:style-name="T2690">a</text:span><text:span text:style-name="T2691">m</text:span><text:span text:style-name="T2692">n</text:span><text:span text:style-name="T2693">ý</text:span><text:span text:style-name="T2694">c</text:span><text:span text:style-name="T2695">h</text:span><text:span text:style-name="T2696"><text:s/></text:span><text:span text:style-name="T2697">podm</text:span><text:span text:style-name="T2698">i</text:span><text:span text:style-name="T2699">e</text:span><text:span text:style-name="T2700">n</text:span><text:span text:style-name="T2701">e</text:span><text:span text:style-name="T2702">n</text:span><text:span text:style-name="T2703">ý</text:span><text:span text:style-name="T2704">c</text:span><text:span text:style-name="T2705">h<text:s/></text:span><text:span text:style-name="T2706">z</text:span><text:span text:style-name="T2707">á</text:span><text:span text:style-name="T2708">v</text:span><text:span text:style-name="T2709">ä</text:span><text:span text:style-name="T2710">z</text:span><text:span text:style-name="T2711">ko</text:span><text:span text:style-name="T2712">c</text:span><text:span text:style-name="T2713">h</text:span><text:span text:style-name="T2714"><text:s/></text:span><text:span text:style-name="T2715">vo</text:span><text:span text:style-name="T2716">č</text:span><text:span text:style-name="T2717">i</text:span><text:span text:style-name="T2718"><text:s/></text:span><text:span text:style-name="T2719">d</text:span><text:span text:style-name="T2720">c</text:span><text:span text:style-name="T2721">é</text:span><text:span text:style-name="T2722">rs</text:span><text:span text:style-name="T2723">k</text:span><text:span text:style-name="T2724">e</text:span><text:span text:style-name="T2725">j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a</text:span><text:span text:style-name="T2734"><text:s/></text:span><text:span text:style-name="T2735">ú</text:span><text:span text:style-name="T2736">č</text:span><text:span text:style-name="T2737">tovnej</text:span><text:span text:style-name="T2738"><text:s/></text:span><text:span text:style-name="T2739">jednotke</text:span><text:span text:style-name="T2740"><text:s/></text:span><text:span text:style-name="T2741">s</text:span><text:span text:style-name="T2742"><text:s/></text:span><text:span text:style-name="T2743">p</text:span><text:span text:style-name="T2744">o</text:span><text:span text:style-name="T2745">dstat</text:span><text:span text:style-name="T2746">n</text:span><text:span text:style-name="T2747">ý</text:span><text:span text:style-name="T2748">m vp</text:span><text:span text:style-name="T2749">l</text:span><text:span text:style-name="T2750">y</text:span><text:span text:style-name="T2751">vom:<text:s/></text:span><text:span text:style-name="T2752">nemá</text:span></text:p>
      <text:p text:style-name="P2753"/>
      <text:p text:style-name="P2754"><text:span text:style-name="T2755">e)<text:s/></text:span><text:span text:style-name="T2756">opise</text:span><text:span text:style-name="T2757"><text:s/></text:span><text:span text:style-name="T2758">v</text:span><text:span text:style-name="T2759">ý</text:span><text:span text:style-name="T2760">z</text:span><text:span text:style-name="T2761">n</text:span><text:span text:style-name="T2762">a</text:span><text:span text:style-name="T2763">m</text:span><text:span text:style-name="T2764">n</text:span><text:span text:style-name="T2765">ý</text:span><text:span text:style-name="T2766">c</text:span><text:span text:style-name="T2767">h</text:span><text:span text:style-name="T2768"><text:s/></text:span><text:span text:style-name="T2769">pov</text:span><text:span text:style-name="T2770">i</text:span><text:span text:style-name="T2771">nností</text:span><text:span text:style-name="T2772"><text:s/></text:span><text:span text:style-name="T2773">ú</text:span><text:span text:style-name="T2774">č</text:span><text:span text:style-name="T2775">tovnej</text:span><text:span text:style-name="T2776"><text:s/></text:span><text:span text:style-name="T2777">jednot</text:span><text:span text:style-name="T2778">k</text:span><text:span text:style-name="T2779">y</text:span><text:span text:style-name="T2780"><text:s/></text:span><text:span text:style-name="T2781">v</text:span><text:span text:style-name="T2782">y</text:span><text:span text:style-name="T2783">p</text:span><text:span text:style-name="T2784">l</text:span><text:span text:style-name="T2785">ý</text:span><text:span text:style-name="T2786">v</text:span><text:span text:style-name="T2787">a</text:span><text:span text:style-name="T2788">júci</text:span><text:span text:style-name="T2789">c</text:span><text:span text:style-name="T2790">h</text:span><text:span text:style-name="T2791"><text:s/></text:span><text:span text:style-name="T2792">z</text:span><text:span text:style-name="T2793"> </text:span><text:span text:style-name="T2794">dô</text:span><text:span text:style-name="T2795">c</text:span><text:span text:style-name="T2796">hodko</text:span><text:span text:style-name="T2797">v</text:span><text:span text:style-name="T2798">ý</text:span><text:span text:style-name="T2799">c</text:span><text:span text:style-name="T2800">h p</text:span><text:span text:style-name="T2801">r</text:span><text:span text:style-name="T2802">ogr</text:span><text:span text:style-name="T2803">a</text:span><text:span text:style-name="T2804">mov</text:span><text:span text:style-name="T2805"><text:s/>p</text:span><text:span text:style-name="T2806">r</text:span><text:span text:style-name="T2807">e</text:span><text:span text:style-name="T2808"><text:s/></text:span><text:span text:style-name="T2809">z</text:span><text:span text:style-name="T2810">a</text:span><text:span text:style-name="T2811">mestn</text:span><text:span text:style-name="T2812">a</text:span><text:span text:style-name="T2813">n</text:span><text:span text:style-name="T2814">c</text:span><text:span text:style-name="T2815">ov:<text:s/></text:span><text:span text:style-name="T2816">nemá</text:span></text:p>
      <text:p text:style-name="P2817"/>
      <text:p text:style-name="P2818"/>
      <text:list text:style-name="WW8Num2">
        <text:list-item text:start-value="6">
          <text:p text:style-name="P2819"><text:span text:style-name="T2820">Informácie o udelení výlučného práva alebo osobitného práva, ktorým sa udelilo právo poskytovať<text:s/></text:span><text:span text:style-name="T2821">služby vo verejnom záujme</text:span><text:span text:style-name="T2822">, pričom sa uvádza náhrada za túto činnosť v akejkoľvek forme, a ak sa zároveň vykonávajú aj iné činnosti, uvádzajú sa aj<text:s/></text:span><text:span text:style-name="T2823">informácie o všetkých formách prijatej náhrady, účtovných zásadách použitých pri prideľovaní nákladov a výnosov, všetkých druhoch činnosti účtovnej jednotky:<text:s/></text:span><text:span text:style-name="T2824">nemá</text:span></text:p>
        </text:list-item>
      </text:list>
      <text:p text:style-name="P2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51266181</text:span><text:span text:style-name="T18"><text:s text:c="8"/></text:span><text:span text:style-name="T19">D</text:span><text:span text:style-name="T20">I</text:span><text:span text:style-name="T21">Č:<text:s/></text:span><text:span text:style-name="T22">2120647991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1-06-07T12:10:00Z</meta:creation-date>
    <dc:date>2021-06-07T12:10:00Z</dc:date>
    <meta:print-date>2021-06-07T12:06:00Z</meta:print-date>
    <meta:template xlink:href="Normal" xlink:type="simple"/>
    <meta:editing-cycles>2</meta:editing-cycles>
    <meta:editing-duration>PT24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7" meta:row-count="49" meta:non-whitespace-character-count="5974"/>
  </office:meta>
</office:document-meta>
</file>