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dd0e"/>
    </style:style>
    <style:style style:name="T8" style:family="text">
      <style:text-properties officeooo:rsid="0035ad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36414824</text:span><text:tab/> <text:s text:c="3"/>DIČ:<text:span text:style-name="T4">202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0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M.T. - trulík Michal, s.r.o.</text:span></text:p>
      <text:p text:style-name="P1">IČO:<text:tab/><text:tab/><text:tab/><text:span text:style-name="T7">36414824</text:span></text:p>
      <text:p text:style-name="P1">Sídlo:<text:tab/><text:tab/><text:tab/><text:span text:style-name="T8">Čulenova 8120/44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3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36414824</text:span><text:tab/>DIČ:<text:span text:style-name="T5">202176234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<text:s text:c="2"/>v hodnote 2118,90 Eur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36414824</text:span><text:tab/><text:tab/>DIČ:<text:span text:style-name="T5">2021762347</text:span></text:p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0"/>
      <text:p text:style-name="P17"><text:tab/></text:p>
      <text:p text:style-name="P13"><text:soft-page-break/>Poznámky Úč MÚJ3 – 01<text:tab/><text:tab/><text:tab/><text:tab/>IČO:<text:span text:style-name="T7">36414824</text:span><text:tab/><text:tab/>DIČ:<text:span text:style-name="T5">202176234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00353917" text:style-name="L1">
        <text:list-header>
          <text:p text:style-name="P24"/>
        </text:list-header>
      </text:list>
      <text:p text:style-name="P16"/>
      <text:list xml:id="list170157434779766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36414824</text:span><text:tab/>DIČ:<text:span text:style-name="T5">202176234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6-04T17:01:24.826000000</dc:date>
    <meta:editing-duration>PT1H17S</meta:editing-duration>
    <meta:editing-cycles>17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4" meta:character-count="7723" meta:non-whitespace-character-count="6527"/>
  </office:meta>
</office:document-meta>
</file>