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451793<text:s/>DIČ<text:s/>2023885820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ARTIKA , s.r.o., <text:s/>Radvanská 16, 974 05 Banská Bys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08T15:07:00Z</meta:creation-date>
    <dc:date>2021-06-08T15:07:00Z</dc:date>
    <meta:template xlink:href="Normal" xlink:type="simple"/>
    <meta:editing-cycles>2</meta:editing-cycles>
    <meta:editing-duration>PT300S</meta:editing-duration>
    <meta:document-statistic meta:page-count="3" meta:paragraph-count="14" meta:word-count="1101" meta:character-count="7363" meta:row-count="52" meta:non-whitespace-character-count="6276"/>
  </office:meta>
</office:document-meta>
</file>