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27844<text:s text:c="2"/>DIČ<text:s/>2021852305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GEPSS – PLUS, spol. s r. o.<text:s/>Rudlovská cesta 8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<text:s/>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8T18:18:00Z</meta:creation-date>
    <dc:date>2021-06-08T18:18:00Z</dc:date>
    <meta:template xlink:href="Normal" xlink:type="simple"/>
    <meta:editing-cycles>2</meta:editing-cycles>
    <meta:editing-duration>PT60S</meta:editing-duration>
    <meta:document-statistic meta:page-count="3" meta:paragraph-count="14" meta:word-count="1104" meta:character-count="7384" meta:row-count="52" meta:non-whitespace-character-count="6294"/>
  </office:meta>
</office:document-meta>
</file>