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style:text-underline-style="solid" style:text-underline-width="auto" style:text-underline-color="font-color" style:font-size-asian="13pt" style:font-size-complex="13pt"/>
    </style:style>
    <style:style style:name="P3" style:family="paragraph" style:parent-style-name="Standard"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známky Úč MÚJ 3-01 <text:s text:c="17"/>IČO 45309761 <text:s text:c="13"/>DIČ 2022970730</text:p>
      <text:p text:style-name="P1"/>
      <text:p text:style-name="P1"/>
      <text:p text:style-name="P1"><text:s text:c="56"/>Čl. I.</text:p>
      <text:p text:style-name="P1"><text:s text:c="38"/></text:p>
      <text:p text:style-name="P1"><text:s text:c="49"/>Všeobecné údaje</text:p>
      <text:p text:style-name="P1"/>
      <text:p text:style-name="P4">novabau s. r. o. ,Krupinská 2238/8, 040 01 Košice</text:p>
      <text:p text:style-name="P5"/>
      <text:p text:style-name="P5"/>
      <text:p text:style-name="P5"><text:s text:c="58"/>Čl. II.</text:p>
      <text:p text:style-name="P5"/>
      <text:p text:style-name="P5"><text:s text:c="23"/>Informácie o účtovných zásadách a účtovných metódach <text:s/></text:p>
      <text:p text:style-name="P5"/>
      <text:p text:style-name="P5">1. Účtovná závierka bola zostavená za splnenia predpokladu, že účtovná jednotka bude</text:p>
      <text:p text:style-name="P5"><text:s text:c="4"/>nepretržite pokračovať vo svojej činnosti.</text:p>
      <text:p text:style-name="P5"/>
      <text:p text:style-name="P5">2. Zmeny účtovných zásad a zmeny účtovných metód nenastali.</text:p>
      <text:p text:style-name="P5"/>
      <text:p text:style-name="P5">3. Spôsob oceňovania jednotlivých položiek majetku a záväzkov v členení na:</text:p>
      <text:p text:style-name="P5"><text:s text:c="4"/>a/ dlhodobý hmotný majetok obstaraný kúpnou - cenou obstarania</text:p>
      <text:p text:style-name="P5"><text:s text:c="4"/>b/ pohľadávky-nominálnou hodnotou</text:p>
      <text:p text:style-name="P5"><text:s text:c="4"/>c/ krátkodobý finančný majetok - tvoria peňažné prostriedky v pokladni a na účte v banke</text:p>
      <text:p text:style-name="P5"><text:s text:c="4"/>d/ záväzky vrátane rezerv, pôžičiek a úverov – Záväzky z obchodného styku a ostatné</text:p>
      <text:p text:style-name="P5"><text:s text:c="8"/>záväzky sa prvotne oceňujú reálnou hodnotou</text:p>
      <text:p text:style-name="P5"/>
      <text:p text:style-name="P5">4. Spoločnosť má 1 zamestnanca</text:p>
      <text:p text:style-name="P5"/>
      <text:p text:style-name="P4"/>
      <text:p text:style-name="P4">Informácie o záväzkoch</text:p>
      <text:p text:style-name="P5"/>
      <text:p text:style-name="P6">Názov položky <text:s text:c="24"/>Bežné účtovné obdobie <text:s text:c="14"/>Bezprostredne predchádzajúce</text:p>
      <text:p text:style-name="P8"><text:s text:c="113"/>účtovné obdobie</text:p>
      <text:p text:style-name="P6"/>
      <text:p text:style-name="P5">Krátkodobé záväzky spolu</text:p>
      <text:p text:style-name="P5"/>
      <text:p text:style-name="P7">Záväzky so zostatkovou dobou</text:p>
      <text:p text:style-name="P7">splatnosti jeden rok až päť rokov <text:span text:style-name="T1"><text:s text:c="10"/>5 000 <text:s text:c="41"/>6452</text:span></text:p>
      <text:p text:style-name="P7"/>
      <text:p text:style-name="P7"/>
      <text:p text:style-name="P5">Dlhodobé záväzky spolu <text:s text:c="15"/>0 <text:s text:c="46"/>0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2">Poznámky Úč MÚJ 3-01 <text:s text:c="17"/>IČO 45309761 <text:s text:c="13"/>DIČ 2022970730</text:p>
      <text:p text:style-name="P1"/>
      <text:p text:style-name="P1"/>
      <text:p text:style-name="P1"><text:s text:c="56"/>Čl. I.</text:p>
      <text:p text:style-name="P1"><text:s text:c="38"/></text:p>
      <text:p text:style-name="P1"><text:s text:c="49"/>Všeobecné údaje</text:p>
      <text:p text:style-name="P1"/>
      <text:p text:style-name="P4">novabau s. r. o. ,Krupinská 2238/8, 040 01 Košice</text:p>
      <text:p text:style-name="P5"/>
      <text:p text:style-name="P5"/>
      <text:p text:style-name="P5"><text:s text:c="58"/>Čl. II.</text:p>
      <text:p text:style-name="P5"/>
      <text:p text:style-name="P5"><text:s text:c="23"/>Informácie o účtovných zásadách a účtovných metódach <text:s/></text:p>
      <text:p text:style-name="P5"/>
      <text:p text:style-name="P5">1. Účtovná závierka bola zostavená za splnenia predpokladu, že účtovná jednotka bude</text:p>
      <text:p text:style-name="P5"><text:s text:c="4"/>nepretržite pokračovať vo svojej činnosti.</text:p>
      <text:p text:style-name="P5"/>
      <text:p text:style-name="P5">2. Zmeny účtovných zásad a zmeny účtovných metód nenastali.</text:p>
      <text:p text:style-name="P5"/>
      <text:p text:style-name="P5">3. Spôsob oceňovania jednotlivých položiek majetku a záväzkov v členení na:</text:p>
      <text:p text:style-name="P5"><text:s text:c="5"/>a/ pohľadávky-nominálnou hodnotou</text:p>
      <text:p text:style-name="P5"><text:s text:c="5"/>b/ krátkodobý finančný majetok - tvoria peňažné prostriedky v pokladni a na účte v banke</text:p>
      <text:p text:style-name="P5"><text:s text:c="4"/>c/ záväzky vrátane rezerv, pôžičiek a úverov – Záväzky z obchodného styku a ostatné</text:p>
      <text:p text:style-name="P5"><text:s text:c="8"/>záväzky sa prvotne oceňujú reálnou hodnotou</text:p>
      <text:p text:style-name="P5"/>
      <text:p text:style-name="P5">4. Spoločnosť má 1 zamestnanca</text:p>
      <text:p text:style-name="P5"/>
      <text:p text:style-name="P4"/>
      <text:p text:style-name="P4">Informácie o záväzkoch</text:p>
      <text:p text:style-name="P5"/>
      <text:p text:style-name="P6">Názov položky <text:s text:c="24"/>Bežné účtovné obdobie <text:s text:c="14"/>Bezprostredne predchádzajúce</text:p>
      <text:p text:style-name="P8"><text:s text:c="113"/>účtovné obdobie</text:p>
      <text:p text:style-name="P6"/>
      <text:p text:style-name="P5">Krátkodobé záväzky spolu</text:p>
      <text:p text:style-name="P5"/>
      <text:p text:style-name="P7">Záväzky so zostatkovou dobou</text:p>
      <text:p text:style-name="P7">splatnosti jeden rok až päť rokov <text:span text:style-name="T1"><text:s text:c="8"/>5814 <text:s text:c="41"/>5814</text:span></text:p>
      <text:p text:style-name="P7"/>
      <text:p text:style-name="P7"/>
      <text:p text:style-name="P5">Dlhodobé záväzky spolu <text:s text:c="15"/>0 <text:s text:c="46"/>0</text:p>
      <text:p text:style-name="P5"/>
      <text:p text:style-name="P2"/>
      <text:p text:style-name="P2"/>
      <text:p text:style-name="P2"/>
      <text:p text:style-name="P2"/>
      <text:p text:style-name="P2"/>
      <text:p text:style-name="P5"><text:soft-page-break/></text:p>
      <text:p text:style-name="P5"/>
      <text:p text:style-name="P5"/>
      <text:p text:style-name="P5"/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ína Kováčová</meta:initial-creator>
    <meta:creation-date>2019-06-19T06:17:04.83</meta:creation-date>
    <dc:date>2021-06-10T10:44:58.50</dc:date>
    <dc:creator>Katarína Kováčová</dc:creator>
    <meta:editing-duration>PT1H23M38S</meta:editing-duration>
    <meta:editing-cycles>15</meta:editing-cycles>
    <meta:generator>OpenOffice/4.1.6$Win32 OpenOffice.org_project/416m1$Build-9790</meta:generator>
    <meta:printed-by>Katarína Kováčová</meta:printed-by>
    <meta:print-date>2021-06-10T10:46:41.96</meta:print-date>
    <meta:document-statistic meta:table-count="0" meta:image-count="0" meta:object-count="0" meta:page-count="3" meta:paragraph-count="47" meta:word-count="294" meta:character-count="3025"/>
  </office:meta>
</office:document-meta>
</file>