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13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51908158 DIČ 2120828567</text:p>
      <text:p text:style-name="P1">POZNÁMKY K ÚČTOVNEJ ZÁVIERKE</text:p>
      <text:p text:style-name="P3"/>
      <text:p text:style-name="P5">zostavenej ku dňu 31.12.2020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6477245747600013959" text:style-name="L1">
        <text:list-item>
          <text:p text:style-name="P13">Názov právnickej osoby a jej sídlo alebo meno a priezvisko fyzickej osoby:</text:p>
        </text:list-item>
      </text:list>
      <text:p text:style-name="P4"/>
      <text:p text:style-name="P6">FAVOUR Consulting s.r.o., Hviezdoslavova 45, </text:p>
      <text:p text:style-name="P6">Banská Bystrica 974 01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0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<text:soft-page-break/>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><text:soft-page-break/></text:p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0-10-04T12:56:00Z</meta:creation-date>
    <dc:date>2021-06-11T14:53:33.83</dc:date>
    <meta:editing-cycles>3</meta:editing-cycles>
    <meta:editing-duration>PT10M28S</meta:editing-duration>
    <meta:document-statistic meta:table-count="0" meta:image-count="0" meta:object-count="0" meta:page-count="3" meta:paragraph-count="86" meta:word-count="1014" meta:character-count="7268"/>
    <meta:template xlink:type="simple" xlink:actuate="onRequest" xlink:title="" xlink:href="../DPzPO%20a%20ÚZ%202020/DPzPO%20a%20ÚZ%202020/Poznámky%20k%20uzávierkam/Poznámky--Allin1Pro-s.r.o.-2019%20(1).odt/Normal"/>
  </office:meta>
</office:document-meta>
</file>