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uľka1" style:family="table">
      <style:table-properties style:width="16.96cm" fo:margin-left="0.09cm" fo:margin-right="-0.051cm" table:align="margins" style:writing-mode="lr-tb"/>
    </style:style>
    <style:style style:name="Tabuľka1.A" style:family="table-column">
      <style:table-column-properties style:column-width="5.741cm" style:rel-column-width="22185*"/>
    </style:style>
    <style:style style:name="Tabuľka1.B" style:family="table-column">
      <style:table-column-properties style:column-width="11.218cm" style:rel-column-width="43350*"/>
    </style:style>
    <style:style style:name="Tabuľka1.1" style:family="table-row">
      <style:table-row-properties style:min-row-height="0.459cm" style:keep-together="true" fo:keep-together="auto"/>
    </style:style>
    <style:style style:name="Tabuľka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1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ľka1.B2" style:family="table-cell" style:data-style-name="N0">
      <style:table-cell-properties style:vertical-align="top" fo:padding-left="0.191cm" fo:padding-right="0.191cm" fo:padding-top="0cm" fo:padding-bottom="0cm" fo:border="0.018cm solid #000000" style:writing-mode="lr-tb"/>
    </style:style>
    <style:style style:name="Tabuľka2" style:family="table">
      <style:table-properties style:width="16.933cm" fo:margin-left="0.064cm" fo:margin-right="0.002cm" table:align="margins" style:writing-mode="lr-tb"/>
    </style:style>
    <style:style style:name="Tabuľka2.A" style:family="table-column">
      <style:table-column-properties style:column-width="8.864cm" style:rel-column-width="34303*"/>
    </style:style>
    <style:style style:name="Tabuľka2.B" style:family="table-column">
      <style:table-column-properties style:column-width="8.07cm" style:rel-column-width="31232*"/>
    </style:style>
    <style:style style:name="Tabuľka2.1" style:family="table-row">
      <style:table-row-properties style:min-row-height="0.446cm" style:keep-together="true" fo:keep-together="auto"/>
    </style:style>
    <style:style style:name="Tabuľka2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2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P1" style:family="paragraph" style:parent-style-name="Text_20_body">
      <style:paragraph-properties fo:margin-left="-0.7cm" fo:margin-right="0cm" fo:text-align="center" style:justify-single-word="false" fo:text-indent="0cm" style:auto-text-indent="false">
        <style:tab-stops>
          <style:tab-stop style:position="3.173cm"/>
          <style:tab-stop style:position="9.096cm"/>
        </style:tab-stops>
      </style:paragraph-properties>
    </style:style>
    <style:style style:name="P2" style:family="paragraph" style:parent-style-name="Standard">
      <style:paragraph-properties fo:line-height="0.459cm" fo:text-align="justify" style:justify-single-word="false"/>
      <style:text-properties style:font-name="Arial" style:font-name-complex="Arial"/>
    </style:style>
    <style:style style:name="P3" style:family="paragraph" style:parent-style-name="Standard">
      <style:paragraph-properties fo:line-height="0.459cm" fo:text-align="justify" style:justify-single-word="false" style:snap-to-layout-grid="false"/>
      <style:text-properties style:font-name="Arial" style:font-name-complex="Arial"/>
    </style:style>
    <style:style style:name="P4" style:family="paragraph" style:parent-style-name="Standard">
      <style:paragraph-properties fo:line-height="0.459cm" fo:text-align="justify" style:justify-single-word="false"/>
    </style:style>
    <style:style style:name="P5" style:family="paragraph" style:parent-style-name="Standard">
      <style:paragraph-properties fo:margin-top="0.004cm" fo:margin-bottom="0cm" fo:line-height="0.247cm"/>
      <style:text-properties style:font-name="Arial" fo:font-size="11pt" fo:language="en" fo:country="US" style:font-size-asian="11pt" style:font-name-complex="Arial" style:font-size-complex="11pt"/>
    </style:style>
    <style:style style:name="P6" style:family="paragraph" style:parent-style-name="Standard">
      <style:paragraph-properties fo:margin-top="0.004cm" fo:margin-bottom="0cm" fo:line-height="0.247cm"/>
      <style:text-properties fo:font-size="7pt" fo:language="en" fo:country="US" style:font-size-asian="7pt" style:font-size-complex="7pt"/>
    </style:style>
    <style:style style:name="P7" style:family="paragraph" style:parent-style-name="Standard">
      <style:paragraph-properties fo:margin-top="0cm" fo:margin-bottom="0.212cm" fo:text-align="center" style:justify-single-word="false" fo:padding-left="0.141cm" fo:padding-right="0.141cm" fo:padding-top="0.035cm" fo:padding-bottom="0.035cm" fo:border="0.018cm solid #000000"/>
      <style:text-properties style:font-name="Arial Narrow" fo:font-weight="bold" style:font-weight-asian="bold"/>
    </style:style>
    <style:style style:name="P8" style:family="paragraph" style:parent-style-name="Standard">
      <style:paragraph-properties fo:text-align="center" style:justify-single-word="false" fo:padding-left="0.141cm" fo:padding-right="0.141cm" fo:padding-top="0.035cm" fo:padding-bottom="0.035cm" fo:border="0.018cm solid #000000"/>
    </style:style>
    <style:style style:name="P9" style:family="paragraph" style:parent-style-name="Standard">
      <style:paragraph-properties fo:text-align="center" style:justify-single-word="false" fo:padding-left="0.141cm" fo:padding-right="0.141cm" fo:padding-top="0.035cm" fo:padding-bottom="0.035cm" fo:border="0.018cm solid #000000"/>
      <style:text-properties style:font-name="Arial Narrow"/>
    </style:style>
    <style:style style:name="P10" style:family="paragraph" style:parent-style-name="Standard">
      <style:paragraph-properties fo:margin-top="0.012cm" fo:margin-bottom="0cm" fo:line-height="0.423cm" fo:text-align="justify" style:justify-single-word="false"/>
      <style:text-properties style:font-name="Arial" fo:language="en" fo:country="US" style:font-name-complex="Arial"/>
    </style:style>
    <style:style style:name="P11" style:family="paragraph" style:parent-style-name="Standard">
      <style:paragraph-properties fo:margin-top="0.012cm" fo:margin-bottom="0cm" fo:line-height="0.423cm" fo:text-align="justify" style:justify-single-word="false"/>
      <style:text-properties style:font-name="Arial" style:font-name-complex="Arial"/>
    </style:style>
    <style:style style:name="P12" style:family="paragraph" style:parent-style-name="Standard">
      <style:paragraph-properties fo:margin-left="0cm" fo:margin-right="1.483cm" fo:text-align="center" style:justify-single-word="false" fo:text-indent="0cm" style:auto-text-indent="false"/>
    </style:style>
    <style:style style:name="P13" style:family="paragraph" style:parent-style-name="Standard">
      <style:paragraph-properties fo:margin-left="0cm" fo:margin-right="1.475cm" fo:text-align="center" style:justify-single-word="false" fo:text-indent="0cm" style:auto-text-indent="false"/>
    </style:style>
    <style:style style:name="P14" style:family="paragraph" style:parent-style-name="Standard">
      <style:paragraph-properties fo:margin-top="0.019cm" fo:margin-bottom="0cm" fo:line-height="0.459cm" fo:text-align="justify" style:justify-single-word="false"/>
      <style:text-properties style:font-name="Arial" style:font-name-complex="Arial"/>
    </style:style>
    <style:style style:name="P15" style:family="paragraph" style:parent-style-name="Standard">
      <style:paragraph-properties fo:margin-left="0cm" fo:margin-right="0.277cm" fo:text-align="center" style:justify-single-word="false" fo:text-indent="0cm" style:auto-text-indent="false"/>
    </style:style>
    <style:style style:name="P16" style:family="paragraph" style:parent-style-name="Text_20_body">
      <style:paragraph-properties fo:margin-left="0.178cm" fo:margin-right="0.205cm" fo:text-align="justify" style:justify-single-word="false" fo:text-indent="0cm" style:auto-text-indent="false">
        <style:tab-stops>
          <style:tab-stop style:position="1.713cm"/>
        </style:tab-stops>
      </style:paragraph-properties>
    </style:style>
    <style:style style:name="P17" style:family="paragraph" style:parent-style-name="Text_20_body">
      <style:paragraph-properties fo:margin-left="0.178cm" fo:margin-right="0.205cm" fo:text-align="justify" style:justify-single-word="false" fo:text-indent="0cm" style:auto-text-indent="false">
        <style:tab-stops>
          <style:tab-stop style:position="1.713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18" style:family="paragraph" style:parent-style-name="Text_20_body">
      <style:paragraph-properties fo:margin-left="0.178cm" fo:margin-right="0.205cm" fo:text-align="end" style:justify-single-word="false" fo:text-indent="0cm" style:auto-text-indent="false">
        <style:tab-stops>
          <style:tab-stop style:position="1.713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19" style:family="paragraph" style:parent-style-name="Text_20_body">
      <style:paragraph-properties fo:margin-left="0.178cm" fo:margin-right="0.205cm" fo:text-align="end" style:justify-single-word="false" fo:text-indent="0cm" style:auto-text-indent="false">
        <style:tab-stops>
          <style:tab-stop style:position="1.713cm"/>
        </style:tab-stops>
      </style:paragraph-properties>
      <style:text-properties style:font-name="Arial" fo:font-size="8pt" style:font-size-asian="8pt" style:font-name-complex="Arial" style:font-size-complex="8pt"/>
    </style:style>
    <style:style style:name="P20" style:family="paragraph" style:parent-style-name="Text_20_body">
      <style:paragraph-properties fo:margin-left="0cm" fo:margin-right="0cm" fo:text-indent="0cm" style:auto-text-indent="false">
        <style:tab-stops>
          <style:tab-stop style:position="1.425cm"/>
        </style:tab-stops>
      </style:paragraph-properties>
    </style:style>
    <style:style style:name="P21" style:family="paragraph" style:parent-style-name="Text_20_body">
      <style:paragraph-properties fo:margin-left="0cm" fo:margin-right="0cm" fo:text-align="justify" style:justify-single-word="false" fo:text-indent="0cm" style:auto-text-indent="false">
        <style:tab-stops>
          <style:tab-stop style:position="1.425cm"/>
        </style:tab-stops>
      </style:paragraph-properties>
    </style:style>
    <style:style style:name="P22" style:family="paragraph" style:parent-style-name="Text_20_body">
      <style:paragraph-properties fo:margin-left="0cm" fo:margin-right="0cm" fo:text-align="justify" style:justify-single-word="false" fo:text-indent="0cm" style:auto-text-indent="false" style:snap-to-layout-grid="false">
        <style:tab-stops>
          <style:tab-stop style:position="1.425cm"/>
        </style:tab-stops>
      </style:paragraph-properties>
    </style:style>
    <style:style style:name="P23" style:family="paragraph" style:parent-style-name="Text_20_body">
      <style:paragraph-properties fo:margin-left="0cm" fo:margin-right="0cm" fo:text-align="justify" style:justify-single-word="false" fo:text-indent="0cm" style:auto-text-indent="false">
        <style:tab-stops>
          <style:tab-stop style:position="1.425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24" style:family="paragraph" style:parent-style-name="Text_20_body">
      <style:paragraph-properties fo:margin-left="0cm" fo:margin-right="0cm" fo:text-align="justify" style:justify-single-word="false" fo:text-indent="0cm" style:auto-text-indent="false" style:snap-to-layout-grid="false">
        <style:tab-stops>
          <style:tab-stop style:position="1.425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25" style:family="paragraph" style:parent-style-name="Text_20_body">
      <style:paragraph-properties fo:margin-left="0cm" fo:margin-right="0cm" fo:text-align="center" style:justify-single-word="false" fo:text-indent="0cm" style:auto-text-indent="false" style:snap-to-layout-grid="false">
        <style:tab-stops>
          <style:tab-stop style:position="1.425cm"/>
        </style:tab-stops>
      </style:paragraph-properties>
      <style:text-properties style:font-name="Arial" fo:font-size="11pt" fo:font-weight="bold" style:font-size-asian="11pt" style:font-weight-asian="bold" style:font-name-complex="Arial" style:font-size-complex="11pt"/>
    </style:style>
    <style:style style:name="P26" style:family="paragraph" style:parent-style-name="Text_20_body">
      <style:paragraph-properties fo:margin-left="0cm" fo:margin-right="0.205cm" fo:margin-top="0.002cm" fo:margin-bottom="0cm" fo:line-height="0.494cm" fo:text-align="end" style:justify-single-word="false" fo:text-indent="0cm" style:auto-text-indent="false">
        <style:tab-stops>
          <style:tab-stop style:position="1.713cm"/>
        </style:tab-stops>
      </style:paragraph-properties>
      <style:text-properties style:font-name="Arial" fo:font-size="8pt" fo:letter-spacing="-0.007cm" style:font-size-asian="8pt" style:font-name-complex="Arial" style:font-size-complex="8pt"/>
    </style:style>
    <style:style style:name="P27" style:family="paragraph" style:parent-style-name="Text_20_body">
      <style:paragraph-properties fo:margin-left="0cm" fo:margin-right="0.205cm" fo:text-align="justify" style:justify-single-word="false" fo:text-indent="0cm" style:auto-text-indent="false">
        <style:tab-stops>
          <style:tab-stop style:position="1.713cm"/>
        </style:tab-stops>
      </style:paragraph-properties>
    </style:style>
    <style:style style:name="P28" style:family="paragraph" style:parent-style-name="Standard">
      <style:paragraph-properties fo:margin-top="0.002cm" fo:margin-bottom="0cm" fo:line-height="0.494cm" fo:text-align="justify" style:justify-single-word="false"/>
      <style:text-properties style:font-name="Arial" style:font-name-complex="Arial"/>
    </style:style>
    <style:style style:name="P29" style:family="paragraph" style:parent-style-name="Standard" style:master-page-name="Standard">
      <style:paragraph-properties fo:margin-top="0.004cm" fo:margin-bottom="0cm" fo:line-height="0.247cm" style:page-number="auto"/>
      <style:text-properties style:font-name="Arial" fo:font-size="11pt" fo:language="en" fo:country="US" style:font-size-asian="11pt" style:font-name-complex="Arial" style:font-size-complex="11pt"/>
    </style:style>
    <style:style style:name="P30" style:family="paragraph" style:parent-style-name="Heading_20_1">
      <style:paragraph-properties fo:margin-left="0cm" fo:margin-right="1.475cm" fo:margin-top="0.122cm" fo:margin-bottom="0cm" fo:text-align="center" style:justify-single-word="false" fo:text-indent="0cm" style:auto-text-indent="false"/>
      <style:text-properties style:font-name="Arial" fo:font-size="11pt" style:font-size-asian="11pt" style:font-name-complex="Arial" style:font-size-complex="11pt"/>
    </style:style>
    <style:style style:name="P31" style:family="paragraph" style:parent-style-name="Heading_20_1">
      <style:paragraph-properties fo:margin-left="0cm" fo:margin-right="1.48cm" fo:text-align="center" style:justify-single-word="false" fo:text-indent="0cm" style:auto-text-indent="false"/>
      <style:text-properties style:font-name="Arial" fo:font-size="11pt" style:font-size-asian="11pt" style:font-name-complex="Arial" style:font-size-complex="11pt"/>
    </style:style>
    <style:style style:name="P32" style:family="paragraph" style:parent-style-name="Heading_20_1">
      <style:paragraph-properties fo:margin-left="0cm" fo:margin-right="0.277cm" fo:text-align="center" style:justify-single-word="false" fo:text-indent="0cm" style:auto-text-indent="false"/>
      <style:text-properties style:font-name="Arial" fo:font-size="11pt" style:font-size-asian="11pt" style:font-name-complex="Arial" style:font-size-complex="11pt"/>
    </style:style>
    <style:style style:name="P33" style:family="paragraph" style:parent-style-name="Text_20_body" style:list-style-name="WW8Num2">
      <style:paragraph-properties fo:margin-left="0cm" fo:margin-right="0cm" fo:text-align="justify" style:justify-single-word="false" fo:text-indent="0cm" style:auto-text-indent="false">
        <style:tab-stops>
          <style:tab-stop style:position="1.425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34" style:family="paragraph" style:parent-style-name="Text_20_body" style:list-style-name="L1">
      <style:paragraph-properties fo:margin-left="0cm" fo:margin-right="0cm" fo:text-align="justify" style:justify-single-word="false" fo:text-indent="0cm" style:auto-text-indent="false">
        <style:tab-stops>
          <style:tab-stop style:position="1.425cm"/>
        </style:tab-stops>
      </style:paragraph-properties>
    </style:style>
    <style:style style:name="P35" style:family="paragraph" style:parent-style-name="Text_20_body" style:list-style-name="WW8Num3">
      <style:paragraph-properties fo:margin-left="0.178cm" fo:margin-right="0.205cm" fo:text-align="justify" style:justify-single-word="false" fo:text-indent="0cm" style:auto-text-indent="false">
        <style:tab-stops>
          <style:tab-stop style:position="1.713cm"/>
        </style:tab-stops>
      </style:paragraph-properties>
    </style:style>
    <style:style style:name="P36" style:family="paragraph" style:parent-style-name="Text_20_body" style:list-style-name="WW8Num4">
      <style:paragraph-properties fo:margin-left="0.178cm" fo:margin-right="0.205cm" fo:text-align="justify" style:justify-single-word="false" fo:text-indent="0cm" style:auto-text-indent="false">
        <style:tab-stops>
          <style:tab-stop style:position="1.713cm"/>
        </style:tab-stops>
      </style:paragraph-properties>
    </style:style>
    <style:style style:name="P37" style:family="paragraph" style:parent-style-name="Text_20_body" style:list-style-name="WW8Num5">
      <style:paragraph-properties fo:margin-left="0.178cm" fo:margin-right="0.205cm" fo:text-align="justify" style:justify-single-word="false" fo:text-indent="0cm" style:auto-text-indent="false">
        <style:tab-stops>
          <style:tab-stop style:position="1.713cm"/>
        </style:tab-stops>
      </style:paragraph-properties>
    </style:style>
    <style:style style:name="T1" style:family="text">
      <style:text-properties style:font-name="Arial" fo:font-size="11pt" style:font-size-asian="11pt" style:font-name-complex="Arial" style:font-size-complex="11pt"/>
    </style:style>
    <style:style style:name="T2" style:family="text">
      <style:text-properties style:font-name="Arial" fo:font-size="11pt" fo:letter-spacing="0.002cm" style:font-size-asian="11pt" style:font-name-complex="Arial" style:font-size-complex="11pt"/>
    </style:style>
    <style:style style:name="T3" style:family="text">
      <style:text-properties style:font-name="Arial" fo:font-size="11pt" fo:letter-spacing="0.002cm" style:text-underline-style="solid" style:text-underline-width="auto" style:text-underline-color="font-color" style:font-size-asian="11pt" style:font-name-complex="Arial" style:font-size-complex="11pt"/>
    </style:style>
    <style:style style:name="T4" style:family="text">
      <style:text-properties style:font-name="Arial" fo:font-size="11pt" fo:letter-spacing="-0.002cm" style:font-size-asian="11pt" style:font-name-complex="Arial" style:font-size-complex="11pt"/>
    </style:style>
    <style:style style:name="T5" style:family="text">
      <style:text-properties style:font-name="Arial" fo:font-size="11pt" fo:letter-spacing="-0.002cm" style:text-underline-style="solid" style:text-underline-width="auto" style:text-underline-color="font-color" style:font-size-asian="11pt" style:font-name-complex="Arial" style:font-size-complex="11pt"/>
    </style:style>
    <style:style style:name="T6" style:family="text">
      <style:text-properties style:font-name="Arial" fo:font-size="11pt" fo:letter-spacing="-0.002cm" fo:font-weight="bold" style:font-size-asian="11pt" style:font-weight-asian="bold" style:font-name-complex="Arial" style:font-size-complex="11pt"/>
    </style:style>
    <style:style style:name="T7" style:family="text">
      <style:text-properties style:font-name="Arial" fo:font-size="11pt" fo:letter-spacing="0.004cm" style:font-size-asian="11pt" style:font-name-complex="Arial" style:font-size-complex="11pt"/>
    </style:style>
    <style:style style:name="T8" style:family="text">
      <style:text-properties style:font-name="Arial" fo:font-size="11pt" fo:letter-spacing="0.004cm" style:text-underline-style="solid" style:text-underline-width="auto" style:text-underline-color="font-color" style:font-size-asian="11pt" style:font-name-complex="Arial" style:font-size-complex="11pt"/>
    </style:style>
    <style:style style:name="T9" style:family="text">
      <style:text-properties style:font-name="Arial" fo:font-size="11pt" fo:letter-spacing="0.004cm" fo:font-weight="bold" style:font-size-asian="11pt" style:font-weight-asian="bold" style:font-name-complex="Arial" style:font-size-complex="11pt"/>
    </style:style>
    <style:style style:name="T10" style:family="text">
      <style:text-properties style:font-name="Arial" fo:font-size="11pt" fo:letter-spacing="-0.014cm" style:font-size-asian="11pt" style:font-name-complex="Arial" style:font-size-complex="11pt"/>
    </style:style>
    <style:style style:name="T11" style:family="text">
      <style:text-properties style:font-name="Arial" fo:font-size="11pt" fo:letter-spacing="-0.014cm" style:text-underline-style="solid" style:text-underline-width="auto" style:text-underline-color="font-color" style:font-size-asian="11pt" style:font-name-complex="Arial" style:font-size-complex="11pt"/>
    </style:style>
    <style:style style:name="T12" style:family="text">
      <style:text-properties style:font-name="Arial" fo:font-size="11pt" fo:letter-spacing="-0.011cm" style:font-size-asian="11pt" style:font-name-complex="Arial" style:font-size-complex="11pt"/>
    </style:style>
    <style:style style:name="T13" style:family="text">
      <style:text-properties style:font-name="Arial" fo:font-size="11pt" style:text-underline-style="solid" style:text-underline-width="auto" style:text-underline-color="font-color" style:font-size-asian="11pt" style:font-name-complex="Arial" style:font-size-complex="11pt"/>
    </style:style>
    <style:style style:name="T14" style:family="text">
      <style:text-properties style:font-name="Arial" fo:font-size="11pt" style:text-underline-style="solid" style:text-underline-width="auto" style:text-underline-color="font-color" fo:font-weight="bold" style:font-size-asian="11pt" style:font-weight-asian="bold" style:font-name-complex="Arial" style:font-size-complex="11pt"/>
    </style:style>
    <style:style style:name="T15" style:family="text">
      <style:text-properties style:font-name="Arial" fo:font-size="11pt" fo:letter-spacing="-0.004cm" style:text-underline-style="solid" style:text-underline-width="auto" style:text-underline-color="font-color" style:font-size-asian="11pt" style:font-name-complex="Arial" style:font-size-complex="11pt"/>
    </style:style>
    <style:style style:name="T16" style:family="text">
      <style:text-properties style:font-name="Arial" fo:font-size="11pt" fo:letter-spacing="-0.004cm" style:font-size-asian="11pt" style:font-name-complex="Arial" style:font-size-complex="11pt"/>
    </style:style>
    <style:style style:name="T17" style:family="text">
      <style:text-properties style:font-name="Arial" fo:font-size="11pt" fo:letter-spacing="-0.009cm" style:font-size-asian="11pt" style:font-name-complex="Arial" style:font-size-complex="11pt"/>
    </style:style>
    <style:style style:name="T18" style:family="text">
      <style:text-properties style:font-name="Arial" fo:font-size="11pt" fo:letter-spacing="-0.009cm" style:text-underline-style="solid" style:text-underline-width="auto" style:text-underline-color="font-color" style:font-size-asian="11pt" style:font-name-complex="Arial" style:font-size-complex="11pt"/>
    </style:style>
    <style:style style:name="T19" style:family="text">
      <style:text-properties style:font-name="Arial" fo:font-size="11pt" fo:letter-spacing="-0.009cm" fo:font-weight="bold" style:font-size-asian="11pt" style:font-weight-asian="bold" style:font-name-complex="Arial" style:font-size-complex="11pt"/>
    </style:style>
    <style:style style:name="T20" style:family="text">
      <style:text-properties style:font-name="Arial" fo:font-size="11pt" fo:letter-spacing="-0.007cm" style:font-size-asian="11pt" style:font-name-complex="Arial" style:font-size-complex="11pt"/>
    </style:style>
    <style:style style:name="T21" style:family="text">
      <style:text-properties style:font-name="Arial" fo:font-size="11pt" fo:letter-spacing="-0.007cm" style:text-underline-style="solid" style:text-underline-width="auto" style:text-underline-color="font-color" style:font-size-asian="11pt" style:font-name-complex="Arial" style:font-size-complex="11pt"/>
    </style:style>
    <style:style style:name="T22" style:family="text">
      <style:text-properties style:font-name="Arial" fo:font-size="11pt" fo:letter-spacing="0.014cm" style:font-size-asian="11pt" style:font-name-complex="Arial" style:font-size-complex="11pt"/>
    </style:style>
    <style:style style:name="T23" style:family="text">
      <style:text-properties style:font-name="Arial" fo:font-size="11pt" fo:letter-spacing="0.005cm" style:font-size-asian="11pt" style:font-name-complex="Arial" style:font-size-complex="11pt"/>
    </style:style>
    <style:style style:name="T24" style:family="text">
      <style:text-properties style:font-name="Arial" fo:font-size="11pt" fo:letter-spacing="0.005cm" style:text-underline-style="solid" style:text-underline-width="auto" style:text-underline-color="font-color" style:font-size-asian="11pt" style:font-name-complex="Arial" style:font-size-complex="11pt"/>
    </style:style>
    <style:style style:name="T25" style:family="text">
      <style:text-properties style:font-name="Arial" fo:font-size="11pt" fo:letter-spacing="0.007cm" style:font-size-asian="11pt" style:font-name-complex="Arial" style:font-size-complex="11pt"/>
    </style:style>
    <style:style style:name="T26" style:family="text">
      <style:text-properties style:font-name="Arial" fo:font-size="11pt" fo:letter-spacing="0.007cm" style:text-underline-style="solid" style:text-underline-width="auto" style:text-underline-color="font-color" style:font-size-asian="11pt" style:font-name-complex="Arial" style:font-size-complex="11pt"/>
    </style:style>
    <style:style style:name="T27" style:family="text">
      <style:text-properties style:font-name="Arial" fo:font-size="11pt" fo:letter-spacing="-0.005cm" style:text-underline-style="solid" style:text-underline-width="auto" style:text-underline-color="font-color" style:font-size-asian="11pt" style:font-name-complex="Arial" style:font-size-complex="11pt"/>
    </style:style>
    <style:style style:name="T28" style:family="text">
      <style:text-properties style:font-name="Arial" fo:font-size="11pt" fo:letter-spacing="-0.005cm" style:font-size-asian="11pt" style:font-name-complex="Arial" style:font-size-complex="11pt"/>
    </style:style>
    <style:style style:name="T29" style:family="text">
      <style:text-properties style:font-name="Arial" fo:font-size="11pt" fo:letter-spacing="0.009cm" style:text-underline-style="solid" style:text-underline-width="auto" style:text-underline-color="font-color" style:font-size-asian="11pt" style:font-name-complex="Arial" style:font-size-complex="11pt"/>
    </style:style>
    <style:style style:name="T30" style:family="text">
      <style:text-properties style:font-name="Arial" fo:font-size="11pt" fo:letter-spacing="0.009cm" style:font-size-asian="11pt" style:font-name-complex="Arial" style:font-size-complex="11pt"/>
    </style:style>
    <style:style style:name="T31" style:family="text">
      <style:text-properties style:font-name="Arial" fo:font-size="11pt" fo:letter-spacing="0.011cm" style:text-underline-style="solid" style:text-underline-width="auto" style:text-underline-color="font-color" style:font-size-asian="11pt" style:font-name-complex="Arial" style:font-size-complex="11pt"/>
    </style:style>
    <style:style style:name="T32" style:family="text">
      <style:text-properties style:font-name="Arial" fo:font-size="11pt" fo:letter-spacing="0.011cm" style:font-size-asian="11pt" style:font-name-complex="Arial" style:font-size-complex="11pt"/>
    </style:style>
    <style:style style:name="T33" style:family="text">
      <style:text-properties style:font-name="Arial" fo:font-size="11pt" fo:letter-spacing="0.104cm" style:text-underline-style="solid" style:text-underline-width="auto" style:text-underline-color="font-color" style:font-size-asian="11pt" style:font-name-complex="Arial" style:font-size-complex="11pt"/>
    </style:style>
    <style:style style:name="T34" style:family="text">
      <style:text-properties style:font-name="Arial" fo:font-size="11pt" fo:letter-spacing="0.104cm" style:font-size-asian="11pt" style:font-name-complex="Arial" style:font-size-complex="11pt"/>
    </style:style>
    <style:style style:name="T35" style:family="text">
      <style:text-properties style:font-name="Arial" fo:font-size="11pt" fo:letter-spacing="0.104cm" fo:font-weight="bold" style:font-size-asian="11pt" style:font-weight-asian="bold" style:font-name-complex="Arial" style:font-size-complex="11pt"/>
    </style:style>
    <style:style style:name="T36" style:family="text">
      <style:text-properties style:font-name="Arial" fo:font-size="11pt" fo:letter-spacing="0.09cm" style:font-size-asian="11pt" style:font-name-complex="Arial" style:font-size-complex="11pt"/>
    </style:style>
    <style:style style:name="T37" style:family="text">
      <style:text-properties style:font-name="Arial" fo:font-size="11pt" fo:letter-spacing="0.093cm" style:font-size-asian="11pt" style:font-name-complex="Arial" style:font-size-complex="11pt"/>
    </style:style>
    <style:style style:name="T38" style:family="text">
      <style:text-properties style:font-name="Arial" fo:font-size="11pt" fo:letter-spacing="0.092cm" style:font-size-asian="11pt" style:font-name-complex="Arial" style:font-size-complex="11pt"/>
    </style:style>
    <style:style style:name="T39" style:family="text">
      <style:text-properties style:font-name="Arial" fo:font-size="11pt" fo:letter-spacing="0.092cm" style:text-underline-style="solid" style:text-underline-width="auto" style:text-underline-color="font-color" style:font-size-asian="11pt" style:font-name-complex="Arial" style:font-size-complex="11pt"/>
    </style:style>
    <style:style style:name="T40" style:family="text">
      <style:text-properties style:font-name="Arial" fo:font-size="11pt" fo:letter-spacing="0.095cm" style:font-size-asian="11pt" style:font-name-complex="Arial" style:font-size-complex="11pt"/>
    </style:style>
    <style:style style:name="T41" style:family="text">
      <style:text-properties style:font-name="Arial" fo:font-size="11pt" fo:letter-spacing="0.095cm" style:text-underline-style="solid" style:text-underline-width="auto" style:text-underline-color="font-color" style:font-size-asian="11pt" style:font-name-complex="Arial" style:font-size-complex="11pt"/>
    </style:style>
    <style:style style:name="T42" style:family="text">
      <style:text-properties style:font-name="Arial" fo:font-size="11pt" fo:letter-spacing="0.069cm" style:font-size-asian="11pt" style:font-name-complex="Arial" style:font-size-complex="11pt"/>
    </style:style>
    <style:style style:name="T43" style:family="text">
      <style:text-properties style:font-name="Arial" fo:font-size="11pt" fo:letter-spacing="0.067cm" style:font-size-asian="11pt" style:font-name-complex="Arial" style:font-size-complex="11pt"/>
    </style:style>
    <style:style style:name="T44" style:family="text">
      <style:text-properties style:font-name="Arial" fo:font-size="11pt" fo:font-weight="bold" style:font-size-asian="11pt" style:font-weight-asian="bold" style:font-name-complex="Arial" style:font-size-complex="11pt"/>
    </style:style>
    <style:style style:name="T45" style:family="text">
      <style:text-properties style:font-name="Arial" fo:font-size="11pt" fo:letter-spacing="0.081cm" style:font-size-asian="11pt" style:font-name-complex="Arial" style:font-size-complex="11pt"/>
    </style:style>
    <style:style style:name="T46" style:family="text">
      <style:text-properties style:font-name="Arial" fo:font-size="11pt" fo:letter-spacing="0.083cm" style:font-size-asian="11pt" style:font-name-complex="Arial" style:font-size-complex="11pt"/>
    </style:style>
    <style:style style:name="T47" style:family="text">
      <style:text-properties style:font-name="Arial" fo:font-size="11pt" fo:letter-spacing="0.083cm" style:text-underline-style="solid" style:text-underline-width="auto" style:text-underline-color="font-color" style:font-size-asian="11pt" style:font-name-complex="Arial" style:font-size-complex="11pt"/>
    </style:style>
    <style:style style:name="T48" style:family="text">
      <style:text-properties style:font-name="Arial" fo:font-size="11pt" fo:letter-spacing="0.079cm" style:text-underline-style="solid" style:text-underline-width="auto" style:text-underline-color="font-color" style:font-size-asian="11pt" style:font-name-complex="Arial" style:font-size-complex="11pt"/>
    </style:style>
    <style:style style:name="T49" style:family="text">
      <style:text-properties style:font-name="Arial" fo:font-size="11pt" fo:letter-spacing="0.085cm" style:font-size-asian="11pt" style:font-name-complex="Arial" style:font-size-complex="11pt"/>
    </style:style>
    <style:style style:name="T50" style:family="text">
      <style:text-properties style:font-name="Arial" fo:font-size="11pt" fo:letter-spacing="0.071cm" style:font-size-asian="11pt" style:font-name-complex="Arial" style:font-size-complex="11pt"/>
    </style:style>
    <style:style style:name="T51" style:family="text">
      <style:text-properties style:font-name="Arial" fo:font-size="11pt" fo:letter-spacing="0.074cm" style:font-size-asian="11pt" style:font-name-complex="Arial" style:font-size-complex="11pt"/>
    </style:style>
    <style:style style:name="T52" style:family="text">
      <style:text-properties style:font-name="Arial" fo:font-size="11pt" fo:letter-spacing="0.072cm" style:font-size-asian="11pt" style:font-name-complex="Arial" style:font-size-complex="11pt"/>
    </style:style>
    <style:style style:name="T53" style:family="text">
      <style:text-properties style:font-name="Arial" fo:font-size="11pt" fo:letter-spacing="0.053cm" style:font-size-asian="11pt" style:font-name-complex="Arial" style:font-size-complex="11pt"/>
    </style:style>
    <style:style style:name="T54" style:family="text">
      <style:text-properties style:font-name="Arial" fo:font-size="11pt" fo:letter-spacing="0.058cm" style:font-size-asian="11pt" style:font-name-complex="Arial" style:font-size-complex="11pt"/>
    </style:style>
    <style:style style:name="T55" style:family="text">
      <style:text-properties style:font-name="Arial" fo:font-size="11pt" fo:letter-spacing="0.065cm" style:font-size-asian="11pt" style:font-name-complex="Arial" style:font-size-complex="11pt"/>
    </style:style>
    <style:style style:name="T56" style:family="text">
      <style:text-properties style:font-name="Arial" fo:font-size="11pt" fo:letter-spacing="0.062cm" style:font-size-asian="11pt" style:font-name-complex="Arial" style:font-size-complex="11pt"/>
    </style:style>
    <style:style style:name="T57" style:family="text">
      <style:text-properties style:font-name="Arial" fo:font-size="11pt" fo:letter-spacing="0.041cm" style:font-size-asian="11pt" style:font-name-complex="Arial" style:font-size-complex="11pt"/>
    </style:style>
    <style:style style:name="T58" style:family="text">
      <style:text-properties style:font-name="Arial" fo:font-size="11pt" fo:letter-spacing="0.049cm" style:font-size-asian="11pt" style:font-name-complex="Arial" style:font-size-complex="11pt"/>
    </style:style>
    <style:style style:name="T59" style:family="text">
      <style:text-properties style:font-name="Arial" fo:font-size="11pt" fo:letter-spacing="0.039cm" style:font-size-asian="11pt" style:font-name-complex="Arial" style:font-size-complex="11pt"/>
    </style:style>
    <style:style style:name="T60" style:family="text">
      <style:text-properties style:font-name="Arial" fo:font-size="11pt" fo:letter-spacing="0.042cm" style:font-size-asian="11pt" style:font-name-complex="Arial" style:font-size-complex="11pt"/>
    </style:style>
    <style:style style:name="T61" style:family="text">
      <style:text-properties style:font-name="Arial" fo:font-size="11pt" fo:letter-spacing="0.037cm" style:font-size-asian="11pt" style:font-name-complex="Arial" style:font-size-complex="11pt"/>
    </style:style>
    <style:style style:name="T62" style:family="text">
      <style:text-properties style:font-name="Arial" fo:font-size="11pt" fo:letter-spacing="0.044cm" style:font-size-asian="11pt" style:font-name-complex="Arial" style:font-size-complex="11pt"/>
    </style:style>
    <style:style style:name="T63" style:family="text">
      <style:text-properties style:font-name="Arial" fo:font-size="11pt" fo:letter-spacing="0.06cm" style:font-size-asian="11pt" style:font-name-complex="Arial" style:font-size-complex="11pt"/>
    </style:style>
    <style:style style:name="T64" style:family="text">
      <style:text-properties style:font-name="Arial" fo:font-size="11pt" fo:letter-spacing="0.097cm" style:font-size-asian="11pt" style:font-name-complex="Arial" style:font-size-complex="11pt"/>
    </style:style>
    <style:style style:name="T65" style:family="text">
      <style:text-properties style:font-name="Arial" fo:font-size="11pt" fo:letter-spacing="0.088cm" style:font-size-asian="11pt" style:font-name-complex="Arial" style:font-size-complex="11pt"/>
    </style:style>
    <style:style style:name="T66" style:family="text">
      <style:text-properties style:font-name="Arial" fo:font-size="11pt" fo:letter-spacing="0.088cm" style:text-underline-style="solid" style:text-underline-width="auto" style:text-underline-color="font-color" style:font-size-asian="11pt" style:font-name-complex="Arial" style:font-size-complex="11pt"/>
    </style:style>
    <style:style style:name="T67" style:family="text">
      <style:text-properties style:font-name="Arial" fo:font-size="11pt" fo:letter-spacing="0.086cm" style:font-size-asian="11pt" style:font-name-complex="Arial" style:font-size-complex="11pt"/>
    </style:style>
    <style:style style:name="T68" style:family="text">
      <style:text-properties style:font-name="Arial" fo:font-size="11pt" fo:letter-spacing="0.056cm" style:font-size-asian="11pt" style:font-name-complex="Arial" style:font-size-complex="11pt"/>
    </style:style>
    <style:style style:name="T69" style:family="text">
      <style:text-properties style:font-name="Arial" fo:font-size="11pt" fo:letter-spacing="0.055cm" style:font-size-asian="11pt" style:font-name-complex="Arial" style:font-size-complex="11pt"/>
    </style:style>
    <style:style style:name="T70" style:family="text">
      <style:text-properties style:font-name="Arial" fo:font-size="11pt" fo:letter-spacing="0.101cm" style:font-size-asian="11pt" style:font-name-complex="Arial" style:font-size-complex="11pt"/>
    </style:style>
    <style:style style:name="T71" style:family="text">
      <style:text-properties style:font-name="Arial" fo:font-size="11pt" fo:letter-spacing="0.012cm" style:text-underline-style="solid" style:text-underline-width="auto" style:text-underline-color="font-color" style:font-size-asian="11pt" style:font-name-complex="Arial" style:font-size-complex="11pt"/>
    </style:style>
    <style:style style:name="T72" style:family="text">
      <style:text-properties style:font-name="Arial" fo:font-weight="bold" style:font-name-asian="Times New Roman" style:font-weight-asian="bold" style:font-name-complex="Arial" style:font-weight-complex="bold"/>
    </style:style>
    <style:style style:name="T73" style:family="text">
      <style:text-properties style:font-name="Arial" fo:letter-spacing="-0.004cm" fo:font-weight="bold" style:font-name-asian="Times New Roman" style:font-weight-asian="bold" style:font-name-complex="Arial" style:font-weight-complex="bold"/>
    </style:style>
    <style:style style:name="T74" style:family="text">
      <style:text-properties style:font-name="Arial" fo:letter-spacing="-0.004cm" style:text-underline-style="solid" style:text-underline-width="auto" style:text-underline-color="font-color" style:font-name-complex="Arial"/>
    </style:style>
    <style:style style:name="T75" style:family="text">
      <style:text-properties style:font-name="Arial" fo:letter-spacing="-0.002cm" fo:font-weight="bold" style:font-name-asian="Times New Roman" style:font-weight-asian="bold" style:font-name-complex="Arial" style:font-weight-complex="bold"/>
    </style:style>
    <style:style style:name="T76" style:family="text">
      <style:text-properties style:font-name="Arial" fo:letter-spacing="-0.002cm" style:text-underline-style="solid" style:text-underline-width="auto" style:text-underline-color="font-color" style:font-name-complex="Arial"/>
    </style:style>
    <style:style style:name="T77" style:family="text">
      <style:text-properties style:font-name="Arial" style:font-name-complex="Arial"/>
    </style:style>
    <style:style style:name="T78" style:family="text">
      <style:text-properties style:font-name="Arial" style:text-underline-style="solid" style:text-underline-width="auto" style:text-underline-color="font-color" style:font-name-complex="Arial"/>
    </style:style>
    <style:style style:name="T79" style:family="text">
      <style:text-properties style:font-name="Arial" fo:letter-spacing="0.007cm" style:text-underline-style="solid" style:text-underline-width="auto" style:text-underline-color="font-color" style:font-name-complex="Arial"/>
    </style:style>
    <style:style style:name="T80" style:family="text">
      <style:text-properties style:font-name="Arial" fo:letter-spacing="-0.009cm" style:text-underline-style="solid" style:text-underline-width="auto" style:text-underline-color="font-color" style:font-name-complex="Arial"/>
    </style:style>
    <style:style style:name="T81" style:family="text">
      <style:text-properties style:font-name="Arial" fo:letter-spacing="0.004cm" style:text-underline-style="solid" style:text-underline-width="auto" style:text-underline-color="font-color" style:font-name-complex="Arial"/>
    </style:style>
    <style:style style:name="T82" style:family="text">
      <style:text-properties style:font-name="Arial" fo:letter-spacing="0.004cm" fo:font-weight="bold" style:font-name-asian="Times New Roman" style:font-weight-asian="bold" style:font-name-complex="Arial" style:font-weight-complex="bold"/>
    </style:style>
    <style:style style:name="T83" style:family="text">
      <style:text-properties style:font-name="Arial" fo:letter-spacing="0.002cm" style:text-underline-style="solid" style:text-underline-width="auto" style:text-underline-color="font-color" style:font-name-complex="Arial"/>
    </style:style>
    <style:style style:name="T84" style:family="text">
      <style:text-properties style:font-name="Arial" fo:letter-spacing="0.002cm" fo:font-weight="bold" style:font-name-asian="Times New Roman" style:font-weight-asian="bold" style:font-name-complex="Arial" style:font-weight-complex="bold"/>
    </style:style>
    <style:style style:name="T85" style:family="text">
      <style:text-properties style:font-name="Arial" fo:letter-spacing="-0.007cm" fo:font-weight="bold" style:font-name-asian="Times New Roman" style:font-weight-asian="bold" style:font-name-complex="Arial" style:font-weight-complex="bold"/>
    </style:style>
    <style:style style:name="T86" style:family="text">
      <style:text-properties style:font-name="Arial" fo:letter-spacing="-0.005cm" fo:font-weight="bold" style:font-name-asian="Times New Roman" style:font-weight-asian="bold" style:font-name-complex="Arial" style:font-weight-complex="bold"/>
    </style:style>
    <style:style style:name="T87" style:family="text">
      <style:text-properties style:font-name="Arial Narrow"/>
    </style:style>
    <style:style style:name="T88" style:family="text">
      <style:text-properties style:font-name="Arial Narrow" fo:font-weight="bold" style:font-weight-asian="bold"/>
    </style:style>
    <text:list-style style:name="L1">
      <text:list-level-style-number text:level="1" text:style-name="Numbering_20_Symbols" style:num-suffix="." style:num-format="1" text:start-value="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9"/>
      <text:p text:style-name="P5"/>
      <text:p text:style-name="P6"/>
      <text:p text:style-name="P7">Poznámky k mikro účtovnej závierke za rok 2020</text:p>
      <text:p text:style-name="P8"><text:span text:style-name="T87">zostavené podľa Opatrenia Ministerstva financií SR č.MF/15464/2013-74, ktorým sa ustanovujú podrobnosti o usporiadaní, označovaní a obsahovom vymedzení položiek individuálnej účtovnej závierky a rozsahu údajov určených z individuálnej účtovnej závierky na zverejnenie pre </text:span><text:span text:style-name="T88">mikro účtovné jednotky</text:span><text:span text:style-name="T87"> v znení neskorších predpisov</text:span></text:p>
      <text:p text:style-name="P9">(ostatná novela č.MF/18008/2014-74 – FS č.10/2014)</text:p>
      <text:p text:style-name="P10"/>
      <text:h text:style-name="P30" text:outline-level="1">Článok I</text:h>
      <text:p text:style-name="P12"><text:span text:style-name="T72">Vš</text:span><text:span text:style-name="T73">e</text:span><text:span text:style-name="T72">ob</text:span><text:span text:style-name="T75">ec</text:span><text:span text:style-name="T72">né</text:span><text:span text:style-name="T75"> </text:span><text:span text:style-name="T72">úda</text:span><text:span text:style-name="T75">j</text:span><text:span text:style-name="T72">e</text:span></text:p>
      <text:p text:style-name="P11"/>
      <text:p text:style-name="P20"><text:span text:style-name="T1">1. </text:span><text:span text:style-name="T13">Identifikácia účtovnej jednotky (názov, IČO, sídlo):</text:span></text:p>
      <text:p text:style-name="P2"/>
      <table:table table:name="Tabuľka1" table:style-name="Tabuľka1">
        <table:table-column table:style-name="Tabuľka1.A"/>
        <table:table-column table:style-name="Tabuľka1.B"/>
        <table:table-row table:style-name="Tabuľka1.1">
          <table:table-cell table:style-name="Tabuľka1.A1" office:value-type="string">
            <text:p text:style-name="P3">Názov:</text:p>
          </table:table-cell>
          <table:table-cell table:style-name="Tabuľka1.B1" office:value-type="string">
            <text:p text:style-name="P3">SAbis Logistics s.r.o.</text:p>
          </table:table-cell>
        </table:table-row>
        <table:table-row table:style-name="Tabuľka1.1">
          <table:table-cell table:style-name="Tabuľka1.A1" office:value-type="string">
            <text:p text:style-name="P3">IČO:</text:p>
          </table:table-cell>
          <table:table-cell table:style-name="Tabuľka1.B2" office:value-type="float" office:value="47104651">
            <text:p text:style-name="P3">47104651</text:p>
          </table:table-cell>
        </table:table-row>
        <table:table-row table:style-name="Tabuľka1.1">
          <table:table-cell table:style-name="Tabuľka1.A1" office:value-type="string">
            <text:p text:style-name="P3">Sídlo:</text:p>
          </table:table-cell>
          <table:table-cell table:style-name="Tabuľka1.B1" office:value-type="string">
            <text:p text:style-name="P3">Starohorská 6153/34 <text:s/>974 11 Banská Bystrica</text:p>
          </table:table-cell>
        </table:table-row>
      </table:table>
      <text:p text:style-name="P4"/>
      <text:p text:style-name="P20"><text:span text:style-name="T1">2. </text:span><text:span text:style-name="T13">Úd</text:span><text:span text:style-name="T15">a</text:span><text:span text:style-name="T13">je o</text:span><text:span text:style-name="T5"> </text:span><text:span text:style-name="T13">konsolidovanom </text:span><text:span text:style-name="T5">ce</text:span><text:span text:style-name="T13">lk</text:span><text:span text:style-name="T3">u</text:span><text:span text:style-name="T2"> – </text:span><text:span text:style-name="T17">UJ nie je súčasťou konsolidovaného celku</text:span></text:p>
      <text:p text:style-name="P4"><text:span text:style-name="T77">3. </text:span><text:span text:style-name="T78">Pri</text:span><text:span text:style-name="T74">e</text:span><text:span text:style-name="T78">me</text:span><text:span text:style-name="T74">r</text:span><text:span text:style-name="T79">n</text:span><text:span text:style-name="T78">ý</text:span><text:span text:style-name="T80"> </text:span><text:span text:style-name="T78">pr</text:span><text:span text:style-name="T74">e</text:span><text:span text:style-name="T78">p</text:span><text:span text:style-name="T81">o</text:span><text:span text:style-name="T76">č</text:span><text:span text:style-name="T78">ít</text:span><text:span text:style-name="T76">a</text:span><text:span text:style-name="T79">n</text:span><text:span text:style-name="T78">ý</text:span><text:span text:style-name="T80"> </text:span><text:span text:style-name="T81">p</text:span><text:span text:style-name="T78">o</text:span><text:span text:style-name="T76">če</text:span><text:span text:style-name="T78">t </text:span><text:span text:style-name="T83">z</text:span><text:span text:style-name="T76">a</text:span><text:span text:style-name="T78">mestn</text:span><text:span text:style-name="T76">a</text:span><text:span text:style-name="T78">n</text:span><text:span text:style-name="T76">c</text:span><text:span text:style-name="T78">ov</text:span><text:span text:style-name="T77">: 1</text:span></text:p>
      <text:p text:style-name="P2"/>
      <text:p text:style-name="P2"/>
      <text:h text:style-name="P31" text:outline-level="1">Článok II</text:h>
      <text:p text:style-name="P13"><text:span text:style-name="T72">In</text:span><text:span text:style-name="T84">f</text:span><text:span text:style-name="T72">o</text:span><text:span text:style-name="T75">r</text:span><text:span text:style-name="T85">m</text:span><text:span text:style-name="T72">á</text:span><text:span text:style-name="T75">c</text:span><text:span text:style-name="T72">ie o p</text:span><text:span text:style-name="T75">r</text:span><text:span text:style-name="T72">ij</text:span><text:span text:style-name="T84">a</text:span><text:span text:style-name="T72">tý</text:span><text:span text:style-name="T73">c</text:span><text:span text:style-name="T72">h</text:span><text:span text:style-name="T82"> </text:span><text:span text:style-name="T72">postu</text:span><text:span text:style-name="T84">p</text:span><text:span text:style-name="T72">o</text:span><text:span text:style-name="T75">c</text:span><text:span text:style-name="T72">h</text:span></text:p>
      <text:p text:style-name="P14"/>
      <text:p text:style-name="P21"><text:span text:style-name="T20">1. Ú</text:span><text:span text:style-name="T4">č</text:span><text:span text:style-name="T1">tovná</text:span><text:span text:style-name="T22"> </text:span><text:span text:style-name="T2">z</text:span><text:span text:style-name="T4">á</text:span><text:span text:style-name="T1">vie</text:span><text:span text:style-name="T16">r</text:span><text:span text:style-name="T1">ka</text:span><text:span text:style-name="T23"> je </text:span><text:span text:style-name="T2">z</text:span><text:span text:style-name="T1">ostav</text:span><text:span text:style-name="T16">e</text:span><text:span text:style-name="T1">ná</text:span><text:span text:style-name="T23"> </text:span><text:span text:style-name="T2">z</text:span><text:span text:style-name="T1">a s</text:span><text:span text:style-name="T7">p</text:span><text:span text:style-name="T1">lnenia</text:span><text:span text:style-name="T23"> </text:span><text:span text:style-name="T1">p</text:span><text:span text:style-name="T4">re</text:span><text:span text:style-name="T1">dpokladu,</text:span><text:span text:style-name="T25"> </text:span><text:span text:style-name="T2">ž</text:span><text:span text:style-name="T1">e</text:span><text:span text:style-name="T23"> </text:span><text:span text:style-name="T7">ú</text:span><text:span text:style-name="T4">č</text:span><text:span text:style-name="T1">tovná</text:span><text:span text:style-name="T25"> </text:span><text:span text:style-name="T1">jednotka bude</text:span><text:span text:style-name="T4"> </text:span><text:span text:style-name="T13">n</text:span><text:span text:style-name="T5">e</text:span><text:span text:style-name="T13">p</text:span><text:span text:style-name="T5">re</text:span><text:span text:style-name="T8">t</text:span><text:span text:style-name="T13">ržite</text:span><text:span text:style-name="T5"> </text:span><text:span text:style-name="T13">pokr</text:span><text:span text:style-name="T15">a</text:span><text:span text:style-name="T5">č</text:span><text:span text:style-name="T8">o</text:span><text:span text:style-name="T13">v</text:span><text:span text:style-name="T5">a</text:span><text:span text:style-name="T13">ť</text:span><text:span text:style-name="T1"> vo svojej </text:span><text:span text:style-name="T4">č</text:span><text:span text:style-name="T1">innosti.</text:span></text:p>
      <text:p text:style-name="P23"/>
      <text:p text:style-name="P21"><text:span text:style-name="T1">2. </text:span><text:span text:style-name="T13">Spôsob o</text:span><text:span text:style-name="T5">ce</text:span><text:span text:style-name="T13">ňov</text:span><text:span text:style-name="T5">a</text:span><text:span text:style-name="T13">nia</text:span><text:span text:style-name="T4"> </text:span><text:span text:style-name="T1">jedn</text:span><text:span text:style-name="T2">o</text:span><text:span text:style-name="T1">tli</text:span><text:span text:style-name="T7">v</text:span><text:span text:style-name="T17">ý</text:span><text:span text:style-name="T4">c</text:span><text:span text:style-name="T1">h</text:span><text:span text:style-name="T2"> </text:span><text:span text:style-name="T1">polo</text:span><text:span text:style-name="T2">ž</text:span><text:span text:style-name="T1">iek m</text:span><text:span text:style-name="T4">a</text:span><text:span text:style-name="T1">jetku a</text:span><text:span text:style-name="T4"> </text:span><text:span text:style-name="T2">z</text:span><text:span text:style-name="T4">á</text:span><text:span text:style-name="T1">v</text:span><text:span text:style-name="T4">ä</text:span><text:span text:style-name="T2">z</text:span><text:span text:style-name="T1">kov, a</text:span><text:span text:style-name="T4"> </text:span><text:span text:style-name="T1">to:</text:span></text:p>
      <text:p text:style-name="P23"/>
      <table:table table:name="Tabuľka2" table:style-name="Tabuľka2">
        <table:table-column table:style-name="Tabuľka2.A"/>
        <table:table-column table:style-name="Tabuľka2.B"/>
        <table:table-row table:style-name="Tabuľka2.1">
          <table:table-cell table:style-name="Tabuľka2.A1" office:value-type="string">
            <text:p text:style-name="P25">Názov položky</text:p>
          </table:table-cell>
          <table:table-cell table:style-name="Tabuľka2.B1" office:value-type="string">
            <text:p text:style-name="P25">Spôsob oceňovania</text:p>
          </table:table-cell>
        </table:table-row>
        <table:table-row table:style-name="Tabuľka2.1">
          <table:table-cell table:style-name="Tabuľka2.A1" office:value-type="string">
            <text:p text:style-name="P22"><text:span text:style-name="T1">Dlhodobý fin</text:span><text:span text:style-name="T16">a</text:span><text:span text:style-name="T1">n</text:span><text:span text:style-name="T4">č</text:span><text:span text:style-name="T1">ný ma</text:span><text:span text:style-name="T7">j</text:span><text:span text:style-name="T4">e</text:span><text:span text:style-name="T1">tok:</text:span></text:p>
          </table:table-cell>
          <table:table-cell table:style-name="Tabuľka2.B1" office:value-type="string">
            <text:p text:style-name="P24">Obstarávacia cena</text:p>
          </table:table-cell>
        </table:table-row>
        <table:table-row table:style-name="Tabuľka2.1">
          <table:table-cell table:style-name="Tabuľka2.A1" office:value-type="string">
            <text:p text:style-name="P22"><text:span text:style-name="T1">Vlastné pohľ</text:span><text:span text:style-name="T4">a</text:span><text:span text:style-name="T1">d</text:span><text:span text:style-name="T4">á</text:span><text:span text:style-name="T1">vky:</text:span></text:p>
          </table:table-cell>
          <table:table-cell table:style-name="Tabuľka2.B1" office:value-type="string">
            <text:p text:style-name="P24">Menovitá hodnota</text:p>
          </table:table-cell>
        </table:table-row>
        <table:table-row table:style-name="Tabuľka2.1">
          <table:table-cell table:style-name="Tabuľka2.A1" office:value-type="string">
            <text:p text:style-name="P22"><text:span text:style-name="T1">K</text:span><text:span text:style-name="T4">rá</text:span><text:span text:style-name="T1">tkodobý </text:span><text:span text:style-name="T16">f</text:span><text:span text:style-name="T1">ina</text:span><text:span text:style-name="T2">n</text:span><text:span text:style-name="T4">č</text:span><text:span text:style-name="T1">ný maj</text:span><text:span text:style-name="T4">e</text:span><text:span text:style-name="T1">tok:</text:span></text:p>
          </table:table-cell>
          <table:table-cell table:style-name="Tabuľka2.B1" office:value-type="string">
            <text:p text:style-name="P24">Menovitá hodnota</text:p>
          </table:table-cell>
        </table:table-row>
        <table:table-row table:style-name="Tabuľka2.1">
          <table:table-cell table:style-name="Tabuľka2.A1" office:value-type="string">
            <text:p text:style-name="P22"><text:span text:style-name="T4">Zá</text:span><text:span text:style-name="T1">v</text:span><text:span text:style-name="T4">ä</text:span><text:span text:style-name="T2">z</text:span><text:span text:style-name="T1">ky v</text:span><text:span text:style-name="T4">rá</text:span><text:span text:style-name="T1">tane</text:span><text:span text:style-name="T16"> </text:span><text:span text:style-name="T2">r</text:span><text:span text:style-name="T4">e</text:span><text:span text:style-name="T2">z</text:span><text:span text:style-name="T4">e</text:span><text:span text:style-name="T1">rv:</text:span></text:p>
          </table:table-cell>
          <table:table-cell table:style-name="Tabuľka2.B1" office:value-type="string">
            <text:p text:style-name="P24">Menovitá hodnota</text:p>
          </table:table-cell>
        </table:table-row>
      </table:table>
      <text:p text:style-name="P21"/>
      <text:list xml:id="list6633432057115746550" text:style-name="WW8Num2">
        <text:list-header>
          <text:p text:style-name="P33">3. Odpisový plán pre dlhodobý hmotný majetok je zostavený podľa príslušných ustanovení zákona o dani z príjmov. Odpisové sadzby pre účtovné a daňové odpisy sa rovnajú. </text:p>
        </text:list-header>
      </text:list>
      <text:p text:style-name="P21"><text:span text:style-name="T1">4. </text:span><text:span text:style-name="T27">Z</text:span><text:span text:style-name="T13">me</text:span><text:span text:style-name="T26">n</text:span><text:span text:style-name="T13">y</text:span><text:span text:style-name="T8"> </text:span><text:span text:style-name="T13">ú</text:span><text:span text:style-name="T5">č</text:span><text:span text:style-name="T13">tov</text:span><text:span text:style-name="T29">n</text:span><text:span text:style-name="T18">ý</text:span><text:span text:style-name="T5">c</text:span><text:span text:style-name="T13">h </text:span><text:span text:style-name="T31"><text:s/></text:span><text:span text:style-name="T3">z</text:span><text:span text:style-name="T5">á</text:span><text:span text:style-name="T13">s</text:span><text:span text:style-name="T3">a</text:span><text:span text:style-name="T13">d </text:span><text:span text:style-name="T31"><text:s/></text:span><text:span text:style-name="T13">a</text:span><text:span text:style-name="T3"> z</text:span><text:span text:style-name="T13">me</text:span><text:span text:style-name="T3">n</text:span><text:span text:style-name="T13">y</text:span><text:span text:style-name="T33"> </text:span><text:span text:style-name="T13">ú</text:span><text:span text:style-name="T5">č</text:span><text:span text:style-name="T13">tov</text:span><text:span text:style-name="T29">n</text:span><text:span text:style-name="T18">ý</text:span><text:span text:style-name="T3">c</text:span><text:span text:style-name="T13">h </text:span><text:span text:style-name="T31"><text:s/></text:span><text:span text:style-name="T13">metód</text:span><text:span text:style-name="T1"> </text:span><text:span text:style-name="T32"><text:s/></text:span><text:span text:style-name="T17">UJ zmeny nevykonala</text:span></text:p>
      <text:p text:style-name="P21"><text:span text:style-name="T17">5. </text:span><text:span text:style-name="T21">I</text:span><text:span text:style-name="T8">n</text:span><text:span text:style-name="T13">fo</text:span><text:span text:style-name="T15">r</text:span><text:span text:style-name="T13">má</text:span><text:span text:style-name="T15">c</text:span><text:span text:style-name="T8">i</text:span><text:span text:style-name="T13">e</text:span><text:span text:style-name="T5"> </text:span><text:span text:style-name="T13">o dotá</text:span><text:span text:style-name="T15">c</text:span><text:span text:style-name="T13">i</text:span><text:span text:style-name="T3">á</text:span><text:span text:style-name="T5">c</text:span><text:span text:style-name="T13">h</text:span><text:span text:style-name="T1"> a</text:span><text:span text:style-name="T7"> </text:span><text:span text:style-name="T1">ich o</text:span><text:span text:style-name="T16">c</text:span><text:span text:style-name="T4">e</text:span><text:span text:style-name="T1">ňov</text:span><text:span text:style-name="T4">a</text:span><text:span text:style-name="T1">n</text:span><text:span text:style-name="T7">i</text:span><text:span text:style-name="T1">e</text:span><text:span text:style-name="T34"> </text:span><text:span text:style-name="T1">v ú</text:span><text:span text:style-name="T4">č</text:span><text:span text:style-name="T1">tov</text:span><text:span text:style-name="T7">n</text:span><text:span text:style-name="T1">íctv</text:span><text:span text:style-name="T4">e:UJ neprijala dotácie</text:span></text:p>
      <text:list xml:id="list2261694730793106594" text:style-name="L1">
        <text:list-header>
          <text:p text:style-name="P34"><text:span text:style-name="T20">6.I</text:span><text:span text:style-name="T7">n</text:span><text:span text:style-name="T1">fo</text:span><text:span text:style-name="T16">r</text:span><text:span text:style-name="T1">má</text:span><text:span text:style-name="T16">c</text:span><text:span text:style-name="T7">i</text:span><text:span text:style-name="T1">e</text:span><text:span text:style-name="T36"> </text:span><text:span text:style-name="T1">o</text:span><text:span text:style-name="T37"> </text:span><text:span text:style-name="T1">ú</text:span><text:span text:style-name="T4">č</text:span><text:span text:style-name="T1">tovaní</text:span><text:span text:style-name="T38"> </text:span><text:span text:style-name="T13">v</text:span><text:span text:style-name="T18">ý</text:span><text:span text:style-name="T3">z</text:span><text:span text:style-name="T8">n</text:span><text:span text:style-name="T5">a</text:span><text:span text:style-name="T13">m</text:span><text:span text:style-name="T29">n</text:span><text:span text:style-name="T18">ý</text:span><text:span text:style-name="T5">c</text:span><text:span text:style-name="T13">h</text:span><text:span text:style-name="T39"> </text:span><text:span text:style-name="T13">opr</text:span><text:span text:style-name="T15">á</text:span><text:span text:style-name="T13">v</text:span><text:span text:style-name="T39"> </text:span><text:span text:style-name="T5">c</text:span><text:span text:style-name="T26">h</text:span><text:span text:style-name="T18">ý</text:span><text:span text:style-name="T13">b</text:span><text:span text:style-name="T40"> </text:span><text:span text:style-name="T1">minu</text:span><text:span text:style-name="T7">l</text:span><text:span text:style-name="T17">ý</text:span><text:span text:style-name="T4">c</text:span><text:span text:style-name="T1">h</text:span><text:span text:style-name="T38"> </text:span><text:span text:style-name="T1">ú</text:span><text:span text:style-name="T4">č</text:span><text:span text:style-name="T1">tov</text:span><text:span text:style-name="T30">n</text:span><text:span text:style-name="T17">ý</text:span><text:span text:style-name="T4">c</text:span><text:span text:style-name="T1">h</text:span><text:span text:style-name="T38"> </text:span><text:span text:style-name="T1">o</text:span><text:span text:style-name="T7">b</text:span><text:span text:style-name="T1">dobí</text:span><text:span text:style-name="T37"> </text:span><text:span text:style-name="T1">v</text:span><text:span text:style-name="T30"> </text:span><text:span text:style-name="T1">b</text:span><text:span text:style-name="T4">e</text:span><text:span text:style-name="T2">ž</text:span><text:span text:style-name="T1">nom ú</text:span><text:span text:style-name="T4">č</text:span><text:span text:style-name="T1">tovnom</text:span><text:span text:style-name="T42"> </text:span><text:span text:style-name="T1">období</text:span><text:span text:style-name="T43">: UJ neúčtovala</text:span></text:p>
        </text:list-header>
      </text:list>
      <text:p text:style-name="P28"/>
      <text:p text:style-name="P28"/>
      <text:p text:style-name="P26">Strana 7</text:p>
      <text:h text:style-name="P32" text:outline-level="1"><text:soft-page-break/>Článok III</text:h>
      <text:p text:style-name="P15"><text:span text:style-name="T72">In</text:span><text:span text:style-name="T84">f</text:span><text:span text:style-name="T72">o</text:span><text:span text:style-name="T75">r</text:span><text:span text:style-name="T85">m</text:span><text:span text:style-name="T72">á</text:span><text:span text:style-name="T75">c</text:span><text:span text:style-name="T72">ie, ktoré</text:span><text:span text:style-name="T75"> </text:span><text:span text:style-name="T72">vysv</text:span><text:span text:style-name="T84">e</text:span><text:span text:style-name="T72">tľujú a</text:span><text:span text:style-name="T84"> </text:span><text:span text:style-name="T72">dop</text:span><text:span text:style-name="T73">ĺ</text:span><text:span text:style-name="T72">ňa</text:span><text:span text:style-name="T75">j</text:span><text:span text:style-name="T72">ú súv</text:span><text:span text:style-name="T86">a</text:span><text:span text:style-name="T73">h</text:span><text:span text:style-name="T72">u a</text:span><text:span text:style-name="T84"> </text:span><text:span text:style-name="T72">výkaz</text:span><text:span text:style-name="T75"> z</text:span><text:span text:style-name="T72">is</text:span><text:span text:style-name="T84">k</text:span><text:span text:style-name="T72">ov a</text:span><text:span text:style-name="T84"> </text:span><text:span text:style-name="T72">st</text:span><text:span text:style-name="T73">r</text:span><text:span text:style-name="T72">át</text:span></text:p>
      <text:p text:style-name="P14"/>
      <text:list xml:id="list2439571425396864048" text:style-name="WW8Num3">
        <text:list-item>
          <text:p text:style-name="P35"><text:span text:style-name="T20">I</text:span><text:span text:style-name="T7">n</text:span><text:span text:style-name="T1">fo</text:span><text:span text:style-name="T16">r</text:span><text:span text:style-name="T1">má</text:span><text:span text:style-name="T16">c</text:span><text:span text:style-name="T7">i</text:span><text:span text:style-name="T1">a</text:span><text:span text:style-name="T34"> </text:span><text:span text:style-name="T1">o sume</text:span><text:span text:style-name="T34"> </text:span><text:span text:style-name="T1">a</text:span><text:span text:style-name="T4"> </text:span><text:span text:style-name="T1">d</text:span><text:span text:style-name="T7">ô</text:span><text:span text:style-name="T1">vodo</text:span><text:span text:style-name="T4">c</text:span><text:span text:style-name="T1">h</text:span><text:span text:style-name="T34"> </text:span><text:span text:style-name="T1">v</text:span><text:span text:style-name="T2">z</text:span><text:span text:style-name="T1">niku jednotli</text:span><text:span text:style-name="T28">v</text:span><text:span text:style-name="T17">ý</text:span><text:span text:style-name="T2">c</text:span><text:span text:style-name="T1">h</text:span><text:span text:style-name="T34"> </text:span><text:span text:style-name="T1">polo</text:span><text:span text:style-name="T2">ž</text:span><text:span text:style-name="T1">iek</text:span><text:span text:style-name="T34"> </text:span><text:span text:style-name="T44">n</text:span><text:span text:style-name="T6">á</text:span><text:span text:style-name="T44">kladov</text:span><text:span text:style-name="T35"> </text:span><text:span text:style-name="T6">a</text:span><text:span text:style-name="T44">lebo</text:span><text:span text:style-name="T35"> </text:span><text:span text:style-name="T9">v</text:span><text:span text:style-name="T19">ý</text:span><text:span text:style-name="T44">nosov</text:span><text:span text:style-name="T1">, ktoré</text:span><text:span text:style-name="T45"> </text:span><text:span text:style-name="T1">majú</text:span><text:span text:style-name="T46"> </text:span><text:span text:style-name="T26">v</text:span><text:span text:style-name="T18">ý</text:span><text:span text:style-name="T13">nimo</text:span><text:span text:style-name="T5">č</text:span><text:span text:style-name="T26">n</text:span><text:span text:style-name="T13">ý</text:span><text:span text:style-name="T48"> </text:span><text:span text:style-name="T13">rozs</text:span><text:span text:style-name="T5">a</text:span><text:span text:style-name="T13">h</text:span><text:span text:style-name="T47"> </text:span><text:span text:style-name="T5">a</text:span><text:span text:style-name="T13">lebo</text:span><text:span text:style-name="T47"> </text:span><text:span text:style-name="T26">v</text:span><text:span text:style-name="T18">ý</text:span><text:span text:style-name="T13">s</text:span><text:span text:style-name="T26">k</text:span><text:span text:style-name="T11">y</text:span><text:span text:style-name="T13">t</text:span><text:span text:style-name="T1">,</text:span><text:span text:style-name="T49"> UJ neúčtovala</text:span></text:p>
        </text:list-item>
      </text:list>
      <text:p text:style-name="P27"><text:span text:style-name="T20">2. </text:span><text:span text:style-name="T21">I</text:span><text:span text:style-name="T8">n</text:span><text:span text:style-name="T13">fo</text:span><text:span text:style-name="T15">r</text:span><text:span text:style-name="T13">má</text:span><text:span text:style-name="T15">c</text:span><text:span text:style-name="T8">i</text:span><text:span text:style-name="T13">e</text:span><text:span text:style-name="T5"> </text:span><text:span text:style-name="T13">o </text:span><text:span text:style-name="T3">z</text:span><text:span text:style-name="T5">á</text:span><text:span text:style-name="T13">v</text:span><text:span text:style-name="T5">ä</text:span><text:span text:style-name="T3">z</text:span><text:span text:style-name="T13">ko</text:span><text:span text:style-name="T5">c</text:span><text:span text:style-name="T13">h</text:span><text:span text:style-name="T1">,</text:span><text:span text:style-name="T7"> </text:span><text:span text:style-name="T1">a to:</text:span></text:p>
      <text:p text:style-name="P27"><text:span text:style-name="T4">- ce</text:span><text:span text:style-name="T1">lkovej sume</text:span><text:span text:style-name="T4"> </text:span><text:span text:style-name="T2">z</text:span><text:span text:style-name="T4">á</text:span><text:span text:style-name="T1">v</text:span><text:span text:style-name="T4">ä</text:span><text:span text:style-name="T2">z</text:span><text:span text:style-name="T1">kov so </text:span><text:span text:style-name="T2">z</text:span><text:span text:style-name="T1">ostatkovou dobou sp</text:span><text:span text:style-name="T16">l</text:span><text:span text:style-name="T4">a</text:span><text:span text:style-name="T1">tnosti dlhšou </text:span><text:span text:style-name="T4">a</text:span><text:span text:style-name="T1">ko p</text:span><text:span text:style-name="T4">ä</text:span><text:span text:style-name="T1">ť rokov:UJ neeviduje</text:span></text:p>
      <text:p text:style-name="P27"><text:span text:style-name="T4">- ce</text:span><text:span text:style-name="T1">lkovej sume</text:span><text:span text:style-name="T4"> </text:span><text:span text:style-name="T2">z</text:span><text:span text:style-name="T4">a</text:span><text:span text:style-name="T1">b</text:span><text:span text:style-name="T4">e</text:span><text:span text:style-name="T2">z</text:span><text:span text:style-name="T1">p</text:span><text:span text:style-name="T4">e</text:span><text:span text:style-name="T2">če</text:span><text:span text:style-name="T7">n</text:span><text:span text:style-name="T17">ý</text:span><text:span text:style-name="T4">c</text:span><text:span text:style-name="T1">h </text:span><text:span text:style-name="T2">z</text:span><text:span text:style-name="T4">á</text:span><text:span text:style-name="T7">v</text:span><text:span text:style-name="T4">ä</text:span><text:span text:style-name="T2">z</text:span><text:span text:style-name="T1">kov,</text:span><text:span text:style-name="T7"> </text:span><text:span text:style-name="T1">opis</text:span><text:span text:style-name="T2"> </text:span><text:span text:style-name="T1">a</text:span><text:span text:style-name="T4"> </text:span><text:span text:style-name="T1">spôso</text:span><text:span text:style-name="T7">b</text:span><text:span text:style-name="T1">y</text:span><text:span text:style-name="T17"> </text:span><text:span text:style-name="T2">z</text:span><text:span text:style-name="T4">a</text:span><text:span text:style-name="T1">b</text:span><text:span text:style-name="T4">e</text:span><text:span text:style-name="T2">z</text:span><text:span text:style-name="T1">p</text:span><text:span text:style-name="T4">e</text:span><text:span text:style-name="T2">č</text:span><text:span text:style-name="T4">e</text:span><text:span text:style-name="T1">nia z</text:span><text:span text:style-name="T4">á</text:span><text:span text:style-name="T1">v</text:span><text:span text:style-name="T2">äz</text:span><text:span text:style-name="T1">kov:UJ neeviduje</text:span></text:p>
      <text:p text:style-name="P27"><text:span text:style-name="T1">3. </text:span><text:span text:style-name="T21">I</text:span><text:span text:style-name="T8">n</text:span><text:span text:style-name="T13">fo</text:span><text:span text:style-name="T15">r</text:span><text:span text:style-name="T13">má</text:span><text:span text:style-name="T15">c</text:span><text:span text:style-name="T8">i</text:span><text:span text:style-name="T13">e</text:span><text:span text:style-name="T5"> </text:span><text:span text:style-name="T13">o vlast</text:span><text:span text:style-name="T26">n</text:span><text:span text:style-name="T18">ý</text:span><text:span text:style-name="T5">c</text:span><text:span text:style-name="T13">h </text:span><text:span text:style-name="T3">a</text:span><text:span text:style-name="T13">k</text:span><text:span text:style-name="T5">c</text:span><text:span text:style-name="T13">iá</text:span><text:span text:style-name="T15">c</text:span><text:span text:style-name="T13">h</text:span><text:span text:style-name="T1">, UJ neeviduje</text:span></text:p>
      <text:p text:style-name="P27"><text:span text:style-name="T1">4. </text:span><text:span text:style-name="T21">I</text:span><text:span text:style-name="T8">n</text:span><text:span text:style-name="T13">fo</text:span><text:span text:style-name="T15">r</text:span><text:span text:style-name="T13">má</text:span><text:span text:style-name="T15">c</text:span><text:span text:style-name="T8">i</text:span><text:span text:style-name="T13">e</text:span><text:span text:style-name="T5"> </text:span><text:span text:style-name="T13">o o</text:span><text:span text:style-name="T3">r</text:span><text:span text:style-name="T27">g</text:span><text:span text:style-name="T5">á</text:span><text:span text:style-name="T13">n</text:span><text:span text:style-name="T8">o</text:span><text:span text:style-name="T5">c</text:span><text:span text:style-name="T13">h </text:span><text:span text:style-name="T8">ú</text:span><text:span text:style-name="T5">č</text:span><text:span text:style-name="T13">tovnej jednot</text:span><text:span text:style-name="T8">k</text:span><text:span text:style-name="T18">y</text:span><text:span text:style-name="T1">,</text:span><text:span text:style-name="T7"> </text:span><text:span text:style-name="T1">a to:</text:span></text:p>
      <text:p text:style-name="P27"><text:span text:style-name="T1">a) </text:span><text:span text:style-name="T7">v</text:span><text:span text:style-name="T17">ý</text:span><text:span text:style-name="T1">ške</text:span><text:span text:style-name="T42"> </text:span><text:span text:style-name="T1">jednotli</text:span><text:span text:style-name="T7">v</text:span><text:span text:style-name="T17">ý</text:span><text:span text:style-name="T2">c</text:span><text:span text:style-name="T1">h</text:span><text:span text:style-name="T50"> </text:span><text:span text:style-name="T1">d</text:span><text:span text:style-name="T4">r</text:span><text:span text:style-name="T1">u</text:span><text:span text:style-name="T7">h</text:span><text:span text:style-name="T1">ov</text:span><text:span text:style-name="T50"> </text:span><text:span text:style-name="T2">z</text:span><text:span text:style-name="T4">á</text:span><text:span text:style-name="T1">ruk</text:span><text:span text:style-name="T51"> </text:span><text:span text:style-name="T4">a</text:span><text:span text:style-name="T1">lebo</text:span><text:span text:style-name="T50"> </text:span><text:span text:style-name="T1">i</text:span><text:span text:style-name="T7">n</text:span><text:span text:style-name="T10">ý</text:span><text:span text:style-name="T4">c</text:span><text:span text:style-name="T1">h</text:span><text:span text:style-name="T50"> </text:span><text:span text:style-name="T2">za</text:span><text:span text:style-name="T1">b</text:span><text:span text:style-name="T4">e</text:span><text:span text:style-name="T2">z</text:span><text:span text:style-name="T1">p</text:span><text:span text:style-name="T4">eče</text:span><text:span text:style-name="T1">ní</text:span><text:span text:style-name="T52"> </text:span><text:span text:style-name="T1">pos</text:span><text:span text:style-name="T7">k</text:span><text:span text:style-name="T17">y</text:span><text:span text:style-name="T1">tnu</text:span><text:span text:style-name="T30">t</text:span><text:span text:style-name="T17">ý</text:span><text:span text:style-name="T4">c</text:span><text:span text:style-name="T1">h</text:span><text:span text:style-name="T51"> </text:span><text:span text:style-name="T1">p</text:span><text:span text:style-name="T4">r</text:span><text:span text:style-name="T1">e</text:span><text:span text:style-name="T42"> </text:span><text:span text:style-name="T4">č</text:span><text:span text:style-name="T1">lenov štatutá</text:span><text:span text:style-name="T16">r</text:span><text:span text:style-name="T1">n</text:span><text:span text:style-name="T4">e</text:span><text:span text:style-name="T1">ho</text:span><text:span text:style-name="T53"> </text:span><text:span text:style-name="T1">o</text:span><text:span text:style-name="T2">r</text:span><text:span text:style-name="T1">g</text:span><text:span text:style-name="T4">á</text:span><text:span text:style-name="T1">nu, </text:span><text:span text:style-name="T53"><text:s/></text:span><text:span text:style-name="T1">d</text:span><text:span text:style-name="T7">o</text:span><text:span text:style-name="T2">z</text:span><text:span text:style-name="T1">o</text:span><text:span text:style-name="T4">r</text:span><text:span text:style-name="T1">n</text:span><text:span text:style-name="T4">é</text:span><text:span text:style-name="T1">ho </text:span><text:span text:style-name="T53"><text:s/></text:span><text:span text:style-name="T1">o</text:span><text:span text:style-name="T2">r</text:span><text:span text:style-name="T28">g</text:span><text:span text:style-name="T4">á</text:span><text:span text:style-name="T1">nu </text:span><text:span text:style-name="T54"><text:s/></text:span><text:span text:style-name="T1">a </text:span><text:span text:style-name="T53"><text:s/></text:span><text:span text:style-name="T1">i</text:span><text:span text:style-name="T7">n</text:span><text:span text:style-name="T4">é</text:span><text:span text:style-name="T7">h</text:span><text:span text:style-name="T1">o </text:span><text:span text:style-name="T53"><text:s/></text:span><text:span text:style-name="T1">o</text:span><text:span text:style-name="T2">r</text:span><text:span text:style-name="T28">g</text:span><text:span text:style-name="T4">á</text:span><text:span text:style-name="T1">nu </text:span><text:span text:style-name="T54"><text:s/></text:span><text:span text:style-name="T1">ú</text:span><text:span text:style-name="T4">č</text:span><text:span text:style-name="T1">tovnej </text:span><text:span text:style-name="T53"><text:s/></text:span><text:span text:style-name="T1">je</text:span><text:span text:style-name="T2">d</text:span><text:span text:style-name="T1">not</text:span><text:span text:style-name="T7">k</text:span><text:span text:style-name="T17">y</text:span><text:span text:style-name="T1">, </text:span><text:span text:style-name="T54"><text:s/></text:span><text:span text:style-name="T1">a</text:span><text:span text:style-name="T30"> </text:span><text:span text:style-name="T1">to v </text:span><text:span text:style-name="T4">č</text:span><text:span text:style-name="T1">len</text:span><text:span text:style-name="T16">e</text:span><text:span text:style-name="T1">ní </text:span><text:span text:style-name="T2">z</text:span><text:span text:style-name="T1">a</text:span><text:span text:style-name="T4"> </text:span><text:span text:style-name="T1">jednotlivé</text:span><text:span text:style-name="T4"> </text:span><text:span text:style-name="T1">o</text:span><text:span text:style-name="T2">r</text:span><text:span text:style-name="T28">g</text:span><text:span text:style-name="T4">á</text:span><text:span text:style-name="T25">n</text:span><text:span text:style-name="T17">y: <text:s/>UJ neeviduje</text:span></text:p>
      <text:p text:style-name="P27"><text:span text:style-name="T1">b) pô</text:span><text:span text:style-name="T2">ž</text:span><text:span text:style-name="T1">ičk</text:span><text:span text:style-name="T16">á</text:span><text:span text:style-name="T4">c</text:span><text:span text:style-name="T1">h </text:span><text:span text:style-name="T54"><text:s/></text:span><text:span text:style-name="T1">pos</text:span><text:span text:style-name="T25">k</text:span><text:span text:style-name="T17">y</text:span><text:span text:style-name="T1">tnu</text:span><text:span text:style-name="T23">t</text:span><text:span text:style-name="T17">ý</text:span><text:span text:style-name="T2">c</text:span><text:span text:style-name="T1">h </text:span><text:span text:style-name="T55"><text:s/></text:span><text:span text:style-name="T4">č</text:span><text:span text:style-name="T1">lenom </text:span><text:span text:style-name="T54"><text:s/></text:span><text:span text:style-name="T1">štatut</text:span><text:span text:style-name="T2">á</text:span><text:span text:style-name="T1">rn</text:span><text:span text:style-name="T16">e</text:span><text:span text:style-name="T1">ho </text:span><text:span text:style-name="T55"><text:s/></text:span><text:span text:style-name="T1">o</text:span><text:span text:style-name="T4">r</text:span><text:span text:style-name="T1">g</text:span><text:span text:style-name="T4">á</text:span><text:span text:style-name="T1">nu, </text:span><text:span text:style-name="T54"><text:s/></text:span><text:span text:style-name="T1">do</text:span><text:span text:style-name="T2">z</text:span><text:span text:style-name="T1">o</text:span><text:span text:style-name="T4">r</text:span><text:span text:style-name="T1">n</text:span><text:span text:style-name="T4">é</text:span><text:span text:style-name="T1">ho </text:span><text:span text:style-name="T56"><text:s/></text:span><text:span text:style-name="T1">o</text:span><text:span text:style-name="T2">r</text:span><text:span text:style-name="T1">g</text:span><text:span text:style-name="T4">á</text:span><text:span text:style-name="T1">nu </text:span><text:span text:style-name="T55"><text:s/></text:span><text:span text:style-name="T1">a</text:span><text:span text:style-name="T4"> </text:span><text:span text:style-name="T1">iného o</text:span><text:span text:style-name="T4">r</text:span><text:span text:style-name="T1">g</text:span><text:span text:style-name="T4">á</text:span><text:span text:style-name="T1">nu ú</text:span><text:span text:style-name="T4">č</text:span><text:span text:style-name="T1">tovnej jednot</text:span><text:span text:style-name="T25">k</text:span><text:span text:style-name="T1">y</text:span><text:span text:style-name="T28">- UJ neeviduje</text:span></text:p>
      <text:p text:style-name="P27"><text:span text:style-name="T1">c) hlav</text:span><text:span text:style-name="T2">n</text:span><text:span text:style-name="T17">ý</text:span><text:span text:style-name="T2">c</text:span><text:span text:style-name="T1">h</text:span><text:span text:style-name="T57"> </text:span><text:span text:style-name="T1">podmi</text:span><text:span text:style-name="T4">e</text:span><text:span text:style-name="T1">nk</text:span><text:span text:style-name="T2">a</text:span><text:span text:style-name="T4">c</text:span><text:span text:style-name="T1">h,</text:span><text:span text:style-name="T58"> </text:span><text:span text:style-name="T1">na</text:span><text:span text:style-name="T57"> </text:span><text:span text:style-name="T2">z</text:span><text:span text:style-name="T4">á</text:span><text:span text:style-name="T1">klade</text:span><text:span text:style-name="T59"> </text:span><text:span text:style-name="T1">kto</text:span><text:span text:style-name="T25">r</text:span><text:span text:style-name="T17">ý</text:span><text:span text:style-name="T2">c</text:span><text:span text:style-name="T1">h</text:span><text:span text:style-name="T57"> </text:span><text:span text:style-name="T1">im</text:span><text:span text:style-name="T60"> </text:span><text:span text:style-name="T7">b</text:span><text:span text:style-name="T1">oli</text:span><text:span text:style-name="T60"> </text:span><text:span text:style-name="T2">z</text:span><text:span text:style-name="T4">á</text:span><text:span text:style-name="T1">ru</text:span><text:span text:style-name="T2">k</text:span><text:span text:style-name="T1">y</text:span><text:span text:style-name="T61"> </text:span><text:span text:style-name="T4">a</text:span><text:span text:style-name="T1">lebo</text:span><text:span text:style-name="T57"> </text:span><text:span text:style-name="T1">iné</text:span><text:span text:style-name="T57"> </text:span><text:span text:style-name="T2">z</text:span><text:span text:style-name="T4">a</text:span><text:span text:style-name="T7">b</text:span><text:span text:style-name="T4">e</text:span><text:span text:style-name="T2">z</text:span><text:span text:style-name="T1">p</text:span><text:span text:style-name="T4">eče</text:span><text:span text:style-name="T1">nie</text:span><text:span text:style-name="T62"> </text:span><text:span text:style-name="T1">a pô</text:span><text:span text:style-name="T2">ž</text:span><text:span text:style-name="T1">ič</text:span><text:span text:style-name="T2">k</text:span><text:span text:style-name="T1">y</text:span><text:span text:style-name="T17"> </text:span><text:span text:style-name="T1">pos</text:span><text:span text:style-name="T25">k</text:span><text:span text:style-name="T10">y</text:span><text:span text:style-name="T1">tnut</text:span><text:span text:style-name="T4">é</text:span><text:span text:style-name="T1">; </text:span><text:span text:style-name="T7">p</text:span><text:span text:style-name="T1">ri pôžičk</text:span><text:span text:style-name="T16">á</text:span><text:span text:style-name="T4">c</text:span><text:span text:style-name="T1">h sa </text:span><text:span text:style-name="T4">u</text:span><text:span text:style-name="T1">v</text:span><text:span text:style-name="T4">á</text:span><text:span text:style-name="T1">d</text:span><text:span text:style-name="T2">z</text:span><text:span text:style-name="T4">a</text:span><text:span text:style-name="T1">jú úr</text:span><text:span text:style-name="T2">o</text:span><text:span text:style-name="T1">kové</text:span><text:span text:style-name="T4"> </text:span><text:span text:style-name="T1">sadz</text:span><text:span text:style-name="T7">b</text:span><text:span text:style-name="T17">y:UJ neeviduje</text:span></text:p>
      <text:p text:style-name="P27"><text:span text:style-name="T17">d) </text:span><text:span text:style-name="T4">ce</text:span><text:span text:style-name="T1">lkovej</text:span><text:span text:style-name="T56"> </text:span><text:span text:style-name="T1">sume</text:span><text:span text:style-name="T56"> </text:span><text:span text:style-name="T1">pou</text:span><text:span text:style-name="T2">ž</text:span><text:span text:style-name="T1">i</text:span><text:span text:style-name="T23">t</text:span><text:span text:style-name="T17">ý</text:span><text:span text:style-name="T2">c</text:span><text:span text:style-name="T1">h</text:span><text:span text:style-name="T56"> </text:span><text:span text:style-name="T1">fin</text:span><text:span text:style-name="T16">a</text:span><text:span text:style-name="T1">n</text:span><text:span text:style-name="T4">č</text:span><text:span text:style-name="T25">n</text:span><text:span text:style-name="T17">ý</text:span><text:span text:style-name="T4">c</text:span><text:span text:style-name="T1">h</text:span><text:span text:style-name="T56"> </text:span><text:span text:style-name="T1">p</text:span><text:span text:style-name="T4">r</text:span><text:span text:style-name="T1">ostried</text:span><text:span text:style-name="T2">k</text:span><text:span text:style-name="T1">ov</text:span><text:span text:style-name="T56"> </text:span><text:span text:style-name="T4">a</text:span><text:span text:style-name="T1">lebo</text:span><text:span text:style-name="T56"> </text:span><text:span text:style-name="T1">iného</text:span><text:span text:style-name="T56"> </text:span><text:span text:style-name="T1">plnenia</text:span><text:span text:style-name="T63"> </text:span><text:span text:style-name="T1">na</text:span><text:span text:style-name="T63"> </text:span><text:span text:style-name="T1">súkromné ú</text:span><text:span text:style-name="T4">če</text:span><text:span text:style-name="T30">l</text:span><text:span text:style-name="T1">y</text:span><text:span text:style-name="T46"> </text:span><text:span text:style-name="T4">č</text:span><text:span text:style-name="T7">l</text:span><text:span text:style-name="T4">e</text:span><text:span text:style-name="T1">nmi</text:span><text:span text:style-name="T37"> </text:span><text:span text:style-name="T1">štatut</text:span><text:span text:style-name="T4">á</text:span><text:span text:style-name="T1">rne</text:span><text:span text:style-name="T2">h</text:span><text:span text:style-name="T1">o</text:span><text:span text:style-name="T38"> </text:span><text:span text:style-name="T1">o</text:span><text:span text:style-name="T2">r</text:span><text:span text:style-name="T28">g</text:span><text:span text:style-name="T4">á</text:span><text:span text:style-name="T1">nu,</text:span><text:span text:style-name="T64"> </text:span><text:span text:style-name="T1">do</text:span><text:span text:style-name="T2">z</text:span><text:span text:style-name="T1">o</text:span><text:span text:style-name="T4">r</text:span><text:span text:style-name="T1">n</text:span><text:span text:style-name="T4">é</text:span><text:span text:style-name="T1">ho</text:span><text:span text:style-name="T64"> </text:span><text:span text:style-name="T1">o</text:span><text:span text:style-name="T2">r</text:span><text:span text:style-name="T28">g</text:span><text:span text:style-name="T4">á</text:span><text:span text:style-name="T1">nu</text:span><text:span text:style-name="T40"> </text:span><text:span text:style-name="T1">a</text:span><text:span text:style-name="T4"> </text:span><text:span text:style-name="T1">iného</text:span><text:span text:style-name="T38"> </text:span><text:span text:style-name="T7">o</text:span><text:span text:style-name="T2">r</text:span><text:span text:style-name="T28">g</text:span><text:span text:style-name="T4">á</text:span><text:span text:style-name="T7">n</text:span><text:span text:style-name="T1">u</text:span><text:span text:style-name="T38"> </text:span><text:span text:style-name="T1">ú</text:span><text:span text:style-name="T4">č</text:span><text:span text:style-name="T1">tovnej jednot</text:span><text:span text:style-name="T7">k</text:span><text:span text:style-name="T17">y</text:span><text:span text:style-name="T1">, ktoré</text:span><text:span text:style-name="T16"> </text:span><text:span text:style-name="T7">j</text:span><text:span text:style-name="T1">e</text:span><text:span text:style-name="T4"> </text:span><text:span text:style-name="T1">potr</text:span><text:span text:style-name="T16">e</text:span><text:span text:style-name="T7">b</text:span><text:span text:style-name="T1">né</text:span><text:span text:style-name="T4"> </text:span><text:span text:style-name="T7">v</text:span><text:span text:style-name="T17">y</text:span><text:span text:style-name="T7">ú</text:span><text:span text:style-name="T4">č</text:span><text:span text:style-name="T1">tovať: UJ neeviduje</text:span></text:p>
      <text:p text:style-name="P27"><text:span text:style-name="T1">5. </text:span><text:span text:style-name="T21">I</text:span><text:span text:style-name="T8">n</text:span><text:span text:style-name="T13">fo</text:span><text:span text:style-name="T15">r</text:span><text:span text:style-name="T13">má</text:span><text:span text:style-name="T15">c</text:span><text:span text:style-name="T8">i</text:span><text:span text:style-name="T13">e</text:span><text:span text:style-name="T5"> </text:span><text:span text:style-name="T13">o povinnosti</text:span><text:span text:style-name="T5">ac</text:span><text:span text:style-name="T13">h</text:span><text:span text:style-name="T1"> ú</text:span><text:span text:style-name="T4">č</text:span><text:span text:style-name="T1">tovnej jednot</text:span><text:span text:style-name="T25">k</text:span><text:span text:style-name="T17">y</text:span><text:span text:style-name="T1">, a </text:span><text:span text:style-name="T7">to:</text:span></text:p>
      <text:p text:style-name="P27"><text:span text:style-name="T7">a) </text:span><text:span text:style-name="T4">ce</text:span><text:span text:style-name="T1">lkovej</text:span><text:span text:style-name="T65"> </text:span><text:span text:style-name="T1">sume</text:span><text:span text:style-name="T67"> </text:span><text:span text:style-name="T13">fin</text:span><text:span text:style-name="T15">a</text:span><text:span text:style-name="T8">n</text:span><text:span text:style-name="T5">č</text:span><text:span text:style-name="T8">n</text:span><text:span text:style-name="T18">ý</text:span><text:span text:style-name="T3">c</text:span><text:span text:style-name="T13">h</text:span><text:span text:style-name="T66"> </text:span><text:span text:style-name="T13">povinností</text:span><text:span text:style-name="T1">,</text:span><text:span text:style-name="T65"> </text:span><text:span text:style-name="T1">ktoré</text:span><text:span text:style-name="T36"> </text:span><text:span text:style-name="T1">sa</text:span><text:span text:style-name="T67"> </text:span><text:span text:style-name="T1">n</text:span><text:span text:style-name="T4">e</text:span><text:span text:style-name="T25">v</text:span><text:span text:style-name="T17">y</text:span><text:span text:style-name="T1">k</text:span><text:span text:style-name="T4">a</text:span><text:span text:style-name="T2">z</text:span><text:span text:style-name="T1">ujú</text:span><text:span text:style-name="T65"> </text:span><text:span text:style-name="T1">v</text:span><text:span text:style-name="T25"> </text:span><text:span text:style-name="T1">súva</text:span><text:span text:style-name="T2">h</text:span><text:span text:style-name="T4">e</text:span><text:span text:style-name="T1">,</text:span><text:span text:style-name="T65"> </text:span><text:span text:style-name="T4">a</text:span><text:span text:style-name="T1">le</text:span><text:span text:style-name="T67"> </text:span><text:span text:style-name="T1">sú </text:span><text:span text:style-name="T7">v</text:span><text:span text:style-name="T10">ý</text:span><text:span text:style-name="T2">z</text:span><text:span text:style-name="T7">n</text:span><text:span text:style-name="T4">a</text:span><text:span text:style-name="T1">mné</text:span><text:span text:style-name="T53"> </text:span><text:span text:style-name="T7">n</text:span><text:span text:style-name="T1">a</text:span><text:span text:style-name="T53"> </text:span><text:span text:style-name="T1">posúd</text:span><text:span text:style-name="T4">e</text:span><text:span text:style-name="T1">nie</text:span><text:span text:style-name="T68"> </text:span><text:span text:style-name="T2">f</text:span><text:span text:style-name="T1">inan</text:span><text:span text:style-name="T16">č</text:span><text:span text:style-name="T7">n</text:span><text:span text:style-name="T4">e</text:span><text:span text:style-name="T1">j</text:span><text:span text:style-name="T69"> </text:span><text:span text:style-name="T1">situ</text:span><text:span text:style-name="T4">ác</text:span><text:span text:style-name="T1">ie</text:span><text:span text:style-name="T53"> </text:span><text:span text:style-name="T7">ú</text:span><text:span text:style-name="T4">č</text:span><text:span text:style-name="T1">tovnej</text:span><text:span text:style-name="T53"> </text:span><text:span text:style-name="T1">jednot</text:span><text:span text:style-name="T7">k</text:span><text:span text:style-name="T17">y</text:span><text:span text:style-name="T1">,</text:span><text:span text:style-name="T54"> </text:span><text:span text:style-name="T10">- UJ neeviduje</text:span></text:p>
      <text:p text:style-name="P27"><text:span text:style-name="T10">b) </text:span><text:span text:style-name="T4">ce</text:span><text:span text:style-name="T1">lkovej sume</text:span><text:span text:style-name="T4"> </text:span><text:span text:style-name="T25">v</text:span><text:span text:style-name="T10">ý</text:span><text:span text:style-name="T2">z</text:span><text:span text:style-name="T7">n</text:span><text:span text:style-name="T4">a</text:span><text:span text:style-name="T1">m</text:span><text:span text:style-name="T7">n</text:span><text:span text:style-name="T28">ý</text:span><text:span text:style-name="T4">c</text:span><text:span text:style-name="T1">h </text:span><text:span text:style-name="T13">podmi</text:span><text:span text:style-name="T5">e</text:span><text:span text:style-name="T13">n</text:span><text:span text:style-name="T5">e</text:span><text:span text:style-name="T26">n</text:span><text:span text:style-name="T18">ý</text:span><text:span text:style-name="T5">c</text:span><text:span text:style-name="T13">h </text:span><text:span text:style-name="T3">z</text:span><text:span text:style-name="T5">á</text:span><text:span text:style-name="T13">v</text:span><text:span text:style-name="T5">ä</text:span><text:span text:style-name="T3">z</text:span><text:span text:style-name="T8">k</text:span><text:span text:style-name="T13">ov</text:span><text:span text:style-name="T1">, - UJ neeviduje</text:span></text:p>
      <text:list xml:id="list262782211713390911" text:style-name="WW8Num4">
        <text:list-item>
          <text:p text:style-name="P36"><text:span text:style-name="T13">opise</text:span><text:span text:style-name="T5"> </text:span><text:span text:style-name="T8">v</text:span><text:span text:style-name="T11">ý</text:span><text:span text:style-name="T24">z</text:span><text:span text:style-name="T13">n</text:span><text:span text:style-name="T5">a</text:span><text:span text:style-name="T13">m</text:span><text:span text:style-name="T29">n</text:span><text:span text:style-name="T18">ý</text:span><text:span text:style-name="T5">c</text:span><text:span text:style-name="T13">h fi</text:span><text:span text:style-name="T3">n</text:span><text:span text:style-name="T5">a</text:span><text:span text:style-name="T13">n</text:span><text:span text:style-name="T3">č</text:span><text:span text:style-name="T8">n</text:span><text:span text:style-name="T18">ý</text:span><text:span text:style-name="T5">c</text:span><text:span text:style-name="T13">h povinností</text:span><text:span text:style-name="T1"> UJ neeviduje</text:span></text:p>
        </text:list-item>
      </text:list>
      <text:p text:style-name="P27"><text:span text:style-name="T1">d) </text:span><text:span text:style-name="T13">opise</text:span><text:span text:style-name="T41"> </text:span><text:span text:style-name="T26">v</text:span><text:span text:style-name="T11">ý</text:span><text:span text:style-name="T3">z</text:span><text:span text:style-name="T13">n</text:span><text:span text:style-name="T5">a</text:span><text:span text:style-name="T13">m</text:span><text:span text:style-name="T29">n</text:span><text:span text:style-name="T18">ý</text:span><text:span text:style-name="T3">c</text:span><text:span text:style-name="T13">h</text:span><text:span text:style-name="T41"> </text:span><text:span text:style-name="T13">pov</text:span><text:span text:style-name="T8">i</text:span><text:span text:style-name="T13">nností</text:span><text:span text:style-name="T64"> </text:span><text:span text:style-name="T1">ú</text:span><text:span text:style-name="T4">č</text:span><text:span text:style-name="T1">tovnej</text:span><text:span text:style-name="T40"> </text:span><text:span text:style-name="T1">jednot</text:span><text:span text:style-name="T7">k</text:span><text:span text:style-name="T1">y</text:span><text:span text:style-name="T38"> </text:span><text:span text:style-name="T25">v</text:span><text:span text:style-name="T17">y</text:span><text:span text:style-name="T1">p</text:span><text:span text:style-name="T30">l</text:span><text:span text:style-name="T17">ý</text:span><text:span text:style-name="T7">v</text:span><text:span text:style-name="T4">a</text:span><text:span text:style-name="T1">júci</text:span><text:span text:style-name="T4">c</text:span><text:span text:style-name="T1">h</text:span><text:span text:style-name="T70"> </text:span><text:span text:style-name="T13">z</text:span><text:span text:style-name="T71"> </text:span><text:span text:style-name="T13">dô</text:span><text:span text:style-name="T5">c</text:span><text:span text:style-name="T13">hodko</text:span><text:span text:style-name="T8">v</text:span><text:span text:style-name="T18">ý</text:span><text:span text:style-name="T5">c</text:span><text:span text:style-name="T13">h p</text:span><text:span text:style-name="T5">r</text:span><text:span text:style-name="T13">ogr</text:span><text:span text:style-name="T15">a</text:span><text:span text:style-name="T13">mov</text:span><text:span text:style-name="T1"> p</text:span><text:span text:style-name="T2">r</text:span><text:span text:style-name="T1">e</text:span><text:span text:style-name="T4"> </text:span><text:span text:style-name="T2">z</text:span><text:span text:style-name="T4">a</text:span><text:span text:style-name="T1">mestn</text:span><text:span text:style-name="T2">a</text:span><text:span text:style-name="T1">n</text:span><text:span text:style-name="T4">c</text:span><text:span text:style-name="T1">ov:UJ neeviduje</text:span></text:p>
      <text:p text:style-name="P17"/>
      <text:list xml:id="list1501260496240043780" text:style-name="WW8Num5">
        <text:list-item>
          <text:p text:style-name="P37"><text:span text:style-name="T1">Informácie o udelení výlučného práva alebo osobitného práva, ktorým sa udelilo právo poskytovať </text:span><text:span text:style-name="T14">služby vo verejnom záujme</text:span><text:span text:style-name="T1">, UJ neeviduje</text:span></text:p>
        </text:list-item>
      </text:list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9"><text:tab/><text:tab/></text:p>
      <text:p text:style-name="P19"/>
      <text:p text:style-name="P19"/>
      <text:p text:style-name="P19">strana 8</text:p>
      <text:p text:style-name="P16"><text:soft-page-break/></text:p>
      <text:p text:style-name="P16"/>
      <text:p text:style-name="P16"/>
      <text:p text:style-name="P16"/>
      <text:p text:style-name="P16"/>
      <text:p text:style-name="P16"/>
      <text:p text:style-name="P16"/>
      <text:p text:style-name="P18"/>
      <text:p text:style-name="P1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Text_20_body" style:default-outline-level="1" style:class="text">
      <style:text-properties style:font-name="Times New Roman" fo:font-size="12pt" fo:font-weight="bold" style:font-name-asian="Times New Roman" style:font-size-asian="12pt" style:font-weight-asian="bold" style:font-size-complex="12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suffix=")" style:num-format="i" text:start-value="10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style:num-suffix="." style:num-format="1" text:start-value="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Text_20_body">
      <style:paragraph-properties fo:margin-left="-0.7cm" fo:margin-right="0cm" fo:text-align="center" style:justify-single-word="false" fo:text-indent="0cm" style:auto-text-indent="false">
        <style:tab-stops>
          <style:tab-stop style:position="3.173cm"/>
          <style:tab-stop style:position="9.096cm"/>
        </style:tab-stops>
      </style:paragraph-properties>
    </style:style>
    <style:style style:name="MT1" style:family="text">
      <style:text-properties style:font-name="Arial" fo:font-size="11pt" style:font-size-asian="11pt" style:font-name-complex="Arial" style:font-size-complex="11pt"/>
    </style:style>
    <style:style style:name="MT2" style:family="text">
      <style:text-properties style:font-name="Arial" fo:font-size="11pt" fo:letter-spacing="0.002cm" style:font-size-asian="11pt" style:font-name-complex="Arial" style:font-size-complex="11pt"/>
    </style:style>
    <style:style style:name="MT3" style:family="text">
      <style:text-properties style:font-name="Arial" fo:font-size="11pt" fo:letter-spacing="-0.002cm" style:font-size-asian="11pt" style:font-name-complex="Arial" style:font-size-complex="11pt"/>
    </style:style>
    <style:style style:name="MT4" style:family="text">
      <style:text-properties style:font-name="Arial" fo:font-size="11pt" fo:letter-spacing="0.004cm" style:font-size-asian="11pt" style:font-name-complex="Arial" style:font-size-complex="11pt"/>
    </style:style>
    <style:style style:name="MT5" style:family="text">
      <style:text-properties style:font-name="Arial" fo:font-size="11pt" fo:letter-spacing="-0.014cm" style:font-size-asian="11pt" style:font-name-complex="Arial" style:font-size-complex="11pt"/>
    </style:style>
    <style:style style:name="MT6" style:family="text">
      <style:text-properties style:font-name="Arial" fo:font-size="11pt" fo:letter-spacing="-0.011cm" style:font-size-asian="11pt" style:font-name-complex="Arial" style:font-size-complex="11pt"/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998cm" fo:margin-left="0cm" fo:margin-right="0cm" fo:margin-bottom="0.499cm" style:dynamic-spacing="false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span text:style-name="MT1">Po</text:span><text:span text:style-name="MT2">z</text:span><text:span text:style-name="MT1">n</text:span><text:span text:style-name="MT3">á</text:span><text:span text:style-name="MT1">m</text:span><text:span text:style-name="MT4">k</text:span><text:span text:style-name="MT1">y</text:span><text:span text:style-name="MT5"> </text:span><text:span text:style-name="MT2">Ú</text:span><text:span text:style-name="MT1">č MÚJ 3 –</text:span><text:span text:style-name="MT3"> </text:span><text:span text:style-name="MT1">01 <text:s text:c="26"/></text:span><text:span text:style-name="MT6">I</text:span><text:span text:style-name="MT1">ČO:47104651 <text:s text:c="5"/></text:span><text:span text:style-name="MT2">D</text:span><text:span text:style-name="MT6">I</text:span><text:span text:style-name="MT1">Č: 2023756878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4M42S</meta:editing-duration>
    <meta:editing-cycles>6</meta:editing-cycles>
    <meta:generator>OpenOffice/4.1.4$Win32 OpenOffice.org_project/414m5$Build-9788</meta:generator>
    <dc:date>2021-06-10T13:44:38.51</dc:date>
    <dc:creator>Renata Gurová</dc:creator>
    <meta:document-statistic meta:table-count="2" meta:image-count="0" meta:object-count="0" meta:page-count="3" meta:paragraph-count="54" meta:word-count="478" meta:character-count="3464"/>
    <meta:user-defined meta:name="Info 1"/>
    <meta:user-defined meta:name="Info 2"/>
    <meta:user-defined meta:name="Info 3"/>
    <meta:user-defined meta:name="Info 4"/>
  </office:meta>
</office:document-meta>
</file>