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36817384 <text:s text:c="9"/>DIČ: 2022426923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20 – 31.12.2020</text:p>
      <text:p text:style-name="P1"/>
      <text:p text:style-name="P4"/>
      <text:p text:style-name="P4">Účtovná jednotka: b-creative s.r.o.</text:p>
      <text:p text:style-name="P4">Sídlo: Rozmarínova 154/2, 911 01 <text:s/>Trenčín</text:p>
      <text:p text:style-name="P4"/>
      <text:p text:style-name="P6">Dátum vzniku účtovnej jednotky: 14.08.2017</text:p>
      <text:p text:style-name="P6"/>
      <text:p text:style-name="P6">Spoločnosť je zapísaná v Obchodnom registri Okresného súdu Trenčín, oddiel: Sa, vložka číslo: 18127/R</text:p>
      <text:p text:style-name="P5"/>
      <text:p text:style-name="P5">Prevažná činnosť spoločnosti:</text:p>
      <text:p text:style-name="P5"/>
      <text:list xml:id="list4419370291554858947" text:style-name="WW8Num1">
        <text:list-item>
          <text:p text:style-name="P12"><text:span text:style-name="ra"><text:span text:style-name="T3">kúpa tovaru na účely jeho predaja konečnému spotrebiteľovi (maloobchod) </text:span></text:span></text:p>
        </text:list-item>
        <text:list-item>
          <text:p text:style-name="P12"><text:span text:style-name="ra"><text:span text:style-name="T3">kúpa tovaru na účely jeho predaja iným prevádzkovateľom živnosti (veľkoobchod)</text:span></text:span></text:p>
        </text:list-item>
        <text:list-item>
          <text:p text:style-name="P12"><text:span text:style-name="ra"><text:span text:style-name="T3">sprostredkovateľská činnosť v oblasti obchodu, služieb, výroby a dopravy</text:span></text:span></text:p>
        </text:list-item>
        <text:list-item>
          <text:p text:style-name="P12"><text:span text:style-name="ra"><text:span text:style-name="T3">reklamná a propagačná činnosť</text:span></text:span></text:p>
          <text:p text:style-name="P13"/>
        </text:list-item>
      </text:list>
      <text:p text:style-name="Standard">Účtovná závierka bola zostavená ako riadna účtovná závierka za obdobie od 01.01.2020 do 31.12.2020.</text:p>
      <text:p text:style-name="Standard"/>
      <text:p text:style-name="Standard">V súlade s opatreniami proti šíreniu koronavírusu má účtovná jednotka v súčasnosti pozastavenú podnikateľskú činnosť, čo bude mať dopad na hospodárenie spoločnosti, ale potom účtovná jednotka plánuje pokračovať vo svojej podnikateľskej činnosti.</text:p>
      <text:p text:style-name="Standard"/>
      <text:p text:style-name="Standard">Účtovná závierka za bezprostredne predchádzajúce zdaňovacie obdobie bola schválená valným zhromaždením dňa <text:span text:style-name="T3">27.03.2020.</text:span></text:p>
      <text:p text:style-name="P7"/>
      <text:p text:style-name="P9">Majetok a záväzky účtovná jednotka oceňovala menovitou hodnotou.</text:p>
      <text:p text:style-name="P9"/>
      <text:p text:style-name="P9">Účtovná jednotka nakupovala v bežnom roku zásoby, ktoré oceňovala obstarávacou cenou. Pri účtovaní používala spôsob B podľa Postupov účtovania. Pri vyskladňovaní zásob bol použitý vážený aritmetický priemer.</text:p>
      <text:p text:style-name="P9"/>
      <text:p text:style-name="P9">Odpisy dlhodobého majetku:</text:p>
      <text:p text:style-name="P9">Škoda Superb, doba odpisovania 4 roky, metóda rovnomerná – rok 2020 bol posledným rokom uplatnenia odpisov </text:p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1-06-14T14:21:37.28</dc:date>
    <meta:print-date>2017-03-28T12:09:00</meta:print-date>
    <meta:editing-cycles>11</meta:editing-cycles>
    <meta:editing-duration>PT33M37S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194" meta:character-count="1482"/>
  </office:meta>
</office:document-meta>
</file>