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067637<text:tab/><text:tab/><text:tab/><text:tab/> DIČ: 2120879651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Three Doors s.r.o</text:p>
      <text:p text:style-name="Standard"><text:tab/>Sídlo: <text:tab/><text:tab/><text:tab/>Kuzmányho 1219/11, 97401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P2">(2)<text:tab/>a) <text:s/>Záväzky celkom so zostatkovou dobou splatnosti viac ako 5 rokov: <text:s/>0 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6-14T08:53:56.90</dc:date>
    <meta:editing-duration>PT1H50M4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7" meta:character-count="225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