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1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8314925199710035920" text:style-name="Outline">
        <text:list-item>
          <text:h text:style-name="P31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float" office:value="45909270">
            <text:p text:style-name="P5">45909270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14">Gakos sro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4365489" text:continue-numbering="true" text:style-name="Outline">
        <text:list-item>
          <text:h text:style-name="P32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4357564" text:continue-numbering="true" text:style-name="Outline">
        <text:list-item>
          <text:h text:style-name="P33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226359780845749606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5909270 <text:s/>DIČ:2023132221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8</meta:editing-cycles>
    <meta:creation-date>2020-07-14T18:01:00</meta:creation-date>
    <dc:date>2021-01-14T14:12:28.29</dc:date>
    <meta:editing-duration>PT1H46M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0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