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3036b7" officeooo:paragraph-rsid="003036b7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3036b7" officeooo:paragraph-rsid="003036b7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fo:font-style="italic" fo:font-weight="normal" officeooo:rsid="0017dab8" officeooo:paragraph-rsid="0017dab8" style:font-style-asian="italic" style:font-weight-asian="normal" style:font-name-complex="Arial" style:font-style-complex="italic" style:font-weight-complex="norm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normal" officeooo:rsid="0033102d" officeooo:paragraph-rsid="0033102d" style:font-style-asian="italic" style:font-weight-asian="normal" style:font-name-complex="Arial" style:font-style-complex="italic" style:font-weight-complex="norm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325762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325762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0cm" fo:margin-right="0cm" fo:margin-top="0.002cm" fo:margin-bottom="0cm" loext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53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line-height="0.459cm" fo:text-align="justify" style:justify-single-word="false"/>
      <style:text-properties style:font-name="Arial" fo:font-style="italic" fo:font-weight="normal" officeooo:rsid="0033102d" officeooo:paragraph-rsid="0033102d" style:font-style-asian="italic" style:font-weight-asian="normal" style:font-name-complex="Arial" style:font-style-complex="italic" style:font-weight-complex="normal"/>
    </style:style>
    <style:style style:name="P57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8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1e4c06" style:font-size-asian="11pt" style:font-name-complex="Arial" style:font-size-complex="11pt"/>
    </style:style>
    <style:style style:name="T4" style:family="text">
      <style:text-properties style:font-name="Arial" fo:font-size="11pt" officeooo:rsid="001a35f2" style:font-size-asian="11pt" style:font-name-complex="Arial" style:font-size-complex="11pt"/>
    </style:style>
    <style:style style:name="T5" style:family="text">
      <style:text-properties style:font-name="Arial" fo:font-size="11pt" officeooo:rsid="001cb7ed" style:font-size-asian="11pt" style:font-name-complex="Arial" style:font-size-complex="11pt"/>
    </style:style>
    <style:style style:name="T6" style:family="text">
      <style:text-properties style:font-name="Arial" fo:font-size="11pt" officeooo:rsid="001fb796" style:font-size-asian="11pt" style:font-name-complex="Arial" style:font-size-complex="11pt"/>
    </style:style>
    <style:style style:name="T7" style:family="text">
      <style:text-properties style:font-name="Arial" fo:font-size="11pt" fo:letter-spacing="0.002cm" style:font-size-asian="11pt" style:font-name-complex="Arial" style:font-size-complex="11pt"/>
    </style:style>
    <style:style style:name="T8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style:font-size-asian="11pt" style:font-name-complex="Arial" style:font-size-complex="11pt"/>
    </style:style>
    <style:style style:name="T11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2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0.004cm" style:font-size-asian="11pt" style:font-name-complex="Arial" style:font-size-complex="11pt"/>
    </style:style>
    <style:style style:name="T19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3" style:family="text">
      <style:text-properties style:font-name="Arial" fo:font-size="11pt" fo:letter-spacing="-0.014cm" style:font-size-asian="11pt" style:font-name-complex="Arial" style:font-size-complex="11pt"/>
    </style:style>
    <style:style style:name="T2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11cm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04cm" style:font-size-asian="11pt" style:font-name-complex="Arial" style:font-size-complex="11pt"/>
    </style:style>
    <style:style style:name="T30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1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2" style:family="text">
      <style:text-properties style:font-name="Arial" fo:font-size="11pt" fo:letter-spacing="0.069cm" style:font-size-asian="11pt" style:font-name-complex="Arial" style:font-size-complex="11pt"/>
    </style:style>
    <style:style style:name="T33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4" style:family="text">
      <style:text-properties style:font-name="Arial" fo:font-size="11pt" fo:letter-spacing="0.074cm" style:font-size-asian="11pt" style:font-name-complex="Arial" style:font-size-complex="11pt"/>
    </style:style>
    <style:style style:name="T35" style:family="text">
      <style:text-properties style:font-name="Arial" fo:font-size="11pt" fo:letter-spacing="0.005cm" style:font-size-asian="11pt" style:font-name-complex="Arial" style:font-size-complex="11pt"/>
    </style:style>
    <style:style style:name="T36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8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71cm" style:font-size-asian="11pt" style:font-name-complex="Arial" style:font-size-complex="11pt"/>
    </style:style>
    <style:style style:name="T40" style:family="text">
      <style:text-properties style:font-name="Arial" fo:font-size="11pt" fo:letter-spacing="0.072cm" style:font-size-asian="11pt" style:font-name-complex="Arial" style:font-size-complex="11pt"/>
    </style:style>
    <style:style style:name="T41" style:family="text">
      <style:text-properties style:font-name="Arial" fo:font-size="11pt" fo:letter-spacing="0.007cm" style:font-size-asian="11pt" style:font-name-complex="Arial" style:font-size-complex="11pt"/>
    </style:style>
    <style:style style:name="T4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-0.009cm" style:font-size-asian="11pt" style:font-name-complex="Arial" style:font-size-complex="11pt"/>
    </style:style>
    <style:style style:name="T44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8" style:family="text">
      <style:text-properties style:font-name="Arial" fo:font-size="11pt" fo:letter-spacing="-0.007cm" style:font-size-asian="11pt" style:font-name-complex="Arial" style:font-size-complex="11pt"/>
    </style:style>
    <style:style style:name="T49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0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09cm" style:font-size-asian="11pt" style:font-name-complex="Arial" style:font-size-complex="11pt"/>
    </style:style>
    <style:style style:name="T52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014cm" style:font-size-asian="11pt" style:font-name-complex="Arial" style:font-size-complex="11pt"/>
    </style:style>
    <style:style style:name="T55" style:family="text">
      <style:text-properties style:font-name="Arial" fo:font-size="11pt" fo:letter-spacing="0.034cm" style:font-size-asian="11pt" style:font-name-complex="Arial" style:font-size-complex="11pt"/>
    </style:style>
    <style:style style:name="T56" style:family="text">
      <style:text-properties style:font-name="Arial" fo:font-size="11pt" fo:letter-spacing="-0.005cm" style:font-size-asian="11pt" style:font-name-complex="Arial" style:font-size-complex="11pt"/>
    </style:style>
    <style:style style:name="T57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32cm" style:font-size-asian="11pt" style:font-name-complex="Arial" style:font-size-complex="11pt"/>
    </style:style>
    <style:style style:name="T60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5cm" style:font-size-asian="11pt" style:font-name-complex="Arial" style:font-size-complex="11pt"/>
    </style:style>
    <style:style style:name="T62" style:family="text">
      <style:text-properties style:font-name="Arial" fo:font-size="11pt" fo:letter-spacing="0.053cm" style:font-size-asian="11pt" style:font-name-complex="Arial" style:font-size-complex="11pt"/>
    </style:style>
    <style:style style:name="T63" style:family="text">
      <style:text-properties style:font-name="Arial" fo:font-size="11pt" fo:letter-spacing="0.055cm" style:font-size-asian="11pt" style:font-name-complex="Arial" style:font-size-complex="11pt"/>
    </style:style>
    <style:style style:name="T64" style:family="text">
      <style:text-properties style:font-name="Arial" fo:font-size="11pt" fo:letter-spacing="0.056cm" style:font-size-asian="11pt" style:font-name-complex="Arial" style:font-size-complex="11pt"/>
    </style:style>
    <style:style style:name="T6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11cm" style:font-size-asian="11pt" style:font-name-complex="Arial" style:font-size-complex="11pt"/>
    </style:style>
    <style:style style:name="T6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104cm" style:font-size-asian="11pt" style:font-name-complex="Arial" style:font-size-complex="11pt"/>
    </style:style>
    <style:style style:name="T6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0" style:family="text">
      <style:text-properties style:font-name="Arial" fo:font-size="11pt" fo:letter-spacing="0.012cm" style:font-size-asian="11pt" style:font-name-complex="Arial" style:font-size-complex="11pt"/>
    </style:style>
    <style:style style:name="T7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21cm" style:font-size-asian="11pt" style:font-name-complex="Arial" style:font-size-complex="11pt"/>
    </style:style>
    <style:style style:name="T73" style:family="text">
      <style:text-properties style:font-name="Arial" fo:font-size="11pt" fo:letter-spacing="0.019cm" style:font-size-asian="11pt" style:font-name-complex="Arial" style:font-size-complex="11pt"/>
    </style:style>
    <style:style style:name="T74" style:family="text">
      <style:text-properties style:font-name="Arial" fo:font-size="11pt" fo:letter-spacing="0.023cm" style:font-size-asian="11pt" style:font-name-complex="Arial" style:font-size-complex="11pt"/>
    </style:style>
    <style:style style:name="T75" style:family="text">
      <style:text-properties style:font-name="Arial" fo:font-size="11pt" fo:letter-spacing="0.018cm" style:font-size-asian="11pt" style:font-name-complex="Arial" style:font-size-complex="11pt"/>
    </style:style>
    <style:style style:name="T76" style:family="text">
      <style:text-properties style:font-name="Arial" fo:font-size="11pt" fo:letter-spacing="0.09cm" style:font-size-asian="11pt" style:font-name-complex="Arial" style:font-size-complex="11pt"/>
    </style:style>
    <style:style style:name="T77" style:family="text">
      <style:text-properties style:font-name="Arial" fo:font-size="11pt" fo:letter-spacing="0.093cm" style:font-size-asian="11pt" style:font-name-complex="Arial" style:font-size-complex="11pt"/>
    </style:style>
    <style:style style:name="T78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79" style:family="text">
      <style:text-properties style:font-name="Arial" fo:font-size="11pt" fo:letter-spacing="0.092cm" style:font-size-asian="11pt" style:font-name-complex="Arial" style:font-size-complex="11pt"/>
    </style:style>
    <style:style style:name="T80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1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95cm" style:font-size-asian="11pt" style:font-name-complex="Arial" style:font-size-complex="11pt"/>
    </style:style>
    <style:style style:name="T83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0.067cm" style:font-size-asian="11pt" style:font-name-complex="Arial" style:font-size-complex="11pt"/>
    </style:style>
    <style:style style:name="T85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6" style:family="text">
      <style:text-properties style:font-name="Arial" fo:font-size="11pt" fo:letter-spacing="0.03cm" style:font-size-asian="11pt" style:font-name-complex="Arial" style:font-size-complex="11pt"/>
    </style:style>
    <style:style style:name="T87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8" style:family="text">
      <style:text-properties style:font-name="Arial" fo:font-size="11pt" fo:letter-spacing="0.058cm" style:font-size-asian="11pt" style:font-name-complex="Arial" style:font-size-complex="11pt"/>
    </style:style>
    <style:style style:name="T89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62cm" style:font-size-asian="11pt" style:font-name-complex="Arial" style:font-size-complex="11pt"/>
    </style:style>
    <style:style style:name="T91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65cm" style:font-size-asian="11pt" style:font-name-complex="Arial" style:font-size-complex="11pt"/>
    </style:style>
    <style:style style:name="T93" style:family="text">
      <style:text-properties style:font-name="Arial" fo:font-size="11pt" fo:letter-spacing="0.016cm" style:font-size-asian="11pt" style:font-name-complex="Arial" style:font-size-complex="11pt"/>
    </style:style>
    <style:style style:name="T9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5" style:family="text">
      <style:text-properties style:font-name="Arial" fo:font-size="11pt" fo:letter-spacing="0.081cm" style:font-size-asian="11pt" style:font-name-complex="Arial" style:font-size-complex="11pt"/>
    </style:style>
    <style:style style:name="T96" style:family="text">
      <style:text-properties style:font-name="Arial" fo:font-size="11pt" fo:letter-spacing="0.083cm" style:font-size-asian="11pt" style:font-name-complex="Arial" style:font-size-complex="11pt"/>
    </style:style>
    <style:style style:name="T9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font-size-asian="11pt" style:font-name-complex="Arial" style:font-size-complex="11pt"/>
    </style:style>
    <style:style style:name="T100" style:family="text">
      <style:text-properties style:font-name="Arial" fo:font-size="11pt" fo:letter-spacing="0.085cm" style:font-size-asian="11pt" style:font-name-complex="Arial" style:font-size-complex="11pt"/>
    </style:style>
    <style:style style:name="T101" style:family="text">
      <style:text-properties style:font-name="Arial" fo:font-size="11pt" fo:letter-spacing="0.046cm" style:font-size-asian="11pt" style:font-name-complex="Arial" style:font-size-complex="11pt"/>
    </style:style>
    <style:style style:name="T102" style:family="text">
      <style:text-properties style:font-name="Arial" fo:font-size="11pt" fo:letter-spacing="0.044cm" style:font-size-asian="11pt" style:font-name-complex="Arial" style:font-size-complex="11pt"/>
    </style:style>
    <style:style style:name="T103" style:family="text">
      <style:text-properties style:font-name="Arial" fo:font-size="11pt" fo:letter-spacing="0.049cm" style:font-size-asian="11pt" style:font-name-complex="Arial" style:font-size-complex="11pt"/>
    </style:style>
    <style:style style:name="T104" style:family="text">
      <style:text-properties style:font-name="Arial" fo:font-size="11pt" fo:letter-spacing="0.037cm" style:font-size-asian="11pt" style:font-name-complex="Arial" style:font-size-complex="11pt"/>
    </style:style>
    <style:style style:name="T105" style:family="text">
      <style:text-properties style:font-name="Arial" fo:font-size="11pt" fo:letter-spacing="0.035cm" style:font-size-asian="11pt" style:font-name-complex="Arial" style:font-size-complex="11pt"/>
    </style:style>
    <style:style style:name="T106" style:family="text">
      <style:text-properties style:font-name="Arial" fo:font-size="11pt" fo:letter-spacing="0.097cm" style:font-size-asian="11pt" style:font-name-complex="Arial" style:font-size-complex="11pt"/>
    </style:style>
    <style:style style:name="T107" style:family="text">
      <style:text-properties style:font-name="Arial" fo:font-size="11pt" fo:letter-spacing="0.101cm" style:font-size-asian="11pt" style:font-name-complex="Arial" style:font-size-complex="11pt"/>
    </style:style>
    <style:style style:name="T108" style:family="text">
      <style:text-properties style:font-name="Arial" fo:font-size="11pt" fo:letter-spacing="0.028cm" style:font-size-asian="11pt" style:font-name-complex="Arial" style:font-size-complex="11pt"/>
    </style:style>
    <style:style style:name="T109" style:family="text">
      <style:text-properties style:font-name="Arial" fo:font-size="11pt" fo:letter-spacing="0.041cm" style:font-size-asian="11pt" style:font-name-complex="Arial" style:font-size-complex="11pt"/>
    </style:style>
    <style:style style:name="T110" style:family="text">
      <style:text-properties style:font-name="Arial" fo:font-size="11pt" fo:letter-spacing="0.039cm" style:font-size-asian="11pt" style:font-name-complex="Arial" style:font-size-complex="11pt"/>
    </style:style>
    <style:style style:name="T111" style:family="text">
      <style:text-properties style:font-name="Arial" fo:font-size="11pt" fo:letter-spacing="0.042cm" style:font-size-asian="11pt" style:font-name-complex="Arial" style:font-size-complex="11pt"/>
    </style:style>
    <style:style style:name="T112" style:family="text">
      <style:text-properties style:font-name="Arial" fo:font-size="11pt" fo:letter-spacing="0.06cm" style:font-size-asian="11pt" style:font-name-complex="Arial" style:font-size-complex="11pt"/>
    </style:style>
    <style:style style:name="T113" style:family="text">
      <style:text-properties style:font-name="Arial" fo:font-size="11pt" fo:letter-spacing="0.088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5" style:family="text">
      <style:text-properties style:font-name="Arial" fo:font-size="11pt" fo:letter-spacing="0.086cm" style:font-size-asian="11pt" style:font-name-complex="Arial" style:font-size-complex="11pt"/>
    </style:style>
    <style:style style:name="T116" style:family="text">
      <style:text-properties style:font-name="Arial" fo:font-size="11pt" fo:letter-spacing="0.026cm" style:font-size-asian="11pt" style:font-name-complex="Arial" style:font-size-complex="11pt"/>
    </style:style>
    <style:style style:name="T117" style:family="text">
      <style:text-properties style:font-name="Arial" fo:font-size="11pt" fo:letter-spacing="0.048cm" style:font-size-asian="11pt" style:font-name-complex="Arial" style:font-size-complex="11pt"/>
    </style:style>
    <style:style style:name="T118" style:family="text">
      <style:text-properties style:font-name="Arial" fo:font-size="11pt" fo:letter-spacing="0.076cm" style:font-size-asian="11pt" style:font-name-complex="Arial" style:font-size-complex="11pt"/>
    </style:style>
    <style:style style:name="T1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0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34b7a5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5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6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7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29" style:family="text">
      <style:text-properties style:font-name="Arial" style:font-name-complex="Arial"/>
    </style:style>
    <style:style style:name="T130" style:family="text">
      <style:text-properties style:font-name="Arial" style:text-underline-style="solid" style:text-underline-width="auto" style:text-underline-color="font-color" style:font-name-complex="Arial"/>
    </style:style>
    <style:style style:name="T13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39" style:family="text">
      <style:text-properties fo:letter-spacing="-0.004cm"/>
    </style:style>
    <style:style style:name="T140" style:family="text">
      <style:text-properties fo:letter-spacing="-0.002cm"/>
    </style:style>
    <style:style style:name="T141" style:family="text">
      <style:text-properties style:font-name="Arial Narrow" fo:font-weight="bold" style:font-weight-asian="bold" style:font-name-complex="Arial Narrow"/>
    </style:style>
    <style:style style:name="T142" style:family="text">
      <style:text-properties style:font-name="Arial Narrow" fo:font-weight="bold" officeooo:rsid="0037035c" style:font-weight-asian="bold" style:font-name-complex="Arial Narrow"/>
    </style:style>
    <style:style style:name="T143" style:family="text">
      <style:text-properties style:font-name="Arial Narrow" style:font-name-complex="Arial Narrow"/>
    </style:style>
    <style:style style:name="T1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6" style:family="text">
      <style:text-properties officeooo:rsid="00223b9a"/>
    </style:style>
    <style:style style:name="T147" style:family="text">
      <style:text-properties officeooo:rsid="00265a1f"/>
    </style:style>
    <style:style style:name="T148" style:family="text">
      <style:text-properties officeooo:rsid="0029dccd"/>
    </style:style>
    <style:style style:name="T149" style:family="text">
      <style:text-properties officeooo:rsid="002e9881"/>
    </style:style>
    <style:style style:name="T150" style:family="text">
      <style:text-properties officeooo:rsid="003036b7"/>
    </style:style>
    <style:style style:name="T151" style:family="text">
      <style:text-properties officeooo:rsid="0037035c"/>
    </style:style>
    <style:style style:name="T152" style:family="text">
      <style:text-properties style:use-window-font-color="true" style:font-name="Arial Narrow" fo:font-size="11pt" fo:language="sk" fo:country="SK" fo:font-weight="bold" officeooo:rsid="0037035c" style:font-name-asian="Calibri" style:font-size-asian="11pt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8"><text:span text:style-name="T141">Poznámky k mikro účtovnej závierke za rok 20</text:span><text:span text:style-name="T152">20</text:span></text:p>
      <text:p text:style-name="P15"><text:span text:style-name="T14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1">mikro účtovné jednotky</text:span><text:span text:style-name="T143"> v znení neskorších predpisov</text:span></text:p>
      <text:p text:style-name="P16">(ostatná novela č.MF/18008/2014-74 – FS č.10/2014)</text:p>
      <text:p text:style-name="P18"/>
      <text:h text:style-name="P53" text:outline-level="1">Článok I</text:h>
      <text:p text:style-name="P19"><text:span text:style-name="T124">Vš</text:span><text:span text:style-name="T125">e</text:span><text:span text:style-name="T124">ob</text:span><text:span text:style-name="T127">ec</text:span><text:span text:style-name="T124">né</text:span><text:span text:style-name="T127"> </text:span><text:span text:style-name="T124">úda</text:span><text:span text:style-name="T127">j</text:span><text:span text:style-name="T124">e</text:span></text:p>
      <text:p text:style-name="P17"/>
      <text:p text:style-name="P23"><text:span text:style-name="T1">1. </text:span><text:span text:style-name="T26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<text:span text:style-name="T150">SPRAV-BYT Bratislava, </text:span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7">44 691 513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<text:span text:style-name="T147">Hany Meličkovej 1/E</text:span>, 841 05 Bratislava</text:p>
          </table:table-cell>
        </table:table-row>
      </table:table>
      <text:p text:style-name="P9"/>
      <text:p text:style-name="P11">Obstarávanie služieb spojených so správou bytového a nebytového fondu</text:p>
      <text:p text:style-name="P11"><text:s/></text:p>
      <text:p text:style-name="P11">Uskutočňovanie stavieb a ich zmien</text:p>
      <text:p text:style-name="P11"/>
      <text:p text:style-name="P11">Poradenská činnosť v oblasti obchodu a služieb</text:p>
      <text:p text:style-name="P11"/>
      <text:p text:style-name="P11">Sprostredkovateľská činnosť v oblasti obchodu</text:p>
      <text:p text:style-name="P11"><text:s text:c="2"/></text:p>
      <text:p text:style-name="P11">Sprostredkovateľská činnosť v oblasti výroby</text:p>
      <text:p text:style-name="P11"><text:s text:c="2"/></text:p>
      <text:p text:style-name="P11">Kúpa tovaru na účely jeho predaja konečnému spotrebiteľovi (maloobchod) alebo iným prevádzkovateľom živnosti (veľkoobchod)</text:p>
      <text:p text:style-name="P11"><text:s text:c="2"/></text:p>
      <text:p text:style-name="P11">Správa a údržba bytového a nebytového fondu a jeho údržba v rozsahu obstarávania služieb spojených so správou bytového a nebytového fondu</text:p>
      <text:p text:style-name="P11"/>
      <text:p text:style-name="P11">Čistiace a upratovacie služby</text:p>
      <text:p text:style-name="P11"/>
      <text:p text:style-name="P11">Prenájom nehnuteľností spojený s poskytovaním iných než základných služieb spojených s prenájmom</text:p>
      <text:p text:style-name="P10"/>
      <text:p text:style-name="P5"/>
      <text:p text:style-name="P23"><text:span text:style-name="T1">2. </text:span><text:span text:style-name="T26">Úd</text:span><text:span text:style-name="T28">a</text:span><text:span text:style-name="T26">je o</text:span><text:span text:style-name="T12"> </text:span><text:span text:style-name="T26">konsolidovanom </text:span><text:span text:style-name="T12">ce</text:span><text:span text:style-name="T26">lk</text:span><text:span text:style-name="T9">u</text:span><text:span text:style-name="T7"> - </text:span><text:span text:style-name="T1">ob</text:span><text:span text:style-name="T10">c</text:span><text:span text:style-name="T1">hodné</text:span><text:span text:style-name="T32"> </text:span><text:span text:style-name="T1">meno</text:span><text:span text:style-name="T34"> </text:span><text:span text:style-name="T1">a síd</text:span><text:span text:style-name="T35">l</text:span><text:span text:style-name="T1">o</text:span><text:span text:style-name="T39"> </text:span><text:span text:style-name="T1">konsolidujú</text:span><text:span text:style-name="T10">ce</text:span><text:span text:style-name="T1">j</text:span><text:span text:style-name="T40"> </text:span><text:span text:style-name="T1">ú</text:span><text:span text:style-name="T10">č</text:span><text:span text:style-name="T1">t</text:span><text:span text:style-name="T18">o</text:span><text:span text:style-name="T1">vn</text:span><text:span text:style-name="T10">e</text:span><text:span text:style-name="T1">j</text:span><text:span text:style-name="T40"> </text:span><text:span text:style-name="T1">jednot</text:span><text:span text:style-name="T41">k</text:span><text:span text:style-name="T43">y:</text:span></text:p>
      <text:p text:style-name="P25"/>
      <text:p text:style-name="P25"/>
      <text:p text:style-name="P13"><text:span text:style-name="T129">3. </text:span><text:span text:style-name="T130">Pri</text:span><text:span text:style-name="T126">e</text:span><text:span text:style-name="T130">me</text:span><text:span text:style-name="T126">r</text:span><text:span text:style-name="T131">n</text:span><text:span text:style-name="T130">ý</text:span><text:span text:style-name="T132"> </text:span><text:span text:style-name="T130">pr</text:span><text:span text:style-name="T126">e</text:span><text:span text:style-name="T130">p</text:span><text:span text:style-name="T133">o</text:span><text:span text:style-name="T128">č</text:span><text:span text:style-name="T130">ít</text:span><text:span text:style-name="T128">a</text:span><text:span text:style-name="T131">n</text:span><text:span text:style-name="T130">ý</text:span><text:span text:style-name="T132"> </text:span><text:span text:style-name="T133">p</text:span><text:span text:style-name="T130">o</text:span><text:span text:style-name="T128">če</text:span><text:span text:style-name="T130">t </text:span><text:span text:style-name="T135">z</text:span><text:span text:style-name="T128">a</text:span><text:span text:style-name="T130">mestn</text:span><text:span text:style-name="T128">a</text:span><text:span text:style-name="T130">n</text:span><text:span text:style-name="T128">c</text:span><text:span text:style-name="T130">ov</text:span><text:span text:style-name="T129">: 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8">1</text:p>
          </table:table-cell>
          <table:table-cell table:style-name="Tabuľka2.C1" office:value-type="string">
            <text:p text:style-name="P8">0</text:p>
          </table:table-cell>
        </table:table-row>
      </table:table>
      <text:p text:style-name="P5"/>
      <text:p text:style-name="P20"/>
      <text:h text:style-name="P54" text:outline-level="1">Článok II</text:h>
      <text:p text:style-name="P52"><text:span text:style-name="T124">In</text:span><text:span text:style-name="T136">f</text:span><text:span text:style-name="T124">o</text:span><text:span text:style-name="T127">r</text:span><text:span text:style-name="T137">m</text:span><text:span text:style-name="T124">á</text:span><text:span text:style-name="T127">c</text:span><text:span text:style-name="T124">ie o p</text:span><text:span text:style-name="T127">r</text:span><text:span text:style-name="T124">ij</text:span><text:span text:style-name="T136">a</text:span><text:span text:style-name="T124">tý</text:span><text:span text:style-name="T125">c</text:span><text:span text:style-name="T124">h</text:span><text:span text:style-name="T134"> </text:span><text:span text:style-name="T124">postu</text:span><text:span text:style-name="T136">p</text:span><text:span text:style-name="T124">o</text:span><text:span text:style-name="T127">c</text:span><text:span text:style-name="T124">h</text:span></text:p>
      <text:p text:style-name="P21"/>
      <text:p text:style-name="P34"><text:span text:style-name="T48">1. </text:span><text:span text:style-name="T49">Ú</text:span><text:span text:style-name="T10">č</text:span><text:span text:style-name="T1">tovná</text:span><text:span text:style-name="T54"> </text:span><text:span text:style-name="T7">z</text:span><text:span text:style-name="T10">á</text:span><text:span text:style-name="T1">vie</text:span><text:span text:style-name="T29">r</text:span><text:span text:style-name="T1">ka</text:span><text:span text:style-name="T35"> </text:span><text:span text:style-name="T36">je </text:span><text:span text:style-name="T7">z</text:span><text:span text:style-name="T1">ostav</text:span><text:span text:style-name="T29">e</text:span><text:span text:style-name="T1">ná</text:span><text:span text:style-name="T35"> </text:span><text:span text:style-name="T7">z</text:span><text:span text:style-name="T1">a s</text:span><text:span text:style-name="T18">p</text:span><text:span text:style-name="T1">lnenia</text:span><text:span text:style-name="T35"> </text:span><text:span text:style-name="T1">p</text:span><text:span text:style-name="T10">re</text:span><text:span text:style-name="T1">dpokladu,</text:span><text:span text:style-name="T41"> </text:span><text:span text:style-name="T7">ž</text:span><text:span text:style-name="T1">e</text:span><text:span text:style-name="T35"> </text:span><text:span text:style-name="T18">ú</text:span><text:span text:style-name="T10">č</text:span><text:span text:style-name="T1">tovná</text:span><text:span text:style-name="T41"> </text:span><text:span text:style-name="T1">jednotka </text:span><text:span text:style-name="T119">bude</text:span><text:span text:style-name="T14"> </text:span><text:span text:style-name="T123">n</text:span><text:span text:style-name="T17">e</text:span><text:span text:style-name="T123">p</text:span><text:span text:style-name="T17">re</text:span><text:span text:style-name="T22">t</text:span><text:span text:style-name="T123">ržite</text:span><text:span text:style-name="T17"> </text:span><text:span text:style-name="T123">pokr</text:span><text:span text:style-name="T31">a</text:span><text:span text:style-name="T17">č</text:span><text:span text:style-name="T22">o</text:span><text:span text:style-name="T123">v</text:span><text:span text:style-name="T17">a</text:span><text:span text:style-name="T123">ť</text:span><text:span text:style-name="T119"> vo svojej </text:span><text:span text:style-name="T14">č</text:span><text:span text:style-name="T119">innosti:</text:span></text:p>
      <text:p text:style-name="P27"><text:soft-page-break/></text:p>
      <text:p text:style-name="P34"><text:span text:style-name="T1">2. </text:span><text:span text:style-name="T26">Spôsob o</text:span><text:span text:style-name="T12">ce</text:span><text:span text:style-name="T26">ňov</text:span><text:span text:style-name="T12">a</text:span><text:span text:style-name="T26">nia</text:span><text:span text:style-name="T10"> </text:span><text:span text:style-name="T1">jedn</text:span><text:span text:style-name="T7">o</text:span><text:span text:style-name="T1">tli</text:span><text:span text:style-name="T18">v</text:span><text:span text:style-name="T43">ý</text:span><text:span text:style-name="T10">c</text:span><text:span text:style-name="T1">h</text:span><text:span text:style-name="T7"> </text:span><text:span text:style-name="T1">polo</text:span><text:span text:style-name="T7">ž</text:span><text:span text:style-name="T1">iek m</text:span><text:span text:style-name="T10">a</text:span><text:span text:style-name="T1">jetku a</text:span><text:span text:style-name="T10"> </text:span><text:span text:style-name="T7">z</text:span><text:span text:style-name="T10">á</text:span><text:span text:style-name="T1">v</text:span><text:span text:style-name="T10">ä</text:span><text:span text:style-name="T7">z</text:span><text:span text:style-name="T1">kov, a</text:span><text:span text:style-name="T10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3">Názov položky</text:p>
          </table:table-cell>
          <table:table-cell table:style-name="Tabuľka3.B1" office:value-type="string">
            <text:p text:style-name="P33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10">e</text:span><text:span text:style-name="T1">hmotný maj</text:span><text:span text:style-name="T10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10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29">a</text:span><text:span text:style-name="T1">n</text:span><text:span text:style-name="T10">č</text:span><text:span text:style-name="T1">ný ma</text:span><text:span text:style-name="T18">j</text:span><text:span text:style-name="T10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10">a</text:span><text:span text:style-name="T1">r</text:span><text:span text:style-name="T29">a</text:span><text:span text:style-name="T41">né </text:span><text:span text:style-name="T1">kúpo</text:span><text:span text:style-name="T18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7">Z</text:span><text:span text:style-name="T10">á</text:span><text:span text:style-name="T1">soby </text:span><text:span text:style-name="T18">v</text:span><text:span text:style-name="T43">y</text:span><text:span text:style-name="T1">tvor</text:span><text:span text:style-name="T29">e</text:span><text:span text:style-name="T41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10">a</text:span><text:span text:style-name="T1">d</text:span><text:span text:style-name="T10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10">a</text:span><text:span text:style-name="T1">d</text:span><text:span text:style-name="T10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10">rá</text:span><text:span text:style-name="T1">tkodobý </text:span><text:span text:style-name="T29">f</text:span><text:span text:style-name="T1">ina</text:span><text:span text:style-name="T7">n</text:span><text:span text:style-name="T10">č</text:span><text:span text:style-name="T1">ný maj</text:span><text:span text:style-name="T10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0">Zá</text:span><text:span text:style-name="T1">v</text:span><text:span text:style-name="T10">ä</text:span><text:span text:style-name="T7">z</text:span><text:span text:style-name="T1">ky v</text:span><text:span text:style-name="T10">rá</text:span><text:span text:style-name="T1">tane</text:span><text:span text:style-name="T29"> </text:span><text:span text:style-name="T7">r</text:span><text:span text:style-name="T10">e</text:span><text:span text:style-name="T7">z</text:span><text:span text:style-name="T10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7">ž</text:span><text:span text:style-name="T1">ičky a</text:span><text:span text:style-name="T7"> </text:span><text:span text:style-name="T1">úv</text:span><text:span text:style-name="T10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10">e</text:span><text:span text:style-name="T1">riv</text:span><text:span text:style-name="T29">á</text:span><text:span text:style-name="T1">to</text:span><text:span text:style-name="T51">vé </text:span><text:span text:style-name="T1">op</text:span><text:span text:style-name="T7">e</text:span><text:span text:style-name="T1">rá</text:span><text:span text:style-name="T10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pan text:style-name="T1">3. Spôsob</text:span><text:span text:style-name="T55"> </text:span><text:span text:style-name="T7">z</text:span><text:span text:style-name="T1">o</text:span><text:span text:style-name="T56">s</text:span><text:span text:style-name="T1">tav</text:span><text:span text:style-name="T29">e</text:span><text:span text:style-name="T1">nia</text:span><text:span text:style-name="T59"> </text:span><text:span text:style-name="T26">odpisov</text:span><text:span text:style-name="T12">é</text:span><text:span text:style-name="T26">ho</text:span><text:span text:style-name="T60"> </text:span><text:span text:style-name="T26">plánu</text:span><text:span text:style-name="T59"> </text:span><text:span text:style-name="T1">p</text:span><text:span text:style-name="T10">r</text:span><text:span text:style-name="T1">e</text:span><text:span text:style-name="T59"> </text:span><text:span text:style-name="T1">jednotlivé</text:span><text:span text:style-name="T59"> </text:span><text:span text:style-name="T1">d</text:span><text:span text:style-name="T10">r</text:span><text:span text:style-name="T35">u</text:span><text:span text:style-name="T18">h</text:span><text:span text:style-name="T1">y</text:span><text:span text:style-name="T61"> </text:span><text:span text:style-name="T1">dlhodobého</text:span><text:span text:style-name="T59"> </text:span><text:span text:style-name="T18">h</text:span><text:span text:style-name="T1">motn</text:span><text:span text:style-name="T10">é</text:span><text:span text:style-name="T1">ho</text:span><text:span text:style-name="T59"> </text:span><text:span text:style-name="T1">maj</text:span><text:span text:style-name="T10">e</text:span><text:span text:style-name="T1">tku a</text:span><text:span text:style-name="T10"> </text:span><text:span text:style-name="T1">dlhodobého</text:span><text:span text:style-name="T62"> </text:span><text:span text:style-name="T1">n</text:span><text:span text:style-name="T10">e</text:span><text:span text:style-name="T1">hmotn</text:span><text:span text:style-name="T7">é</text:span><text:span text:style-name="T1">ho</text:span><text:span text:style-name="T62"> </text:span><text:span text:style-name="T1">maj</text:span><text:span text:style-name="T10">e</text:span><text:span text:style-name="T1">tku,</text:span><text:span text:style-name="T63"> </text:span><text:span text:style-name="T1">p</text:span><text:span text:style-name="T10">r</text:span><text:span text:style-name="T1">ičom</text:span><text:span text:style-name="T62"> </text:span><text:span text:style-name="T1">sa</text:span><text:span text:style-name="T62"> </text:span><text:span text:style-name="T18">u</text:span><text:span text:style-name="T1">v</text:span><text:span text:style-name="T10">á</text:span><text:span text:style-name="T1">d</text:span><text:span text:style-name="T7">z</text:span><text:span text:style-name="T1">a</text:span><text:span text:style-name="T62"> </text:span><text:span text:style-name="T1">doba</text:span><text:span text:style-name="T62"> </text:span><text:span text:style-name="T1">odpisov</text:span><text:span text:style-name="T10">a</text:span><text:span text:style-name="T1">nia,</text:span><text:span text:style-name="T64"> </text:span><text:span text:style-name="T1">pou</text:span><text:span text:style-name="T7">ž</text:span><text:span text:style-name="T1">ité</text:span><text:span text:style-name="T62"> </text:span><text:span text:style-name="T1">s</text:span><text:span text:style-name="T10">a</text:span><text:span text:style-name="T1">d</text:span><text:span text:style-name="T7">z</text:span><text:span text:style-name="T18">b</text:span><text:span text:style-name="T1">y odpisov a</text:span><text:span text:style-name="T10"> </text:span><text:span text:style-name="T1">odpisové</text:span><text:span text:style-name="T10"> </text:span><text:span text:style-name="T1">metó</text:span><text:span text:style-name="T18">d</text:span><text:span text:style-name="T1">y</text:span><text:span text:style-name="T43"> </text:span><text:span text:style-name="T1">pri u</text:span><text:span text:style-name="T7">r</text:span><text:span text:style-name="T10">če</text:span><text:span text:style-name="T1">ní odpisov:</text:span></text:p>
      <text:p text:style-name="P27"/>
      <text:p text:style-name="P27"/>
      <text:p text:style-name="P38"><text:span text:style-name="T1">MÚJ </text:span><text:span text:style-name="T5">nem</text:span><text:span text:style-name="T6">á </text:span><text:span text:style-name="T5"><text:s/>žiadny odpisovaný majetok</text:span></text:p>
      <text:p text:style-name="P30"/>
      <text:p text:style-name="P28"/>
      <text:p text:style-name="P36"><text:span text:style-name="T1">4. </text:span><text:span text:style-name="T58">Z</text:span><text:span text:style-name="T26">me</text:span><text:span text:style-name="T42">n</text:span><text:span text:style-name="T26">y</text:span><text:span text:style-name="T20"> </text:span><text:span text:style-name="T26">ú</text:span><text:span text:style-name="T12">č</text:span><text:span text:style-name="T26">tov</text:span><text:span text:style-name="T53">n</text:span><text:span text:style-name="T45">ý</text:span><text:span text:style-name="T12">c</text:span><text:span text:style-name="T26">h </text:span><text:span text:style-name="T65"><text:s/></text:span><text:span text:style-name="T9">z</text:span><text:span text:style-name="T12">á</text:span><text:span text:style-name="T26">s</text:span><text:span text:style-name="T9">a</text:span><text:span text:style-name="T26">d </text:span><text:span text:style-name="T65"><text:s/></text:span><text:span text:style-name="T26">a</text:span><text:span text:style-name="T9"> z</text:span><text:span text:style-name="T26">me</text:span><text:span text:style-name="T9">n</text:span><text:span text:style-name="T26">y</text:span><text:span text:style-name="T67"> </text:span><text:span text:style-name="T26">ú</text:span><text:span text:style-name="T12">č</text:span><text:span text:style-name="T26">tov</text:span><text:span text:style-name="T53">n</text:span><text:span text:style-name="T45">ý</text:span><text:span text:style-name="T9">c</text:span><text:span text:style-name="T26">h </text:span><text:span text:style-name="T65"><text:s/></text:span><text:span text:style-name="T26">metód</text:span><text:span text:style-name="T1"> </text:span><text:span text:style-name="T66"><text:s/></text:span><text:span text:style-name="T1">s</text:span><text:span text:style-name="T18"> </text:span><text:span text:style-name="T1">uv</text:span><text:span text:style-name="T10">e</text:span><text:span text:style-name="T1">d</text:span><text:span text:style-name="T10">e</text:span><text:span text:style-name="T1">ním </text:span><text:span text:style-name="T70"><text:s/></text:span><text:span text:style-name="T1">dôv</text:span><text:span text:style-name="T56">o</text:span><text:span text:style-name="T1">du </text:span><text:span text:style-name="T66"><text:s/></text:span><text:span text:style-name="T18">t</text:span><text:span text:style-name="T43">ý</text:span><text:span text:style-name="T10">c</text:span><text:span text:style-name="T1">hto </text:span><text:span text:style-name="T70"><text:s/></text:span><text:span text:style-name="T7">z</text:span><text:span text:style-name="T1">mi</text:span><text:span text:style-name="T10">e</text:span><text:span text:style-name="T1">n a</text:span><text:span text:style-name="T10"> </text:span><text:span text:style-name="T18">v</text:span><text:span text:style-name="T43">y</text:span><text:span text:style-name="T7">č</text:span><text:span text:style-name="T1">ísl</text:span><text:span text:style-name="T10">e</text:span><text:span text:style-name="T1">ním</text:span><text:span text:style-name="T72"> </text:span><text:span text:style-name="T7">i</text:span><text:span text:style-name="T10">c</text:span><text:span text:style-name="T1">h </text:span><text:span text:style-name="T73"><text:s/></text:span><text:span text:style-name="T1">vp</text:span><text:span text:style-name="T18">l</text:span><text:span text:style-name="T43">y</text:span><text:span text:style-name="T1">vu </text:span><text:span text:style-name="T74"><text:s/></text:span><text:span text:style-name="T1">na </text:span><text:span text:style-name="T75"><text:s/></text:span><text:span text:style-name="T1">fin</text:span><text:span text:style-name="T29">a</text:span><text:span text:style-name="T1">n</text:span><text:span text:style-name="T10">č</text:span><text:span text:style-name="T1">nú </text:span><text:span text:style-name="T73"><text:s/></text:span><text:span text:style-name="T1">hodnotu </text:span><text:span text:style-name="T72"><text:s/></text:span><text:span text:style-name="T1">maj</text:span><text:span text:style-name="T10">e</text:span><text:span text:style-name="T1">tku, </text:span><text:span text:style-name="T72"><text:s/></text:span><text:span text:style-name="T7">z</text:span><text:span text:style-name="T10">á</text:span><text:span text:style-name="T1">v</text:span><text:span text:style-name="T10">ä</text:span><text:span text:style-name="T7">z</text:span><text:span text:style-name="T1">kov, </text:span><text:span text:style-name="T73"><text:s/></text:span><text:span text:style-name="T7">z</text:span><text:span text:style-name="T10">á</text:span><text:span text:style-name="T56">k</text:span><text:span text:style-name="T1">ladn</text:span><text:span text:style-name="T29">é</text:span><text:span text:style-name="T1">ho </text:span><text:span text:style-name="T73"><text:s/></text:span><text:span text:style-name="T1">im</text:span><text:span text:style-name="T10">a</text:span><text:span text:style-name="T1">nia a</text:span><text:span text:style-name="T10"> </text:span><text:span text:style-name="T18">v</text:span><text:span text:style-name="T43">ý</text:span><text:span text:style-name="T1">sled</text:span><text:span text:style-name="T7">k</text:span><text:span text:style-name="T1">u hospod</text:span><text:span text:style-name="T10">á</text:span><text:span text:style-name="T7">r</text:span><text:span text:style-name="T10">e</text:span><text:span text:style-name="T1">nia</text:span><text:span text:style-name="T7"> </text:span><text:span text:style-name="T1">ú</text:span><text:span text:style-name="T10">č</text:span><text:span text:style-name="T1">tovnej jednot</text:span><text:span text:style-name="T18">k</text:span><text:span text:style-name="T43">y:</text:span></text:p>
      <text:p text:style-name="P26"/>
      <text:p text:style-name="P36"><text:span text:style-name="T15">MÚJ nem</text:span><text:span text:style-name="T16">enila účtovné zásady a metódy</text:span></text:p>
      <text:p text:style-name="P24"/>
      <text:p text:style-name="P36"><text:span text:style-name="T43">5. </text:span><text:span text:style-name="T50">I</text:span><text:span text:style-name="T20">n</text:span><text:span text:style-name="T26">fo</text:span><text:span text:style-name="T28">r</text:span><text:span text:style-name="T26">má</text:span><text:span text:style-name="T28">c</text:span><text:span text:style-name="T20">i</text:span><text:span text:style-name="T26">e</text:span><text:span text:style-name="T12"> </text:span><text:span text:style-name="T26">o dotá</text:span><text:span text:style-name="T28">c</text:span><text:span text:style-name="T26">i</text:span><text:span text:style-name="T9">á</text:span><text:span text:style-name="T12">c</text:span><text:span text:style-name="T26">h</text:span><text:span text:style-name="T1"> a</text:span><text:span text:style-name="T18"> </text:span><text:span text:style-name="T1">ich o</text:span><text:span text:style-name="T29">c</text:span><text:span text:style-name="T10">e</text:span><text:span text:style-name="T1">ňov</text:span><text:span text:style-name="T10">a</text:span><text:span text:style-name="T1">n</text:span><text:span text:style-name="T18">i</text:span><text:span text:style-name="T1">e</text:span><text:span text:style-name="T68"> </text:span><text:span text:style-name="T1">v ú</text:span><text:span text:style-name="T10">č</text:span><text:span text:style-name="T1">tov</text:span><text:span text:style-name="T18">n</text:span><text:span text:style-name="T1">íctv</text:span><text:span text:style-name="T10">e:</text:span></text:p>
      <text:p text:style-name="P31"/>
      <text:p text:style-name="P32">MÚJ nemala dotácie</text:p>
      <text:p text:style-name="P27"/>
      <text:p text:style-name="P35"><text:span text:style-name="T1">6. </text:span><text:span text:style-name="T48">I</text:span><text:span text:style-name="T18">n</text:span><text:span text:style-name="T1">fo</text:span><text:span text:style-name="T29">r</text:span><text:span text:style-name="T1">má</text:span><text:span text:style-name="T29">c</text:span><text:span text:style-name="T18">i</text:span><text:span text:style-name="T1">e</text:span><text:span text:style-name="T76"> </text:span><text:span text:style-name="T1">o</text:span><text:span text:style-name="T77"> </text:span><text:span text:style-name="T1">ú</text:span><text:span text:style-name="T10">č</text:span><text:span text:style-name="T1">tovaní</text:span><text:span text:style-name="T79"> </text:span><text:span text:style-name="T26">v</text:span><text:span text:style-name="T45">ý</text:span><text:span text:style-name="T9">z</text:span><text:span text:style-name="T20">n</text:span><text:span text:style-name="T12">a</text:span><text:span text:style-name="T26">m</text:span><text:span text:style-name="T53">n</text:span><text:span text:style-name="T45">ý</text:span><text:span text:style-name="T12">c</text:span><text:span text:style-name="T26">h</text:span><text:span text:style-name="T81"> </text:span><text:span text:style-name="T26">opr</text:span><text:span text:style-name="T28">á</text:span><text:span text:style-name="T26">v</text:span><text:span text:style-name="T81"> </text:span><text:span text:style-name="T12">c</text:span><text:span text:style-name="T42">h</text:span><text:span text:style-name="T45">ý</text:span><text:span text:style-name="T26">b</text:span><text:span text:style-name="T82"> </text:span><text:span text:style-name="T1">minu</text:span><text:span text:style-name="T18">l</text:span><text:span text:style-name="T43">ý</text:span><text:span text:style-name="T10">c</text:span><text:span text:style-name="T1">h</text:span><text:span text:style-name="T79"> </text:span><text:span text:style-name="T1">ú</text:span><text:span text:style-name="T10">č</text:span><text:span text:style-name="T1">tov</text:span><text:span text:style-name="T51">n</text:span><text:span text:style-name="T43">ý</text:span><text:span text:style-name="T10">c</text:span><text:span text:style-name="T1">h</text:span><text:span text:style-name="T79"> </text:span><text:span text:style-name="T1">o</text:span><text:span text:style-name="T18">b</text:span><text:span text:style-name="T1">dobí</text:span><text:span text:style-name="T77"> </text:span><text:span text:style-name="T1">v</text:span><text:span text:style-name="T51"> </text:span><text:span text:style-name="T1">b</text:span><text:span text:style-name="T10">e</text:span><text:span text:style-name="T7">ž</text:span><text:span text:style-name="T1">nom ú</text:span><text:span text:style-name="T10">č</text:span><text:span text:style-name="T1">tovnom</text:span><text:span text:style-name="T32"> </text:span><text:span text:style-name="T1">období</text:span><text:span text:style-name="T84"> </text:span><text:span text:style-name="T1">s</text:span><text:span text:style-name="T7"> </text:span><text:span text:style-name="T1">uv</text:span><text:span text:style-name="T7">e</text:span><text:span text:style-name="T1">d</text:span><text:span text:style-name="T10">e</text:span><text:span text:style-name="T1">ním</text:span><text:span text:style-name="T86"> </text:span><text:span text:style-name="T1">vp</text:span><text:span text:style-name="T51">l</text:span><text:span text:style-name="T43">y</text:span><text:span text:style-name="T1">vu</text:span><text:span text:style-name="T84"> </text:span><text:span text:style-name="T1">na</text:span><text:span text:style-name="T32"> </text:span><text:span text:style-name="T1">n</text:span><text:span text:style-name="T7">er</text:span><text:span text:style-name="T1">o</text:span><text:span text:style-name="T7">z</text:span><text:span text:style-name="T1">d</text:span><text:span text:style-name="T10">e</text:span><text:span text:style-name="T1">le</text:span><text:span text:style-name="T7">n</text:span><text:span text:style-name="T1">ý</text:span><text:span text:style-name="T88"> </text:span><text:span text:style-name="T7">z</text:span><text:span text:style-name="T1">isk</text:span><text:span text:style-name="T84"> </text:span><text:span text:style-name="T1">minu</text:span><text:span text:style-name="T18">l</text:span><text:span text:style-name="T43">ý</text:span><text:span text:style-name="T35">c</text:span><text:span text:style-name="T1">h</text:span><text:span text:style-name="T84"> </text:span><text:span text:style-name="T1">rokov</text:span><text:span text:style-name="T32"> </text:span><text:span text:style-name="T10">a</text:span><text:span text:style-name="T1">lebo n</text:span><text:span text:style-name="T10">e</text:span><text:span text:style-name="T1">uhr</text:span><text:span text:style-name="T29">a</text:span><text:span text:style-name="T1">d</text:span><text:span text:style-name="T10">e</text:span><text:span text:style-name="T1">nú</text:span><text:span text:style-name="T90"> </text:span><text:span text:style-name="T1">str</text:span><text:span text:style-name="T10">a</text:span><text:span text:style-name="T1">tu</text:span><text:span text:style-name="T88"> </text:span><text:span text:style-name="T1">minul</text:span><text:span text:style-name="T56">ý</text:span><text:span text:style-name="T7">c</text:span><text:span text:style-name="T1">h</text:span><text:span text:style-name="T90"> </text:span><text:span text:style-name="T1">roko</text:span><text:span text:style-name="T10">v</text:span><text:span text:style-name="T1">;</text:span><text:span text:style-name="T88"> </text:span><text:span text:style-name="T1">súč</text:span><text:span text:style-name="T29">a</text:span><text:span text:style-name="T1">s</text:span><text:span text:style-name="T18">n</text:span><text:span text:style-name="T1">e</text:span><text:span text:style-name="T64"> </text:span><text:span text:style-name="T1">sa</text:span><text:span text:style-name="T92"> </text:span><text:span text:style-name="T1">mô</text:span><text:span text:style-name="T7">ž</text:span><text:span text:style-name="T1">e</text:span><text:span text:style-name="T64"> </text:span><text:span text:style-name="T1">uviesť</text:span><text:span text:style-name="T88"> </text:span><text:span text:style-name="T10">a</text:span><text:span text:style-name="T1">j</text:span><text:span text:style-name="T88"> </text:span><text:span text:style-name="T1">ú</text:span><text:span text:style-name="T10">č</text:span><text:span text:style-name="T1">tovanie</text:span><text:span text:style-name="T64"> </text:span><text:span text:style-name="T1">n</text:span><text:span text:style-name="T10">e</text:span><text:span text:style-name="T41">v</text:span><text:span text:style-name="T23">ý</text:span><text:span text:style-name="T7">z</text:span><text:span text:style-name="T18">n</text:span><text:span text:style-name="T10">a</text:span><text:span text:style-name="T1">m</text:span><text:span text:style-name="T18">n</text:span><text:span text:style-name="T43">ý</text:span><text:span text:style-name="T35">c</text:span><text:span text:style-name="T1">h </text:span><text:span text:style-name="T10">c</text:span><text:span text:style-name="T18">h</text:span><text:span text:style-name="T43">ý</text:span><text:span text:style-name="T1">b</text:span><text:span text:style-name="T93"> </text:span><text:span text:style-name="T1">minu</text:span><text:span text:style-name="T18">l</text:span><text:span text:style-name="T43">ý</text:span><text:span text:style-name="T7">c</text:span><text:span text:style-name="T1">h</text:span><text:span text:style-name="T93"> </text:span><text:span text:style-name="T1">ú</text:span><text:span text:style-name="T10">č</text:span><text:span text:style-name="T1">tov</text:span><text:span text:style-name="T51">n</text:span><text:span text:style-name="T56">ý</text:span><text:span text:style-name="T10">c</text:span><text:span text:style-name="T1">h</text:span><text:span text:style-name="T93"> </text:span><text:span text:style-name="T1">období</text:span><text:span text:style-name="T93"> </text:span><text:span text:style-name="T1">v</text:span><text:span text:style-name="T18"> </text:span><text:span text:style-name="T1">b</text:span><text:span text:style-name="T10">e</text:span><text:span text:style-name="T7">ž</text:span><text:span text:style-name="T1">nom</text:span><text:span text:style-name="T93"> </text:span><text:span text:style-name="T1">ú</text:span><text:span text:style-name="T48">č</text:span><text:span text:style-name="T1">tovnom</text:span><text:span text:style-name="T75"> </text:span><text:span text:style-name="T1">období</text:span><text:span text:style-name="T93"> </text:span><text:span text:style-name="T1">s</text:span><text:span text:style-name="T7"> </text:span><text:span text:style-name="T1">uv</text:span><text:span text:style-name="T10">e</text:span><text:span text:style-name="T1">d</text:span><text:span text:style-name="T10">e</text:span><text:span text:style-name="T1">ním</text:span><text:span text:style-name="T75"> </text:span><text:span text:style-name="T1">vp</text:span><text:span text:style-name="T18">l</text:span><text:span text:style-name="T23">y</text:span><text:span text:style-name="T1">vu</text:span><text:span text:style-name="T93"> </text:span><text:span text:style-name="T1">na </text:span><text:span text:style-name="T18">v</text:span><text:span text:style-name="T43">ý</text:span><text:span text:style-name="T1">sledok hospod</text:span><text:span text:style-name="T7">á</text:span><text:span text:style-name="T1">r</text:span><text:span text:style-name="T29">e</text:span><text:span text:style-name="T1">nia </text:span><text:span text:style-name="T7">b</text:span><text:span text:style-name="T10">e</text:span><text:span text:style-name="T7">ž</text:span><text:span text:style-name="T1">n</text:span><text:span text:style-name="T10">é</text:span><text:span text:style-name="T1">ho</text:span><text:span text:style-name="T7"> </text:span><text:span text:style-name="T1">ú</text:span><text:span text:style-name="T10">č</text:span><text:span text:style-name="T1">tovného obdo</text:span><text:span text:style-name="T7">b</text:span><text:span text:style-name="T1">ia:</text:span></text:p>
      <text:p text:style-name="P29"/>
      <text:p text:style-name="P37"><text:span text:style-name="T4">MÚJ žiadne chyby minu</text:span><text:span text:style-name="T19">l</text:span><text:span text:style-name="T44">ý</text:span><text:span text:style-name="T11">c</text:span><text:span text:style-name="T4">h</text:span><text:span text:style-name="T80"> </text:span><text:span text:style-name="T4">ú</text:span><text:span text:style-name="T11">č</text:span><text:span text:style-name="T4">tov</text:span><text:span text:style-name="T52">n</text:span><text:span text:style-name="T44">ý</text:span><text:span text:style-name="T11">c</text:span><text:span text:style-name="T4">h</text:span><text:span text:style-name="T80"> </text:span><text:span text:style-name="T4">o</text:span><text:span text:style-name="T19">b</text:span><text:span text:style-name="T4">dobí</text:span><text:span text:style-name="T78"> </text:span><text:span text:style-name="T4">v</text:span><text:span text:style-name="T52"> </text:span><text:span text:style-name="T4">b</text:span><text:span text:style-name="T11">e</text:span><text:span text:style-name="T8">ž</text:span><text:span text:style-name="T4">nom ú</text:span><text:span text:style-name="T11">č</text:span><text:span text:style-name="T4">tovnom</text:span><text:span text:style-name="T33"> </text:span><text:span text:style-name="T4">období</text:span><text:span text:style-name="T85"> </text:span><text:span text:style-name="T4">s</text:span><text:span text:style-name="T8"> </text:span><text:span text:style-name="T4">uv</text:span><text:span text:style-name="T8">e</text:span><text:span text:style-name="T4">d</text:span><text:span text:style-name="T11">e</text:span><text:span text:style-name="T4">ním</text:span><text:span text:style-name="T87"> </text:span><text:span text:style-name="T4">vp</text:span><text:span text:style-name="T52">l</text:span><text:span text:style-name="T44">y</text:span><text:span text:style-name="T4">vu</text:span><text:span text:style-name="T85"> </text:span><text:span text:style-name="T4">na</text:span><text:span text:style-name="T33"> </text:span><text:span text:style-name="T4">n</text:span><text:span text:style-name="T8">er</text:span><text:span text:style-name="T4">o</text:span><text:span text:style-name="T8">z</text:span><text:span text:style-name="T4">d</text:span><text:span text:style-name="T11">e</text:span><text:span text:style-name="T4">le</text:span><text:span text:style-name="T8">n</text:span><text:span text:style-name="T4">ý</text:span><text:span text:style-name="T89"> </text:span><text:span text:style-name="T8">z</text:span><text:span text:style-name="T4">isk</text:span><text:span text:style-name="T85"> </text:span><text:span text:style-name="T4">minu</text:span><text:span text:style-name="T19">l</text:span><text:span text:style-name="T44">ý</text:span><text:span text:style-name="T37">c</text:span><text:span text:style-name="T4">h</text:span><text:span text:style-name="T85"> </text:span><text:span text:style-name="T4">rokov</text:span><text:span text:style-name="T33"> </text:span><text:span text:style-name="T11">a</text:span><text:span text:style-name="T4">lebo n</text:span><text:span text:style-name="T11">e</text:span><text:span text:style-name="T4">uhr</text:span><text:span text:style-name="T30">a</text:span><text:span text:style-name="T4">d</text:span><text:span text:style-name="T11">e</text:span><text:span text:style-name="T4">nú</text:span><text:span text:style-name="T91"> </text:span><text:span text:style-name="T4">str</text:span><text:span text:style-name="T11">a</text:span><text:span text:style-name="T4">tu</text:span><text:span text:style-name="T89"> </text:span><text:span text:style-name="T4">minul</text:span><text:span text:style-name="T57">ý</text:span><text:span text:style-name="T8">c</text:span><text:span text:style-name="T4">h</text:span><text:span text:style-name="T91"> </text:span><text:span text:style-name="T4">roko</text:span><text:span text:style-name="T11">v nemala.</text:span></text:p>
      <text:p text:style-name="P39"/>
      <text:p text:style-name="P20"/>
      <text:h text:style-name="P55" text:outline-level="1">Článok III</text:h>
      <text:p text:style-name="P22"><text:span text:style-name="T124">In</text:span><text:span text:style-name="T136">f</text:span><text:span text:style-name="T124">o</text:span><text:span text:style-name="T127">r</text:span><text:span text:style-name="T137">m</text:span><text:span text:style-name="T124">á</text:span><text:span text:style-name="T127">c</text:span><text:span text:style-name="T124">ie, ktoré</text:span><text:span text:style-name="T127"> </text:span><text:span text:style-name="T124">vysv</text:span><text:span text:style-name="T136">e</text:span><text:span text:style-name="T124">tľujú a</text:span><text:span text:style-name="T136"> </text:span><text:span text:style-name="T124">dop</text:span><text:span text:style-name="T125">ĺ</text:span><text:span text:style-name="T124">ňa</text:span><text:span text:style-name="T127">j</text:span><text:span text:style-name="T124">ú súv</text:span><text:span text:style-name="T138">a</text:span><text:span text:style-name="T125">h</text:span><text:span text:style-name="T124">u a</text:span><text:span text:style-name="T136"> </text:span><text:span text:style-name="T124">výkaz</text:span><text:span text:style-name="T127"> z</text:span><text:span text:style-name="T124">is</text:span><text:span text:style-name="T136">k</text:span><text:span text:style-name="T124">ov a</text:span><text:span text:style-name="T136"> </text:span><text:span text:style-name="T124">st</text:span><text:span text:style-name="T125">r</text:span><text:span text:style-name="T124">át</text:span></text:p>
      <text:p text:style-name="P21"/>
      <text:p text:style-name="P40"><text:span text:style-name="T48">1. I</text:span><text:span text:style-name="T18">n</text:span><text:span text:style-name="T1">fo</text:span><text:span text:style-name="T29">r</text:span><text:span text:style-name="T1">má</text:span><text:span text:style-name="T29">c</text:span><text:span text:style-name="T18">i</text:span><text:span text:style-name="T1">a</text:span><text:span text:style-name="T68"> </text:span><text:span text:style-name="T1">o sume</text:span><text:span text:style-name="T68"> </text:span><text:span text:style-name="T1">a</text:span><text:span text:style-name="T10"> </text:span><text:span text:style-name="T1">d</text:span><text:span text:style-name="T18">ô</text:span><text:span text:style-name="T1">vodo</text:span><text:span text:style-name="T10">c</text:span><text:span text:style-name="T1">h</text:span><text:span text:style-name="T68"> </text:span><text:span text:style-name="T1">v</text:span><text:span text:style-name="T7">z</text:span><text:span text:style-name="T1">niku jednotli</text:span><text:span text:style-name="T56">v</text:span><text:span text:style-name="T43">ý</text:span><text:span text:style-name="T7">c</text:span><text:span text:style-name="T1">h</text:span><text:span text:style-name="T68"> </text:span><text:span text:style-name="T1">polo</text:span><text:span text:style-name="T7">ž</text:span><text:span text:style-name="T1">iek</text:span><text:span text:style-name="T68"> </text:span><text:span text:style-name="T94">n</text:span><text:span text:style-name="T13">á</text:span><text:span text:style-name="T94">kladov</text:span><text:span text:style-name="T69"> </text:span><text:span text:style-name="T13">a</text:span><text:span text:style-name="T94">lebo</text:span><text:span text:style-name="T69"> </text:span><text:span text:style-name="T21">v</text:span><text:span text:style-name="T46">ý</text:span><text:span text:style-name="T94">nosov</text:span><text:span text:style-name="T1">, ktoré</text:span><text:span text:style-name="T95"> </text:span><text:span text:style-name="T1">majú</text:span><text:span text:style-name="T96"> </text:span><text:span text:style-name="T42">v</text:span><text:span text:style-name="T45">ý</text:span><text:span text:style-name="T26">nimo</text:span><text:span text:style-name="T12">č</text:span><text:span text:style-name="T42">n</text:span><text:span text:style-name="T26">ý</text:span><text:span text:style-name="T98"> </text:span><text:span text:style-name="T26">rozs</text:span><text:span text:style-name="T12">a</text:span><text:span text:style-name="T26">h</text:span><text:span text:style-name="T97"> </text:span><text:span text:style-name="T12">a</text:span><text:span text:style-name="T26">lebo</text:span><text:span text:style-name="T97"> </text:span><text:span text:style-name="T42">v</text:span><text:span text:style-name="T45">ý</text:span><text:span text:style-name="T26">s</text:span><text:span text:style-name="T42">k</text:span><text:span text:style-name="T24">y</text:span><text:span text:style-name="T26">t</text:span><text:span text:style-name="T1">,</text:span><text:span text:style-name="T100"> </text:span><text:span text:style-name="T18">n</text:span><text:span text:style-name="T7">a</text:span><text:span text:style-name="T1">p</text:span><text:span text:style-name="T10">r</text:span><text:span text:style-name="T1">íkl</text:span><text:span text:style-name="T10">a</text:span><text:span text:style-name="T1">d</text:span><text:span text:style-name="T96"> </text:span><text:span text:style-name="T18">v</text:span><text:span text:style-name="T43">ý</text:span><text:span text:style-name="T1">no</text:span><text:span text:style-name="T41">s</text:span><text:span text:style-name="T1">y</text:span><text:span text:style-name="T34"> </text:span><text:span text:style-name="T1">z</text:span><text:span text:style-name="T66"> </text:span><text:span text:style-name="T1">p</text:span><text:span text:style-name="T10">re</text:span><text:span text:style-name="T18">d</text:span><text:span text:style-name="T10">a</text:span><text:span text:style-name="T18">j</text:span><text:span text:style-name="T1">a</text:span><text:span text:style-name="T95"> </text:span><text:span text:style-name="T1">podn</text:span><text:span text:style-name="T7">i</text:span><text:span text:style-name="T1">ku</text:span><text:span text:style-name="T96"> </text:span><text:span text:style-name="T10">a</text:span><text:span text:style-name="T1">lebo </text:span><text:span text:style-name="T10">ča</text:span><text:span text:style-name="T1">sti</text:span><text:span text:style-name="T95"> </text:span><text:span text:style-name="T1">podniku,</text:span><text:span text:style-name="T99"> </text:span><text:span text:style-name="T1">n</text:span><text:span text:style-name="T10">á</text:span><text:span text:style-name="T1">k</text:span><text:span text:style-name="T18">l</text:span><text:span text:style-name="T10">a</text:span><text:span text:style-name="T41">d</text:span><text:span text:style-name="T1">y</text:span><text:span text:style-name="T34"> </text:span><text:span text:style-name="T1">z</text:span><text:span text:style-name="T35"> </text:span><text:span text:style-name="T1">dôvodu</text:span><text:span text:style-name="T99"> </text:span><text:span text:style-name="T1">p</text:span><text:span text:style-name="T10">re</text:span><text:span text:style-name="T1">d</text:span><text:span text:style-name="T10">a</text:span><text:span text:style-name="T1">ja</text:span><text:span text:style-name="T96"> </text:span><text:span text:style-name="T1">podniku</text:span><text:span text:style-name="T99"> </text:span><text:span text:style-name="T10">a</text:span><text:span text:style-name="T1">lebo</text:span><text:span text:style-name="T96"> </text:span><text:span text:style-name="T10">ča</text:span><text:span text:style-name="T1">sti</text:span><text:span text:style-name="T95"> </text:span><text:span text:style-name="T1">podniku,</text:span><text:span text:style-name="T100"> </text:span><text:span text:style-name="T1">ško</text:span><text:span text:style-name="T18">d</text:span><text:span text:style-name="T1">y</text:span><text:span text:style-name="T39"> </text:span><text:span text:style-name="T1">z</text:span><text:span text:style-name="T51"> </text:span><text:span text:style-name="T1">dôvo</text:span><text:span text:style-name="T18">du </text:span><text:span text:style-name="T7">ž</text:span><text:span text:style-name="T1">ivel</text:span><text:span text:style-name="T18">n</text:span><text:span text:style-name="T43">ý</text:span><text:span text:style-name="T10">c</text:span><text:span text:style-name="T1">h poh</text:span><text:span text:style-name="T10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8">0</text:span></text:p>
      <text:p text:style-name="P49"><text:soft-page-break/></text:p>
      <text:p text:style-name="P40"><text:span text:style-name="T48">2. </text:span><text:span text:style-name="T50">I</text:span><text:span text:style-name="T20">n</text:span><text:span text:style-name="T26">fo</text:span><text:span text:style-name="T28">r</text:span><text:span text:style-name="T26">má</text:span><text:span text:style-name="T28">c</text:span><text:span text:style-name="T20">i</text:span><text:span text:style-name="T26">e</text:span><text:span text:style-name="T12"> </text:span><text:span text:style-name="T26">o </text:span><text:span text:style-name="T9">z</text:span><text:span text:style-name="T12">á</text:span><text:span text:style-name="T26">v</text:span><text:span text:style-name="T12">ä</text:span><text:span text:style-name="T9">z</text:span><text:span text:style-name="T26">ko</text:span><text:span text:style-name="T12">c</text:span><text:span text:style-name="T26">h</text:span><text:span text:style-name="T1">,</text:span><text:span text:style-name="T18"> </text:span><text:span text:style-name="T1">a to:</text:span></text:p>
      <text:p text:style-name="P41"/>
      <text:p text:style-name="P40"><text:span text:style-name="T10">- ce</text:span><text:span text:style-name="T1">lkovej sume</text:span><text:span text:style-name="T10"> </text:span><text:span text:style-name="T7">z</text:span><text:span text:style-name="T10">á</text:span><text:span text:style-name="T1">v</text:span><text:span text:style-name="T10">ä</text:span><text:span text:style-name="T7">z</text:span><text:span text:style-name="T1">kov so </text:span><text:span text:style-name="T7">z</text:span><text:span text:style-name="T1">ostatkovou dobou sp</text:span><text:span text:style-name="T29">l</text:span><text:span text:style-name="T10">a</text:span><text:span text:style-name="T1">tnosti dlhšou </text:span><text:span text:style-name="T10">a</text:span><text:span text:style-name="T1">ko p</text:span><text:span text:style-name="T10">ä</text:span><text:span text:style-name="T1">ť rokov:<text:tab/><text:tab/></text:span><text:span text:style-name="T120">0</text:span></text:p>
      <text:p text:style-name="P41"/>
      <text:p text:style-name="P40"><text:span text:style-name="T10">- ce</text:span><text:span text:style-name="T1">lkovej sume</text:span><text:span text:style-name="T10"> </text:span><text:span text:style-name="T7">z</text:span><text:span text:style-name="T10">a</text:span><text:span text:style-name="T1">b</text:span><text:span text:style-name="T10">e</text:span><text:span text:style-name="T7">z</text:span><text:span text:style-name="T1">p</text:span><text:span text:style-name="T10">e</text:span><text:span text:style-name="T7">če</text:span><text:span text:style-name="T18">n</text:span><text:span text:style-name="T43">ý</text:span><text:span text:style-name="T10">c</text:span><text:span text:style-name="T1">h </text:span><text:span text:style-name="T7">z</text:span><text:span text:style-name="T10">á</text:span><text:span text:style-name="T18">v</text:span><text:span text:style-name="T10">ä</text:span><text:span text:style-name="T7">z</text:span><text:span text:style-name="T1">kov,</text:span><text:span text:style-name="T18"> </text:span><text:span text:style-name="T1">opis</text:span><text:span text:style-name="T7"> </text:span><text:span text:style-name="T1">a</text:span><text:span text:style-name="T10"> </text:span><text:span text:style-name="T1">spôso</text:span><text:span text:style-name="T18">b</text:span><text:span text:style-name="T1">y</text:span><text:span text:style-name="T43"> </text:span><text:span text:style-name="T7">z</text:span><text:span text:style-name="T10">a</text:span><text:span text:style-name="T1">b</text:span><text:span text:style-name="T10">e</text:span><text:span text:style-name="T7">z</text:span><text:span text:style-name="T1">p</text:span><text:span text:style-name="T10">e</text:span><text:span text:style-name="T7">č</text:span><text:span text:style-name="T10">e</text:span><text:span text:style-name="T1">nia z</text:span><text:span text:style-name="T10">á</text:span><text:span text:style-name="T1">v</text:span><text:span text:style-name="T7">äz</text:span><text:span text:style-name="T1">kov:<text:tab/></text:span><text:span text:style-name="T120">0</text:span></text:p>
      <text:p text:style-name="P41"/>
      <text:p text:style-name="P40"><text:span text:style-name="T1">3. </text:span><text:span text:style-name="T50">I</text:span><text:span text:style-name="T20">n</text:span><text:span text:style-name="T26">fo</text:span><text:span text:style-name="T28">r</text:span><text:span text:style-name="T26">má</text:span><text:span text:style-name="T28">c</text:span><text:span text:style-name="T20">i</text:span><text:span text:style-name="T26">e</text:span><text:span text:style-name="T12"> </text:span><text:span text:style-name="T26">o vlast</text:span><text:span text:style-name="T42">n</text:span><text:span text:style-name="T45">ý</text:span><text:span text:style-name="T12">c</text:span><text:span text:style-name="T26">h </text:span><text:span text:style-name="T9">a</text:span><text:span text:style-name="T26">k</text:span><text:span text:style-name="T12">c</text:span><text:span text:style-name="T26">iá</text:span><text:span text:style-name="T28">c</text:span><text:span text:style-name="T26">h</text:span><text:span text:style-name="T1">, a to najmä – dôvod n</text:span><text:span text:style-name="T10">a</text:span><text:span text:style-name="T1">dobudnutia</text:span><text:span text:style-name="T10"> </text:span><text:span text:style-name="T1">vl</text:span><text:span text:style-name="T7">a</text:span><text:span text:style-name="T1">st</text:span><text:span text:style-name="T18">n</text:span><text:span text:style-name="T43">ý</text:span><text:span text:style-name="T10">c</text:span><text:span text:style-name="T1">h </text:span><text:span text:style-name="T10">a</text:span><text:span text:style-name="T18">k</text:span><text:span text:style-name="T10">c</text:span><text:span text:style-name="T1">ií, po</text:span><text:span text:style-name="T10">če</text:span><text:span text:style-name="T1">t</text:span><text:span text:style-name="T72"> </text:span><text:span text:style-name="T1">a</text:span><text:span text:style-name="T72"> </text:span><text:span text:style-name="T1">menovitá</text:span><text:span text:style-name="T73"> </text:span><text:span text:style-name="T1">hod</text:span><text:span text:style-name="T18">n</text:span><text:span text:style-name="T1">ota</text:span><text:span text:style-name="T73"> </text:span><text:span text:style-name="T1">n</text:span><text:span text:style-name="T10">a</text:span><text:span text:style-name="T1">dobudnu</text:span><text:span text:style-name="T51">t</text:span><text:span text:style-name="T43">ý</text:span><text:span text:style-name="T10">c</text:span><text:span text:style-name="T1">h</text:span><text:span text:style-name="T73"> </text:span><text:span text:style-name="T1">v</text:span><text:span text:style-name="T18">l</text:span><text:span text:style-name="T10">a</text:span><text:span text:style-name="T18">s</text:span><text:span text:style-name="T1">t</text:span><text:span text:style-name="T18">n</text:span><text:span text:style-name="T43">ý</text:span><text:span text:style-name="T10">c</text:span><text:span text:style-name="T1">h</text:span><text:span text:style-name="T74"> </text:span><text:span text:style-name="T10">a</text:span><text:span text:style-name="T1">k</text:span><text:span text:style-name="T10">c</text:span><text:span text:style-name="T1">ií a</text:span><text:span text:style-name="T10"> </text:span><text:span text:style-name="T1">po</text:span><text:span text:style-name="T7">č</text:span><text:span text:style-name="T10">e</text:span><text:span text:style-name="T1">t</text:span><text:span text:style-name="T70"> </text:span><text:span text:style-name="T1">a</text:span><text:span text:style-name="T10"> </text:span><text:span text:style-name="T1">me</text:span><text:span text:style-name="T7">n</text:span><text:span text:style-name="T1">ovitá</text:span><text:span text:style-name="T66"> </text:span><text:span text:style-name="T1">hodnota</text:span><text:span text:style-name="T66"> </text:span><text:span text:style-name="T1">p</text:span><text:span text:style-name="T7">r</text:span><text:span text:style-name="T10">e</text:span><text:span text:style-name="T1">v</text:span><text:span text:style-name="T10">e</text:span><text:span text:style-name="T1">d</text:span><text:span text:style-name="T7">e</text:span><text:span text:style-name="T18">n</text:span><text:span text:style-name="T43">ý</text:span><text:span text:style-name="T10">c</text:span><text:span text:style-name="T1">h</text:span><text:span text:style-name="T93"> </text:span><text:span text:style-name="T1">vlast</text:span><text:span text:style-name="T41">n</text:span><text:span text:style-name="T43">ý</text:span><text:span text:style-name="T10">c</text:span><text:span text:style-name="T1">h</text:span><text:span text:style-name="T93"> </text:span><text:span text:style-name="T10">a</text:span><text:span text:style-name="T1">k</text:span><text:span text:style-name="T10">c</text:span><text:span text:style-name="T1">ií, p</text:span><text:span text:style-name="T10">r</text:span><text:span text:style-name="T1">ičom</text:span><text:span text:style-name="T96"> </text:span><text:span text:style-name="T1">sa</text:span><text:span text:style-name="T96"> </text:span><text:span text:style-name="T1">uv</text:span><text:span text:style-name="T10">á</text:span><text:span text:style-name="T1">d</text:span><text:span text:style-name="T7">z</text:span><text:span text:style-name="T1">a</text:span><text:span text:style-name="T95"> </text:span><text:span text:style-name="T1">p</text:span><text:span text:style-name="T10">e</text:span><text:span text:style-name="T1">r</text:span><text:span text:style-name="T29">c</text:span><text:span text:style-name="T10">e</text:span><text:span text:style-name="T1">ntu</text:span><text:span text:style-name="T7">á</text:span><text:span text:style-name="T1">lna</text:span><text:span text:style-name="T96"> </text:span><text:span text:style-name="T1">hodnota</text:span><text:span text:style-name="T96"> </text:span><text:span text:style-name="T18">t</text:span><text:span text:style-name="T43">ý</text:span><text:span text:style-name="T10">c</text:span><text:span text:style-name="T1">hto</text:span><text:span text:style-name="T100"> </text:span><text:span text:style-name="T1">vlast</text:span><text:span text:style-name="T18">n</text:span><text:span text:style-name="T43">ý</text:span><text:span text:style-name="T10">c</text:span><text:span text:style-name="T1">h </text:span><text:span text:style-name="T10">a</text:span><text:span text:style-name="T1">k</text:span><text:span text:style-name="T10">c</text:span><text:span text:style-name="T1">ií na</text:span><text:span text:style-name="T10"> </text:span><text:span text:style-name="T1">upísanom </text:span><text:span text:style-name="T7">z</text:span><text:span text:style-name="T10">á</text:span><text:span text:style-name="T1">kla</text:span><text:span text:style-name="T7">d</text:span><text:span text:style-name="T1">nom imaní. Po</text:span><text:span text:style-name="T10">če</text:span><text:span text:style-name="T1">t</text:span><text:span text:style-name="T101"> </text:span><text:span text:style-name="T1">a</text:span><text:span text:style-name="T10"> </text:span><text:span text:style-name="T1">hodnota,</text:span><text:span text:style-name="T102"> </text:span><text:span text:style-name="T7">z</text:span><text:span text:style-name="T1">a</text:span><text:span text:style-name="T102"> </text:span><text:span text:style-name="T1">kto</text:span><text:span text:style-name="T7">r</text:span><text:span text:style-name="T1">ú</text:span><text:span text:style-name="T101"> </text:span><text:span text:style-name="T1">sa</text:span><text:span text:style-name="T102"> </text:span><text:span text:style-name="T1">vlastné</text:span><text:span text:style-name="T102"> </text:span><text:span text:style-name="T10">a</text:span><text:span text:style-name="T1">k</text:span><text:span text:style-name="T10">c</text:span><text:span text:style-name="T1">ie</text:span><text:span text:style-name="T102"> </text:span><text:span text:style-name="T1">p</text:span><text:span text:style-name="T18">o</text:span><text:span text:style-name="T10">ča</text:span><text:span text:style-name="T1">s</text:span><text:span text:style-name="T103"> </text:span><text:span text:style-name="T1">ú</text:span><text:span text:style-name="T10">č</text:span><text:span text:style-name="T1">tovného</text:span><text:span text:style-name="T102"> </text:span><text:span text:style-name="T1">obdobia</text:span><text:span text:style-name="T102"> </text:span><text:span text:style-name="T1">n</text:span><text:span text:style-name="T10">a</text:span><text:span text:style-name="T18">d</text:span><text:span text:style-name="T1">obudli a</text:span><text:span text:style-name="T10"> </text:span><text:span text:style-name="T1">po</text:span><text:span text:style-name="T10">če</text:span><text:span text:style-name="T1">t</text:span><text:span text:style-name="T104"> </text:span><text:span text:style-name="T1">a</text:span><text:span text:style-name="T10"> </text:span><text:span text:style-name="T1">hodnota,</text:span><text:span text:style-name="T59"> </text:span><text:span text:style-name="T7">z</text:span><text:span text:style-name="T1">a</text:span><text:span text:style-name="T105"> </text:span><text:span text:style-name="T1">kt</text:span><text:span text:style-name="T18">o</text:span><text:span text:style-name="T1">rú</text:span><text:span text:style-name="T59"> </text:span><text:span text:style-name="T1">sa</text:span><text:span text:style-name="T105"> </text:span><text:span text:style-name="T1">vlastné</text:span><text:span text:style-name="T105"> </text:span><text:span text:style-name="T10">a</text:span><text:span text:style-name="T1">k</text:span><text:span text:style-name="T10">c</text:span><text:span text:style-name="T1">ie</text:span><text:span text:style-name="T105"> </text:span><text:span text:style-name="T1">po</text:span><text:span text:style-name="T10">ča</text:span><text:span text:style-name="T1">s</text:span><text:span text:style-name="T104"> </text:span><text:span text:style-name="T1">ú</text:span><text:span text:style-name="T10">č</text:span><text:span text:style-name="T1">tovného</text:span><text:span text:style-name="T105"> </text:span><text:span text:style-name="T1">obdobia</text:span><text:span text:style-name="T59"> </text:span><text:span text:style-name="T1">p</text:span><text:span text:style-name="T7">r</text:span><text:span text:style-name="T10">e</text:span><text:span text:style-name="T18">v</text:span><text:span text:style-name="T1">iedli na</text:span><text:span text:style-name="T10"> </text:span><text:span text:style-name="T1">inú osobu. Po</text:span><text:span text:style-name="T10">čet a </text:span><text:span text:style-name="T1">menovitá hodnota a hodnote,</text:span><text:span text:style-name="T82"> </text:span><text:span text:style-name="T7">z</text:span><text:span text:style-name="T1">a</text:span><text:span text:style-name="T82"> </text:span><text:span text:style-name="T1">ktorú</text:span><text:span text:style-name="T82"> </text:span><text:span text:style-name="T18">s</text:span><text:span text:style-name="T1">a</text:span><text:span text:style-name="T82"> </text:span><text:span text:style-name="T1">vlastné</text:span><text:span text:style-name="T82"> </text:span><text:span text:style-name="T10">a</text:span><text:span text:style-name="T18">k</text:span><text:span text:style-name="T10">c</text:span><text:span text:style-name="T1">ie</text:span><text:span text:style-name="T82"> </text:span><text:span text:style-name="T1">n</text:span><text:span text:style-name="T10">a</text:span><text:span text:style-name="T1">dob</text:span><text:span text:style-name="T18">u</text:span><text:span text:style-name="T1">dli</text:span><text:span text:style-name="T106"> </text:span><text:span text:style-name="T1">a</text:span><text:span text:style-name="T82"> </text:span><text:span text:style-name="T1">ktoré ú</text:span><text:span text:style-name="T10">č</text:span><text:span text:style-name="T1">tovná</text:span><text:span text:style-name="T62"> </text:span><text:span text:style-name="T1">jednotka</text:span><text:span text:style-name="T62"> </text:span><text:span text:style-name="T1">má</text:span><text:span text:style-name="T64"> </text:span><text:span text:style-name="T1">v</text:span><text:span text:style-name="T88"> </text:span><text:span text:style-name="T1">d</text:span><text:span text:style-name="T10">r</text:span><text:span text:style-name="T7">ž</text:span><text:span text:style-name="T1">be</text:span><text:span text:style-name="T62"> </text:span><text:span text:style-name="T1">k</text:span><text:span text:style-name="T18"> </text:span><text:span text:style-name="T1">posl</text:span><text:span text:style-name="T10">e</text:span><text:span text:style-name="T1">dn</text:span><text:span text:style-name="T10">é</text:span><text:span text:style-name="T1">mu</text:span><text:span text:style-name="T63"> </text:span><text:span text:style-name="T1">dňu</text:span><text:span text:style-name="T88"> </text:span><text:span text:style-name="T1">ú</text:span><text:span text:style-name="T10">č</text:span><text:span text:style-name="T1">tovného</text:span><text:span text:style-name="T62"> </text:span><text:span text:style-name="T1">obdobia;</text:span><text:span text:style-name="T88"> </text:span><text:span text:style-name="T1">u</text:span><text:span text:style-name="T18">v</text:span><text:span text:style-name="T10">á</text:span><text:span text:style-name="T1">d</text:span><text:span text:style-name="T7">z</text:span><text:span text:style-name="T1">a</text:span><text:span text:style-name="T62"> </text:span><text:span text:style-name="T1">sa</text:span><text:span text:style-name="T62"> </text:span><text:span text:style-name="T10">a</text:span><text:span text:style-name="T1">j ich p</text:span><text:span text:style-name="T29">e</text:span><text:span text:style-name="T1">rc</text:span><text:span text:style-name="T10">e</text:span><text:span text:style-name="T1">ntuál</text:span><text:span text:style-name="T41">n</text:span><text:span text:style-name="T1">y</text:span><text:span text:style-name="T43"> </text:span><text:span text:style-name="T1">po</text:span><text:span text:style-name="T7">d</text:span><text:span text:style-name="T1">iel </text:span><text:span text:style-name="T18">n</text:span><text:span text:style-name="T1">a</text:span><text:span text:style-name="T10"> </text:span><text:span text:style-name="T1">upísanom </text:span><text:span text:style-name="T7">z</text:span><text:span text:style-name="T10">á</text:span><text:span text:style-name="T1">kladnom im</text:span><text:span text:style-name="T10">a</text:span><text:span text:style-name="T1">ní:<text:tab/><text:tab/><text:tab/><text:tab/><text:tab/><text:tab/><text:tab/><text:tab/><text:tab/><text:tab/><text:tab/><text:tab/></text:span></text:p>
      <text:p text:style-name="P42"><text:tab/></text:p>
      <text:p text:style-name="P42"/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41"/>
      <text:p text:style-name="P40"><text:span text:style-name="T1">4. </text:span><text:span text:style-name="T50">I</text:span><text:span text:style-name="T20">n</text:span><text:span text:style-name="T26">fo</text:span><text:span text:style-name="T28">r</text:span><text:span text:style-name="T26">má</text:span><text:span text:style-name="T28">c</text:span><text:span text:style-name="T20">i</text:span><text:span text:style-name="T26">e</text:span><text:span text:style-name="T12"> </text:span><text:span text:style-name="T26">o o</text:span><text:span text:style-name="T9">r</text:span><text:span text:style-name="T58">g</text:span><text:span text:style-name="T12">á</text:span><text:span text:style-name="T26">n</text:span><text:span text:style-name="T20">o</text:span><text:span text:style-name="T12">c</text:span><text:span text:style-name="T26">h </text:span><text:span text:style-name="T20">ú</text:span><text:span text:style-name="T12">č</text:span><text:span text:style-name="T26">tovnej jednot</text:span><text:span text:style-name="T20">k</text:span><text:span text:style-name="T45">y</text:span><text:span text:style-name="T20">,</text:span><text:span text:style-name="T1"> </text:span><text:span text:style-name="T3">a to o</text:span><text:span text:style-name="T1">:</text:span></text:p>
      <text:p text:style-name="P47"/>
      <text:p text:style-name="P43"/>
      <text:p text:style-name="P40"><text:span text:style-name="T1">a) </text:span><text:span text:style-name="T18">v</text:span><text:span text:style-name="T43">ý</text:span><text:span text:style-name="T1">ške</text:span><text:span text:style-name="T32"> </text:span><text:span text:style-name="T1">jednotli</text:span><text:span text:style-name="T18">v</text:span><text:span text:style-name="T43">ý</text:span><text:span text:style-name="T7">c</text:span><text:span text:style-name="T1">h</text:span><text:span text:style-name="T39"> </text:span><text:span text:style-name="T1">d</text:span><text:span text:style-name="T10">r</text:span><text:span text:style-name="T1">u</text:span><text:span text:style-name="T18">h</text:span><text:span text:style-name="T1">ov</text:span><text:span text:style-name="T39"> </text:span><text:span text:style-name="T7">z</text:span><text:span text:style-name="T10">á</text:span><text:span text:style-name="T1">ruk</text:span><text:span text:style-name="T34"> </text:span><text:span text:style-name="T10">a</text:span><text:span text:style-name="T1">lebo</text:span><text:span text:style-name="T39"> </text:span><text:span text:style-name="T1">i</text:span><text:span text:style-name="T18">n</text:span><text:span text:style-name="T23">ý</text:span><text:span text:style-name="T10">c</text:span><text:span text:style-name="T1">h</text:span><text:span text:style-name="T39"> </text:span><text:span text:style-name="T7">za</text:span><text:span text:style-name="T1">b</text:span><text:span text:style-name="T10">e</text:span><text:span text:style-name="T7">z</text:span><text:span text:style-name="T1">p</text:span><text:span text:style-name="T10">eče</text:span><text:span text:style-name="T1">ní</text:span><text:span text:style-name="T40"> </text:span><text:span text:style-name="T1">pos</text:span><text:span text:style-name="T18">k</text:span><text:span text:style-name="T43">y</text:span><text:span text:style-name="T1">tnu</text:span><text:span text:style-name="T51">t</text:span><text:span text:style-name="T43">ý</text:span><text:span text:style-name="T10">c</text:span><text:span text:style-name="T1">h</text:span><text:span text:style-name="T34"> </text:span><text:span text:style-name="T1">p</text:span><text:span text:style-name="T10">r</text:span><text:span text:style-name="T1">e</text:span><text:span text:style-name="T32"> </text:span><text:span text:style-name="T10">č</text:span><text:span text:style-name="T1">lenov štatutá</text:span><text:span text:style-name="T29">r</text:span><text:span text:style-name="T1">n</text:span><text:span text:style-name="T10">e</text:span><text:span text:style-name="T1">ho</text:span><text:span text:style-name="T62"> </text:span><text:span text:style-name="T1">o</text:span><text:span text:style-name="T7">r</text:span><text:span text:style-name="T1">g</text:span><text:span text:style-name="T10">á</text:span><text:span text:style-name="T1">nu, </text:span><text:span text:style-name="T62"><text:s/></text:span><text:span text:style-name="T1">d</text:span><text:span text:style-name="T18">o</text:span><text:span text:style-name="T7">z</text:span><text:span text:style-name="T1">o</text:span><text:span text:style-name="T10">r</text:span><text:span text:style-name="T1">n</text:span><text:span text:style-name="T10">é</text:span><text:span text:style-name="T1">ho </text:span><text:span text:style-name="T62"><text:s/></text:span><text:span text:style-name="T1">o</text:span><text:span text:style-name="T7">r</text:span><text:span text:style-name="T56">g</text:span><text:span text:style-name="T10">á</text:span><text:span text:style-name="T1">nu </text:span><text:span text:style-name="T88"><text:s/></text:span><text:span text:style-name="T1">a </text:span><text:span text:style-name="T62"><text:s/></text:span><text:span text:style-name="T1">i</text:span><text:span text:style-name="T18">n</text:span><text:span text:style-name="T10">é</text:span><text:span text:style-name="T18">h</text:span><text:span text:style-name="T1">o </text:span><text:span text:style-name="T62"><text:s/></text:span><text:span text:style-name="T1">o</text:span><text:span text:style-name="T7">r</text:span><text:span text:style-name="T56">g</text:span><text:span text:style-name="T10">á</text:span><text:span text:style-name="T1">nu </text:span><text:span text:style-name="T88"><text:s/></text:span><text:span text:style-name="T1">ú</text:span><text:span text:style-name="T10">č</text:span><text:span text:style-name="T1">tovnej </text:span><text:span text:style-name="T62"><text:s/></text:span><text:span text:style-name="T1">je</text:span><text:span text:style-name="T7">d</text:span><text:span text:style-name="T1">not</text:span><text:span text:style-name="T18">k</text:span><text:span text:style-name="T43">y</text:span><text:span text:style-name="T1">, </text:span><text:span text:style-name="T88"><text:s/></text:span><text:span text:style-name="T1">a</text:span><text:span text:style-name="T51"> </text:span><text:span text:style-name="T1">to v </text:span><text:span text:style-name="T10">č</text:span><text:span text:style-name="T1">len</text:span><text:span text:style-name="T29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</text:span><text:span text:style-name="T7">r</text:span><text:span text:style-name="T56">g</text:span><text:span text:style-name="T10">á</text:span><text:span text:style-name="T41">n</text:span><text:span text:style-name="T43">y:<text:tab/><text:tab/><text:tab/><text:tab/><text:tab/><text:tab/><text:tab/><text:tab/><text:tab/><text:tab/><text:tab/><text:tab/><text:tab/><text:tab/></text:span><text:span text:style-name="T47">0</text:span></text:p>
      <text:p text:style-name="P41"/>
      <text:p text:style-name="P40"><text:span text:style-name="T1">b) pô</text:span><text:span text:style-name="T7">ž</text:span><text:span text:style-name="T1">ičk</text:span><text:span text:style-name="T29">á</text:span><text:span text:style-name="T10">c</text:span><text:span text:style-name="T1">h </text:span><text:span text:style-name="T88"><text:s/></text:span><text:span text:style-name="T1">pos</text:span><text:span text:style-name="T41">k</text:span><text:span text:style-name="T43">y</text:span><text:span text:style-name="T1">tnu</text:span><text:span text:style-name="T35">t</text:span><text:span text:style-name="T43">ý</text:span><text:span text:style-name="T7">c</text:span><text:span text:style-name="T1">h </text:span><text:span text:style-name="T92"><text:s/></text:span><text:span text:style-name="T10">č</text:span><text:span text:style-name="T1">lenom </text:span><text:span text:style-name="T88"><text:s/></text:span><text:span text:style-name="T1">štatut</text:span><text:span text:style-name="T7">á</text:span><text:span text:style-name="T1">rn</text:span><text:span text:style-name="T29">e</text:span><text:span text:style-name="T1">ho </text:span><text:span text:style-name="T92"><text:s/></text:span><text:span text:style-name="T1">o</text:span><text:span text:style-name="T10">r</text:span><text:span text:style-name="T1">g</text:span><text:span text:style-name="T10">á</text:span><text:span text:style-name="T1">nu, </text:span><text:span text:style-name="T88"><text:s/></text:span><text:span text:style-name="T1">do</text:span><text:span text:style-name="T7">z</text:span><text:span text:style-name="T1">o</text:span><text:span text:style-name="T10">r</text:span><text:span text:style-name="T1">n</text:span><text:span text:style-name="T10">é</text:span><text:span text:style-name="T1">ho </text:span><text:span text:style-name="T90"><text:s/></text:span><text:span text:style-name="T1">o</text:span><text:span text:style-name="T7">r</text:span><text:span text:style-name="T1">g</text:span><text:span text:style-name="T10">á</text:span><text:span text:style-name="T1">nu </text:span><text:span text:style-name="T92"><text:s/></text:span><text:span text:style-name="T1">a</text:span><text:span text:style-name="T10"> </text:span><text:span text:style-name="T1">iného o</text:span><text:span text:style-name="T10">r</text:span><text:span text:style-name="T1">g</text:span><text:span text:style-name="T10">á</text:span><text:span text:style-name="T1">nu ú</text:span><text:span text:style-name="T10">č</text:span><text:span text:style-name="T1">tovnej jednot</text:span><text:span text:style-name="T41">k</text:span><text:span text:style-name="T1">y</text:span><text:span text:style-name="T56"> </text:span><text:span text:style-name="T1">a</text:span><text:span text:style-name="T10"> </text:span><text:span text:style-name="T1">to - </text:span><text:span text:style-name="T10">ce</text:span><text:span text:style-name="T1">lková </text:span><text:span text:style-name="T82"><text:s/></text:span><text:span text:style-name="T1">suma </text:span><text:span text:style-name="T82"><text:s/></text:span><text:span text:style-name="T1">pos</text:span><text:span text:style-name="T18">k</text:span><text:span text:style-name="T43">y</text:span><text:span text:style-name="T1">t</text:span><text:span text:style-name="T18">n</text:span><text:span text:style-name="T1">u</text:span><text:span text:style-name="T18">t</text:span><text:span text:style-name="T43">ý</text:span><text:span text:style-name="T10">c</text:span><text:span text:style-name="T1">h </text:span><text:span text:style-name="T82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107"><text:s/></text:span><text:span text:style-name="T1">k posl</text:span><text:span text:style-name="T10">e</text:span><text:span text:style-name="T1">dn</text:span><text:span text:style-name="T10">é</text:span><text:span text:style-name="T1">mu </text:span><text:span text:style-name="T106"><text:s/></text:span><text:span text:style-name="T1">dňu </text:span><text:span text:style-name="T82"><text:s/></text:span><text:span text:style-name="T1">ú</text:span><text:span text:style-name="T10">č</text:span><text:span text:style-name="T1">tovného </text:span><text:span text:style-name="T82"><text:s/></text:span><text:span text:style-name="T1">obdobia v </text:span><text:span text:style-name="T10">č</text:span><text:span text:style-name="T1">len</text:span><text:span text:style-name="T29">e</text:span><text:span text:style-name="T1">ní </text:span><text:span text:style-name="T7">z</text:span><text:span text:style-name="T1">a</text:span><text:span text:style-name="T10"> </text:span><text:span text:style-name="T1">jednotl</text:span><text:span text:style-name="T7">i</text:span><text:span text:style-name="T1">vé</text:span><text:span text:style-name="T10"> </text:span><text:span text:style-name="T1">o</text:span><text:span text:style-name="T7">r</text:span><text:span text:style-name="T56">g</text:span><text:span text:style-name="T10">á</text:span><text:span text:style-name="T41">n</text:span><text:span text:style-name="T43">y a </text:span><text:span text:style-name="T10">ce</text:span><text:span text:style-name="T1">lková</text:span><text:span text:style-name="T108"> </text:span><text:span text:style-name="T1">suma</text:span><text:span text:style-name="T108"> </text:span><text:span text:style-name="T1">splat</text:span><text:span text:style-name="T10">e</text:span><text:span text:style-name="T41">n</text:span><text:span text:style-name="T43">ý</text:span><text:span text:style-name="T7">c</text:span><text:span text:style-name="T1">h</text:span><text:span text:style-name="T59"> </text:span><text:span text:style-name="T1">pô</text:span><text:span text:style-name="T7">ž</text:span><text:span text:style-name="T1">iči</text:span><text:span text:style-name="T10">e</text:span><text:span text:style-name="T1">k</text:span><text:span text:style-name="T55"> </text:span><text:span text:style-name="T1">k posl</text:span><text:span text:style-name="T10">e</text:span><text:span text:style-name="T1">dn</text:span><text:span text:style-name="T10">é</text:span><text:span text:style-name="T1">mu</text:span><text:span text:style-name="T86"> </text:span><text:span text:style-name="T1">dňu</text:span><text:span text:style-name="T108"> </text:span><text:span text:style-name="T1">ú</text:span><text:span text:style-name="T10">č</text:span><text:span text:style-name="T1">tovného</text:span><text:span text:style-name="T108"> </text:span><text:span text:style-name="T1">obdobia</text:span><text:span text:style-name="T108"> </text:span><text:span text:style-name="T1">v</text:span><text:span text:style-name="T18"> </text:span><text:span text:style-name="T10">č</text:span><text:span text:style-name="T1">len</text:span><text:span text:style-name="T29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r</text:span><text:span text:style-name="T48">g</text:span><text:span text:style-name="T10">á</text:span><text:span text:style-name="T41">n</text:span><text:span text:style-name="T43">y a </text:span><text:span text:style-name="T10">ce</text:span><text:span text:style-name="T1">lková </text:span><text:span text:style-name="T105"><text:s/></text:span><text:span text:style-name="T1">su</text:span><text:span text:style-name="T18">m</text:span><text:span text:style-name="T1">a </text:span><text:span text:style-name="T105"><text:s/></text:span><text:span text:style-name="T1">odpust</text:span><text:span text:style-name="T10">e</text:span><text:span text:style-name="T18">n</text:span><text:span text:style-name="T43">ý</text:span><text:span text:style-name="T7">c</text:span><text:span text:style-name="T1">h </text:span><text:span text:style-name="T109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104"><text:s/></text:span><text:span text:style-name="T1">a</text:span><text:span text:style-name="T18"> </text:span><text:span text:style-name="T1">odpí</text:span><text:span text:style-name="T18">s</text:span><text:span text:style-name="T10">a</text:span><text:span text:style-name="T18">n</text:span><text:span text:style-name="T43">ý</text:span><text:span text:style-name="T7">c</text:span><text:span text:style-name="T1">h </text:span><text:span text:style-name="T109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109"><text:s/></text:span><text:span text:style-name="T1">k posl</text:span><text:span text:style-name="T10">e</text:span><text:span text:style-name="T1">d</text:span><text:span text:style-name="T18">n</text:span><text:span text:style-name="T10">é</text:span><text:span text:style-name="T1">mu </text:span><text:span text:style-name="T104"><text:s/></text:span><text:span text:style-name="T1">dňu ú</text:span><text:span text:style-name="T10">č</text:span><text:span text:style-name="T1">tovného obdobia</text:span><text:span text:style-name="T10"> </text:span><text:span text:style-name="T1">v </text:span><text:span text:style-name="T10">č</text:span><text:span text:style-name="T1">l</text:span><text:span text:style-name="T7">e</text:span><text:span text:style-name="T1">n</text:span><text:span text:style-name="T10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rg</text:span><text:span text:style-name="T29">á</text:span><text:span text:style-name="T41">n</text:span><text:span text:style-name="T29">y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44"><text:tab/></text:span><text:span text:style-name="T145">0</text:span></text:p>
      <text:p text:style-name="P40"><text:span text:style-name="T1">c) hlav</text:span><text:span text:style-name="T7">n</text:span><text:span text:style-name="T43">ý</text:span><text:span text:style-name="T7">c</text:span><text:span text:style-name="T1">h</text:span><text:span text:style-name="T109"> </text:span><text:span text:style-name="T1">podmi</text:span><text:span text:style-name="T10">e</text:span><text:span text:style-name="T1">nk</text:span><text:span text:style-name="T7">a</text:span><text:span text:style-name="T10">c</text:span><text:span text:style-name="T1">h,</text:span><text:span text:style-name="T103"> </text:span><text:span text:style-name="T1">na</text:span><text:span text:style-name="T109"> </text:span><text:span text:style-name="T7">z</text:span><text:span text:style-name="T10">á</text:span><text:span text:style-name="T1">klade</text:span><text:span text:style-name="T110"> </text:span><text:span text:style-name="T1">kto</text:span><text:span text:style-name="T41">r</text:span><text:span text:style-name="T43">ý</text:span><text:span text:style-name="T7">c</text:span><text:span text:style-name="T1">h</text:span><text:span text:style-name="T109"> </text:span><text:span text:style-name="T1">im</text:span><text:span text:style-name="T111"> </text:span><text:span text:style-name="T18">b</text:span><text:span text:style-name="T1">oli</text:span><text:span text:style-name="T111"> </text:span><text:span text:style-name="T7">z</text:span><text:span text:style-name="T10">á</text:span><text:span text:style-name="T1">ru</text:span><text:span text:style-name="T7">k</text:span><text:span text:style-name="T1">y</text:span><text:span text:style-name="T104"> </text:span><text:span text:style-name="T10">a</text:span><text:span text:style-name="T1">lebo</text:span><text:span text:style-name="T109"> </text:span><text:span text:style-name="T1">iné</text:span><text:span text:style-name="T109"> </text:span><text:span text:style-name="T7">z</text:span><text:span text:style-name="T10">a</text:span><text:span text:style-name="T18">b</text:span><text:span text:style-name="T10">e</text:span><text:span text:style-name="T7">z</text:span><text:span text:style-name="T1">p</text:span><text:span text:style-name="T10">eče</text:span><text:span text:style-name="T1">nie</text:span><text:span text:style-name="T102"> </text:span><text:span text:style-name="T1">a pô</text:span><text:span text:style-name="T7">ž</text:span><text:span text:style-name="T1">ič</text:span><text:span text:style-name="T7">k</text:span><text:span text:style-name="T1">y</text:span><text:span text:style-name="T43"> </text:span><text:span text:style-name="T1">pos</text:span><text:span text:style-name="T41">k</text:span><text:span text:style-name="T23">y</text:span><text:span text:style-name="T1">tnut</text:span><text:span text:style-name="T10">é</text:span><text:span text:style-name="T1">; </text:span><text:span text:style-name="T18">p</text:span><text:span text:style-name="T1">ri pôžičk</text:span><text:span text:style-name="T29">á</text:span><text:span text:style-name="T10">c</text:span><text:span text:style-name="T1">h sa </text:span><text:span text:style-name="T10">u</text:span><text:span text:style-name="T1">v</text:span><text:span text:style-name="T10">á</text:span><text:span text:style-name="T1">d</text:span><text:span text:style-name="T7">z</text:span><text:span text:style-name="T10">a</text:span><text:span text:style-name="T1">jú úr</text:span><text:span text:style-name="T7">o</text:span><text:span text:style-name="T1">kové</text:span><text:span text:style-name="T10"> </text:span><text:span text:style-name="T1">sadz</text:span><text:span text:style-name="T18">b</text:span><text:span text:style-name="T43">y:<text:tab/><text:tab/></text:span><text:span text:style-name="T47">0</text:span></text:p>
      <text:p text:style-name="P44"/>
      <text:p text:style-name="P40"><text:span text:style-name="T43">d) </text:span><text:span text:style-name="T10">ce</text:span><text:span text:style-name="T1">lkovej</text:span><text:span text:style-name="T90"> </text:span><text:span text:style-name="T1">sume</text:span><text:span text:style-name="T90"> </text:span><text:span text:style-name="T1">pou</text:span><text:span text:style-name="T7">ž</text:span><text:span text:style-name="T1">i</text:span><text:span text:style-name="T35">t</text:span><text:span text:style-name="T43">ý</text:span><text:span text:style-name="T7">c</text:span><text:span text:style-name="T1">h</text:span><text:span text:style-name="T90"> </text:span><text:span text:style-name="T1">fin</text:span><text:span text:style-name="T29">a</text:span><text:span text:style-name="T1">n</text:span><text:span text:style-name="T10">č</text:span><text:span text:style-name="T41">n</text:span><text:span text:style-name="T43">ý</text:span><text:span text:style-name="T10">c</text:span><text:span text:style-name="T1">h</text:span><text:span text:style-name="T90"> </text:span><text:span text:style-name="T1">p</text:span><text:span text:style-name="T10">r</text:span><text:span text:style-name="T1">ostried</text:span><text:span text:style-name="T7">k</text:span><text:span text:style-name="T1">ov</text:span><text:span text:style-name="T90"> </text:span><text:span text:style-name="T10">a</text:span><text:span text:style-name="T1">lebo</text:span><text:span text:style-name="T90"> </text:span><text:span text:style-name="T1">iného</text:span><text:span text:style-name="T90"> </text:span><text:span text:style-name="T1">plnenia</text:span><text:span text:style-name="T112"> </text:span><text:span text:style-name="T1">na</text:span><text:span text:style-name="T112"> </text:span><text:span text:style-name="T1">súkromné ú</text:span><text:span text:style-name="T10">če</text:span><text:span text:style-name="T51">l</text:span><text:span text:style-name="T1">y</text:span><text:span text:style-name="T96"> </text:span><text:span text:style-name="T10">č</text:span><text:span text:style-name="T18">l</text:span><text:span text:style-name="T10">e</text:span><text:span text:style-name="T1">nmi</text:span><text:span text:style-name="T77"> </text:span><text:span text:style-name="T1">štatut</text:span><text:span text:style-name="T10">á</text:span><text:span text:style-name="T1">rne</text:span><text:span text:style-name="T7">h</text:span><text:span text:style-name="T1">o</text:span><text:span text:style-name="T79"> </text:span><text:span text:style-name="T1">o</text:span><text:span text:style-name="T7">r</text:span><text:span text:style-name="T56">g</text:span><text:span text:style-name="T10">á</text:span><text:span text:style-name="T1">nu,</text:span><text:span text:style-name="T106"> </text:span><text:span text:style-name="T1">do</text:span><text:span text:style-name="T7">z</text:span><text:span text:style-name="T1">o</text:span><text:span text:style-name="T10">r</text:span><text:span text:style-name="T1">n</text:span><text:span text:style-name="T10">é</text:span><text:span text:style-name="T1">ho</text:span><text:span text:style-name="T106"> </text:span><text:span text:style-name="T1">o</text:span><text:span text:style-name="T7">r</text:span><text:span text:style-name="T56">g</text:span><text:span text:style-name="T10">á</text:span><text:span text:style-name="T1">nu</text:span><text:span text:style-name="T82"> </text:span><text:span text:style-name="T1">a</text:span><text:span text:style-name="T10"> </text:span><text:span text:style-name="T1">iného</text:span><text:span text:style-name="T79"> </text:span><text:span text:style-name="T18">o</text:span><text:span text:style-name="T7">r</text:span><text:span text:style-name="T56">g</text:span><text:span text:style-name="T10">á</text:span><text:span text:style-name="T18">n</text:span><text:span text:style-name="T1">u</text:span><text:span text:style-name="T79"> </text:span><text:span text:style-name="T1">ú</text:span><text:span text:style-name="T10">č</text:span><text:span text:style-name="T1">tovnej jednot</text:span><text:span text:style-name="T18">k</text:span><text:span text:style-name="T43">y</text:span><text:span text:style-name="T1">, ktoré</text:span><text:span text:style-name="T29"> </text:span><text:span text:style-name="T18">j</text:span><text:span text:style-name="T1">e</text:span><text:span text:style-name="T10"> </text:span><text:span text:style-name="T1">potr</text:span><text:span text:style-name="T29">e</text:span><text:span text:style-name="T18">b</text:span><text:span text:style-name="T1">né</text:span><text:span text:style-name="T10"> </text:span><text:span text:style-name="T18">v</text:span><text:span text:style-name="T43">y</text:span><text:span text:style-name="T18">ú</text:span><text:span text:style-name="T10">č</text:span><text:span text:style-name="T1">tovať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44"><text:tab/></text:span><text:span text:style-name="T145">0</text:span></text:p>
      <text:p text:style-name="P40"><text:span text:style-name="T1">5. </text:span><text:span text:style-name="T50">I</text:span><text:span text:style-name="T20">n</text:span><text:span text:style-name="T26">fo</text:span><text:span text:style-name="T28">r</text:span><text:span text:style-name="T26">má</text:span><text:span text:style-name="T28">c</text:span><text:span text:style-name="T20">i</text:span><text:span text:style-name="T26">e</text:span><text:span text:style-name="T12"> </text:span><text:span text:style-name="T26">o povinnosti</text:span><text:span text:style-name="T12">ac</text:span><text:span text:style-name="T26">h</text:span><text:span text:style-name="T1"> ú</text:span><text:span text:style-name="T10">č</text:span><text:span text:style-name="T1">tovnej jednot</text:span><text:span text:style-name="T41">k</text:span><text:span text:style-name="T43">y</text:span><text:span text:style-name="T1">, a </text:span><text:span text:style-name="T18">to:</text:span></text:p>
      <text:p text:style-name="P45"/>
      <text:p text:style-name="P40"><text:span text:style-name="T18">a) </text:span><text:span text:style-name="T10">ce</text:span><text:span text:style-name="T1">lkovej</text:span><text:span text:style-name="T113"> </text:span><text:span text:style-name="T1">sume</text:span><text:span text:style-name="T115"> </text:span><text:span text:style-name="T26">fin</text:span><text:span text:style-name="T28">a</text:span><text:span text:style-name="T20">n</text:span><text:span text:style-name="T12">č</text:span><text:span text:style-name="T20">n</text:span><text:span text:style-name="T45">ý</text:span><text:span text:style-name="T9">c</text:span><text:span text:style-name="T26">h</text:span><text:span text:style-name="T114"> </text:span><text:span text:style-name="T26">povinností</text:span><text:span text:style-name="T1">,</text:span><text:span text:style-name="T113"> </text:span><text:span text:style-name="T1">ktoré</text:span><text:span text:style-name="T76"> </text:span><text:span text:style-name="T1">sa</text:span><text:span text:style-name="T115"> </text:span><text:span text:style-name="T1">n</text:span><text:span text:style-name="T10">e</text:span><text:span text:style-name="T41">v</text:span><text:span text:style-name="T43">y</text:span><text:span text:style-name="T1">k</text:span><text:span text:style-name="T10">a</text:span><text:span text:style-name="T7">z</text:span><text:span text:style-name="T1">ujú</text:span><text:span text:style-name="T113"> </text:span><text:span text:style-name="T1">v</text:span><text:span text:style-name="T41"> </text:span><text:span text:style-name="T1">súva</text:span><text:span text:style-name="T7">h</text:span><text:span text:style-name="T10">e</text:span><text:span text:style-name="T1">,</text:span><text:span text:style-name="T113"> </text:span><text:span text:style-name="T10">a</text:span><text:span text:style-name="T1">le</text:span><text:span text:style-name="T115"> </text:span><text:span text:style-name="T1">sú </text:span><text:span text:style-name="T18">v</text:span><text:span text:style-name="T23">ý</text:span><text:span text:style-name="T7">z</text:span><text:span text:style-name="T18">n</text:span><text:span text:style-name="T10">a</text:span><text:span text:style-name="T1">mné</text:span><text:span text:style-name="T62"> </text:span><text:span text:style-name="T18">n</text:span><text:span text:style-name="T1">a</text:span><text:span text:style-name="T62"> </text:span><text:span text:style-name="T1">posúd</text:span><text:span text:style-name="T10">e</text:span><text:span text:style-name="T1">nie</text:span><text:span text:style-name="T64"> </text:span><text:span text:style-name="T7">f</text:span><text:span text:style-name="T1">inan</text:span><text:span text:style-name="T29">č</text:span><text:span text:style-name="T18">n</text:span><text:span text:style-name="T10">e</text:span><text:span text:style-name="T1">j</text:span><text:span text:style-name="T63"> </text:span><text:span text:style-name="T1">situ</text:span><text:span text:style-name="T10">ác</text:span><text:span text:style-name="T1">ie</text:span><text:span text:style-name="T62"> </text:span><text:span text:style-name="T18">ú</text:span><text:span text:style-name="T10">č</text:span><text:span text:style-name="T1">tovnej</text:span><text:span text:style-name="T62"> </text:span><text:span text:style-name="T1">jednot</text:span><text:span text:style-name="T18">k</text:span><text:span text:style-name="T43">y</text:span><text:span text:style-name="T1">,</text:span><text:span text:style-name="T88"> </text:span><text:span text:style-name="T1">n</text:span><text:span text:style-name="T10">a</text:span><text:span text:style-name="T1">p</text:span><text:span text:style-name="T10">r</text:span><text:span text:style-name="T1">íkl</text:span><text:span text:style-name="T10">a</text:span><text:span text:style-name="T1">d</text:span><text:span text:style-name="T90"> </text:span><text:span text:style-name="T1">povinnosti n</text:span><text:span text:style-name="T10">á</text:span><text:span text:style-name="T1">jom</text:span><text:span text:style-name="T10">c</text:span><text:span text:style-name="T1">u</text:span><text:span text:style-name="T61"> </text:span><text:span text:style-name="T18">v</text:span><text:span text:style-name="T43">y</text:span><text:span text:style-name="T1">p</text:span><text:span text:style-name="T51">l</text:span><text:span text:style-name="T43">ý</text:span><text:span text:style-name="T1">v</text:span><text:span text:style-name="T10">a</text:span><text:span text:style-name="T1">jú</text:span><text:span text:style-name="T7">c</text:span><text:span text:style-name="T1">e</text:span><text:span text:style-name="T116"> </text:span><text:span text:style-name="T1">z</text:span><text:span text:style-name="T35"> </text:span><text:span text:style-name="T1">op</text:span><text:span text:style-name="T10">e</text:span><text:span text:style-name="T1">r</text:span><text:span text:style-name="T29">a</text:span><text:span text:style-name="T1">tívn</text:span><text:span text:style-name="T10">e</text:span><text:span text:style-name="T1">ho</text:span><text:span text:style-name="T61"> </text:span><text:span text:style-name="T1">p</text:span><text:span text:style-name="T10">re</text:span><text:span text:style-name="T1">n</text:span><text:span text:style-name="T10">á</text:span><text:span text:style-name="T1">jmu,</text:span><text:span text:style-name="T61"> </text:span><text:span text:style-name="T1">z</text:span><text:span text:style-name="T18"> </text:span><text:span text:style-name="T56">u</text:span><text:span text:style-name="T7">z</text:span><text:span text:style-name="T10">a</text:span><text:span text:style-name="T1">tvor</text:span><text:span text:style-name="T29">e</text:span><text:span text:style-name="T18">n</text:span><text:span text:style-name="T43">ý</text:span><text:span text:style-name="T7">c</text:span><text:span text:style-name="T1">h</text:span><text:span text:style-name="T108"> </text:span><text:span text:style-name="T7">z</text:span><text:span text:style-name="T1">mlúv</text:span><text:span text:style-name="T73"> </text:span><text:span text:style-name="T1">na pos</text:span><text:span text:style-name="T18">k</text:span><text:span text:style-name="T43">y</text:span><text:span text:style-name="T1">tnutie</text:span><text:span text:style-name="T102"> </text:span><text:span text:style-name="T1">úv</text:span><text:span text:style-name="T10">e</text:span><text:span text:style-name="T1">ru</text:span><text:span text:style-name="T102"> </text:span><text:span text:style-name="T10">a</text:span><text:span text:style-name="T1">lebo</text:span><text:span text:style-name="T103"> </text:span><text:span text:style-name="T1">pô</text:span><text:span text:style-name="T7">ž</text:span><text:span text:style-name="T1">ič</text:span><text:span text:style-name="T7">k</text:span><text:span text:style-name="T43">y</text:span><text:span text:style-name="T1">,</text:span><text:span text:style-name="T101"> </text:span><text:span text:style-name="T1">ktoré</text:span><text:span text:style-name="T111"> </text:span><text:span text:style-name="T10">e</text:span><text:span text:style-name="T1">šte</text:span><text:span text:style-name="T102"> </text:span><text:span text:style-name="T1">n</text:span><text:span text:style-name="T10">e</text:span><text:span text:style-name="T1">boli</text:span><text:span text:style-name="T101"> </text:span><text:span text:style-name="T1">pos</text:span><text:span text:style-name="T18">k</text:span><text:span text:style-name="T23">y</text:span><text:span text:style-name="T1">tnut</text:span><text:span text:style-name="T10">é</text:span><text:span text:style-name="T1">,</text:span><text:span text:style-name="T101"> </text:span><text:span text:style-name="T1">fin</text:span><text:span text:style-name="T29">a</text:span><text:span text:style-name="T1">n</text:span><text:span text:style-name="T10">č</text:span><text:span text:style-name="T18">n</text:span><text:span text:style-name="T1">é</text:span><text:span text:style-name="T102"> </text:span><text:span text:style-name="T1">povinnosti </text:span><text:span text:style-name="T18">v</text:span><text:span text:style-name="T43">y</text:span><text:span text:style-name="T1">p</text:span><text:span text:style-name="T51">l</text:span><text:span text:style-name="T43">ý</text:span><text:span text:style-name="T1">v</text:span><text:span text:style-name="T10">a</text:span><text:span text:style-name="T1">jú</text:span><text:span text:style-name="T7">c</text:span><text:span text:style-name="T1">e</text:span><text:span text:style-name="T64"> </text:span><text:span text:style-name="T1">z</text:span><text:span text:style-name="T18"> </text:span><text:span text:style-name="T1">li</text:span><text:span text:style-name="T10">ce</text:span><text:span text:style-name="T1">n</text:span><text:span text:style-name="T10">č</text:span><text:span text:style-name="T41">n</text:span><text:span text:style-name="T43">ý</text:span><text:span text:style-name="T7">c</text:span><text:span text:style-name="T1">h</text:span><text:span text:style-name="T88"> </text:span><text:span text:style-name="T1">a kon</text:span><text:span text:style-name="T10">ce</text:span><text:span text:style-name="T1">sion</text:span><text:span text:style-name="T7">á</text:span><text:span text:style-name="T1">rs</text:span><text:span text:style-name="T7">k</text:span><text:span text:style-name="T43">y</text:span><text:span text:style-name="T7">c</text:span><text:span text:style-name="T1">h</text:span><text:span text:style-name="T88"> </text:span><text:span text:style-name="T7">z</text:span><text:span text:style-name="T18">m</text:span><text:span text:style-name="T1">lúv</text:span><text:span text:style-name="T88"> </text:span><text:span text:style-name="T1">s uv</text:span><text:span text:style-name="T10">e</text:span><text:span text:style-name="T1">d</text:span><text:span text:style-name="T10">e</text:span><text:span text:style-name="T1">ním</text:span><text:span text:style-name="T112"> </text:span><text:span text:style-name="T1">su</text:span><text:span text:style-name="T18">m</text:span><text:span text:style-name="T1">y</text:span><text:span text:style-name="T103"> </text:span><text:span text:style-name="T1">poplatku</text:span><text:span text:style-name="T88"> </text:span><text:span text:style-name="T7">z</text:span><text:span text:style-name="T1">a </text:span><text:span text:style-name="T10">ce</text:span><text:span text:style-name="T1">lé zostáv</text:span><text:span text:style-name="T29">a</text:span><text:span text:style-name="T1">júce</text:span><text:span text:style-name="T29"> </text:span><text:span text:style-name="T1">obdob</text:span><text:span text:style-name="T18">i</text:span><text:span text:style-name="T1">e</text:span><text:span text:style-name="T7"> </text:span><text:span text:style-name="T1">platnosti </text:span><text:span text:style-name="T7">z</text:span><text:span text:style-name="T29">m</text:span><text:span text:style-name="T1">lu</text:span><text:span text:style-name="T18">v</text:span><text:span text:style-name="T23">y:</text:span></text:p>
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5">0</text:span></text:p>
      <text:p text:style-name="P40"><text:span text:style-name="T23">b) </text:span><text:span text:style-name="T10">ce</text:span><text:span text:style-name="T1">lkovej sume</text:span><text:span text:style-name="T10"> </text:span><text:span text:style-name="T41">v</text:span><text:span text:style-name="T23">ý</text:span><text:span text:style-name="T7">z</text:span><text:span text:style-name="T18">n</text:span><text:span text:style-name="T10">a</text:span><text:span text:style-name="T1">m</text:span><text:span text:style-name="T18">n</text:span><text:span text:style-name="T56">ý</text:span><text:span text:style-name="T10">c</text:span><text:span text:style-name="T1">h </text:span><text:span text:style-name="T26">podmi</text:span><text:span text:style-name="T12">e</text:span><text:span text:style-name="T26">n</text:span><text:span text:style-name="T12">e</text:span><text:span text:style-name="T42">n</text:span><text:span text:style-name="T45">ý</text:span><text:span text:style-name="T12">c</text:span><text:span text:style-name="T26">h </text:span><text:span text:style-name="T9">z</text:span><text:span text:style-name="T12">á</text:span><text:span text:style-name="T26">v</text:span><text:span text:style-name="T12">ä</text:span><text:span text:style-name="T9">z</text:span><text:span text:style-name="T20">k</text:span><text:span text:style-name="T26">ov</text:span><text:span text:style-name="T1">, kto</text:span><text:span text:style-name="T7">r</text:span><text:span text:style-name="T43">ý</text:span><text:span text:style-name="T1">mi sa </text:span><text:span text:style-name="T29">r</text:span><text:span text:style-name="T1">o</text:span><text:span text:style-name="T7">z</text:span><text:span text:style-name="T1">umie mo</text:span><text:span text:style-name="T7">ž</text:span><text:span text:style-name="T1">ná</text:span><text:span text:style-name="T7"> </text:span><text:span text:style-name="T1">povinnosť, kto</text:span><text:span text:style-name="T56">r</text:span><text:span text:style-name="T1">á</text:span><text:span text:style-name="T7"> </text:span><text:span text:style-name="T1">v</text:span><text:span text:style-name="T7">z</text:span><text:span text:style-name="T1">nikla</text:span><text:span text:style-name="T7"> </text:span><text:span text:style-name="T10">a</text:span><text:span text:style-name="T1">ko</text:span><text:span text:style-name="T18"> </text:span><text:span text:style-name="T1">dôsl</text:span><text:span text:style-name="T10">e</text:span><text:span text:style-name="T1">d</text:span><text:span text:style-name="T56">o</text:span><text:span text:style-name="T1">k</text:span><text:span text:style-name="T18"> </text:span><text:span text:style-name="T1">minulej</text:span><text:span text:style-name="T18"> </text:span><text:span text:style-name="T1">ud</text:span><text:span text:style-name="T10">a</text:span><text:span text:style-name="T1">losti <text:s/>a</text:span><text:span text:style-name="T41"> </text:span><text:span text:style-name="T1">ktor</text:span><text:span text:style-name="T29">e</text:span><text:span text:style-name="T1">j </text:span><text:span text:style-name="T10">e</text:span><text:span text:style-name="T18">x</text:span><text:span text:style-name="T1">ist</text:span><text:span text:style-name="T10">e</text:span><text:span text:style-name="T1">n</text:span><text:span text:style-name="T10">c</text:span><text:span text:style-name="T1">ia</text:span><text:span text:style-name="T109"> </text:span><text:span text:style-name="T7">z</text:span><text:span text:style-name="T10">á</text:span><text:span text:style-name="T1">visí</text:span><text:span text:style-name="T111"> </text:span><text:span text:style-name="T1">od</text:span><text:span text:style-name="T109"> </text:span><text:span text:style-name="T1">toh</text:span><text:span text:style-name="T29">o</text:span><text:span text:style-name="T1">,</text:span><text:span text:style-name="T109"> </text:span><text:span text:style-name="T10">č</text:span><text:span text:style-name="T1">i</text:span><text:span text:style-name="T111"> </text:span><text:span text:style-name="T1">n</text:span><text:span text:style-name="T10">a</text:span><text:span text:style-name="T1">stane</text:span><text:span text:style-name="T110"> </text:span><text:span text:style-name="T10">a</text:span><text:span text:style-name="T18">l</text:span><text:span text:style-name="T10">e</text:span><text:span text:style-name="T1">bo</text:span><text:span text:style-name="T117"> </text:span><text:span text:style-name="T1">n</text:span><text:span text:style-name="T10">e</text:span><text:span text:style-name="T1">n</text:span><text:span text:style-name="T10">a</text:span><text:span text:style-name="T1">s</text:span><text:span text:style-name="T18">t</text:span><text:span text:style-name="T10">a</text:span><text:span text:style-name="T1">ne</text:span><text:span text:style-name="T110"> </text:span><text:span text:style-name="T1">jedna</text:span><text:span text:style-name="T111"> </text:span><text:span text:style-name="T10">a</text:span><text:span text:style-name="T1">lebo</text:span><text:span text:style-name="T109"> </text:span><text:span text:style-name="T1">viac</text:span><text:span text:style-name="T110"> </text:span><text:span text:style-name="T18">n</text:span><text:span text:style-name="T10">e</text:span><text:span text:style-name="T18">i</text:span><text:span text:style-name="T1">s</text:span><text:span text:style-name="T18">t</text:span><text:span text:style-name="T43">ý</text:span><text:span text:style-name="T10">c</text:span><text:span text:style-name="T1">h ud</text:span><text:span text:style-name="T10">a</text:span><text:span text:style-name="T1">lostí v budú</text:span><text:span text:style-name="T10">c</text:span><text:span text:style-name="T1">nosti, k</text:span><text:span text:style-name="T29">t</text:span><text:span text:style-name="T1">o</text:span><text:span text:style-name="T7">r</text:span><text:span text:style-name="T43">ý</text:span><text:span text:style-name="T7">c</text:span><text:span text:style-name="T1">h v</text:span><text:span text:style-name="T7">z</text:span><text:span text:style-name="T1">nik nez</text:span><text:span text:style-name="T10">á</text:span><text:span text:style-name="T1">visí od ú</text:span><text:span text:style-name="T10">č</text:span><text:span text:style-name="T1">tovnej jednot</text:span><text:span text:style-name="T18">k</text:span><text:span text:style-name="T43">y</text:span><text:span text:style-name="T1">,</text:span><text:span text:style-name="T18"> </text:span><text:span text:style-name="T10">a</text:span><text:span text:style-name="T1">lebo </text:span><text:span text:style-name="T10">e</text:span><text:span text:style-name="T18">x</text:span><text:span text:style-name="T1">istujúca</text:span><text:span text:style-name="T55"> </text:span><text:span text:style-name="T1">povinnosť,</text:span><text:span text:style-name="T110"> </text:span><text:span text:style-name="T56">k</text:span><text:span text:style-name="T29">t</text:span><text:span text:style-name="T1">o</text:span><text:span text:style-name="T10">r</text:span><text:span text:style-name="T1">á</text:span><text:span text:style-name="T105"> </text:span><text:span text:style-name="T1">v</text:span><text:span text:style-name="T7">z</text:span><text:span text:style-name="T1">nikla</text:span><text:span text:style-name="T105"> </text:span><text:span text:style-name="T10">a</text:span><text:span text:style-name="T1">ko</text:span><text:span text:style-name="T104"> </text:span><text:span text:style-name="T1">dôsl</text:span><text:span text:style-name="T10">e</text:span><text:span text:style-name="T1">dok</text:span><text:span text:style-name="T104"> </text:span><text:span text:style-name="T1">minulej</text:span><text:span text:style-name="T104"> </text:span><text:span text:style-name="T1">ud</text:span><text:span text:style-name="T10">a</text:span><text:span text:style-name="T1">losti,</text:span><text:span text:style-name="T104"> </text:span><text:span text:style-name="T10">a</text:span><text:span text:style-name="T1">le</text:span><text:span text:style-name="T105"> </text:span><text:span text:style-name="T56">k</text:span><text:span text:style-name="T1">torá</text:span><text:span text:style-name="T105"> </text:span><text:span text:style-name="T1">sa n</text:span><text:span text:style-name="T10">e</text:span><text:span text:style-name="T18">v</text:span><text:span text:style-name="T43">y</text:span><text:span text:style-name="T18">k</text:span><text:span text:style-name="T10">a</text:span><text:span text:style-name="T7">z</text:span><text:span text:style-name="T1">uje v súva</text:span><text:span text:style-name="T10">he</text:span><text:span text:style-name="T1">, p</text:span><text:span text:style-name="T7">re</text:span><text:span text:style-name="T1">to</text:span><text:span text:style-name="T7">ž</text:span><text:span text:style-name="T1">e nie</text:span><text:span text:style-name="T66"> </text:span><text:span text:style-name="T1">je</text:span><text:span text:style-name="T66"> </text:span><text:span text:style-name="T1">p</text:span><text:span text:style-name="T10">ra</text:span><text:span text:style-name="T1">vd</text:span><text:span text:style-name="T10">e</text:span><text:span text:style-name="T1">podob</text:span><text:span text:style-name="T18">n</text:span><text:span text:style-name="T10">é</text:span><text:span text:style-name="T1">,</text:span><text:span text:style-name="T66"> </text:span><text:span text:style-name="T7">ž</text:span><text:span text:style-name="T1">e</text:span><text:span text:style-name="T66"> </text:span><text:span text:style-name="T1">na</text:span><text:span text:style-name="T66"> </text:span><text:span text:style-name="T1">splnenie</text:span><text:span text:style-name="T93"> </text:span><text:span text:style-name="T1">tejto</text:span><text:span text:style-name="T70"> </text:span><text:span text:style-name="T1">povinnosti</text:span><text:span text:style-name="T70"> </text:span><text:span text:style-name="T1">bude</text:span><text:span text:style-name="T66"> </text:span><text:span text:style-name="T1">potr</text:span><text:span text:style-name="T29">e</text:span><text:span text:style-name="T1">b</text:span><text:span text:style-name="T18">n</text:span><text:span text:style-name="T1">ý</text:span><text:span text:style-name="T18"> </text:span><text:span text:style-name="T1">ú</text:span><text:span text:style-name="T41">b</text:span><text:span text:style-name="T43">y</text:span><text:span text:style-name="T1">t</text:span><text:span text:style-name="T18">o</text:span><text:span text:style-name="T1">k </text:span><text:span text:style-name="T10">e</text:span><text:span text:style-name="T1">konomi</text:span><text:span text:style-name="T10">c</text:span><text:span text:style-name="T18">k</text:span><text:span text:style-name="T43">ý</text:span><text:span text:style-name="T7">c</text:span><text:span text:style-name="T1">h ú</text:span><text:span text:style-name="T7">ž</text:span><text:span text:style-name="T1">itkov, </text:span><text:span text:style-name="T10">a</text:span><text:span text:style-name="T1">lebo </text:span><text:span text:style-name="T18">v</text:span><text:span text:style-name="T43">ý</text:span><text:span text:style-name="T1">ška t</text:span><text:span text:style-name="T29">e</text:span><text:span text:style-name="T1">jto povinnosti sa</text:span><text:span text:style-name="T7"> </text:span><text:span text:style-name="T1">n</text:span><text:span text:style-name="T10">e</text:span><text:span text:style-name="T1">dá</text:span><text:span text:style-name="T10"> </text:span><text:span text:style-name="T1">spoľ</text:span><text:span text:style-name="T10">a</text:span><text:span text:style-name="T1">hlivo o</text:span><text:span text:style-name="T10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0">0</text:span></text:p>
      <text:p text:style-name="P41"/>
      <text:p text:style-name="P40"><text:span text:style-name="T1">c) </text:span><text:span text:style-name="T26">opise</text:span><text:span text:style-name="T12"> </text:span><text:span text:style-name="T20">v</text:span><text:span text:style-name="T24">ý</text:span><text:span text:style-name="T38">z</text:span><text:span text:style-name="T26">n</text:span><text:span text:style-name="T12">a</text:span><text:span text:style-name="T26">m</text:span><text:span text:style-name="T53">n</text:span><text:span text:style-name="T45">ý</text:span><text:span text:style-name="T12">c</text:span><text:span text:style-name="T26">h fi</text:span><text:span text:style-name="T9">n</text:span><text:span text:style-name="T12">a</text:span><text:span text:style-name="T26">n</text:span><text:span text:style-name="T9">č</text:span><text:span text:style-name="T20">n</text:span><text:span text:style-name="T45">ý</text:span><text:span text:style-name="T12">c</text:span><text:span text:style-name="T26">h povinností</text:span><text:span text:style-name="T1"> a</text:span><text:span text:style-name="T18"> </text:span><text:span text:style-name="T41">v</text:span><text:span text:style-name="T23">ý</text:span><text:span text:style-name="T7">z</text:span><text:span text:style-name="T18">n</text:span><text:span text:style-name="T7">a</text:span><text:span text:style-name="T1">m</text:span><text:span text:style-name="T18">n</text:span><text:span text:style-name="T43">ý</text:span><text:span text:style-name="T10">c</text:span><text:span text:style-name="T1">h podmi</text:span><text:span text:style-name="T10">e</text:span><text:span text:style-name="T18">n</text:span><text:span text:style-name="T10">e</text:span><text:span text:style-name="T41">n</text:span><text:span text:style-name="T43">ý</text:span><text:span text:style-name="T10">c</text:span><text:span text:style-name="T1">h </text:span><text:span text:style-name="T7">zá</text:span><text:span text:style-name="T1">v</text:span><text:span text:style-name="T10">ä</text:span><text:span text:style-name="T7">z</text:span><text:span text:style-name="T1">kov, a to </text:span><text:soft-page-break/><text:span text:style-name="T10">ce</text:span><text:span text:style-name="T1">lkovej</text:span><text:span text:style-name="T34"> </text:span><text:span text:style-name="T1">sume</text:span><text:span text:style-name="T34"> </text:span><text:span text:style-name="T41">v</text:span><text:span text:style-name="T23">ý</text:span><text:span text:style-name="T7">z</text:span><text:span text:style-name="T18">n</text:span><text:span text:style-name="T10">a</text:span><text:span text:style-name="T1">mn</text:span><text:span text:style-name="T43">ý</text:span><text:span text:style-name="T7">c</text:span><text:span text:style-name="T1">h</text:span><text:span text:style-name="T99"> </text:span><text:span text:style-name="T1">fin</text:span><text:span text:style-name="T29">a</text:span><text:span text:style-name="T1">n</text:span><text:span text:style-name="T10">č</text:span><text:span text:style-name="T41">n</text:span><text:span text:style-name="T43">ý</text:span><text:span text:style-name="T7">c</text:span><text:span text:style-name="T1">h</text:span><text:span text:style-name="T34"> </text:span><text:span text:style-name="T1">povinností</text:span><text:span text:style-name="T118"> </text:span><text:span text:style-name="T1">a</text:span><text:span text:style-name="T35"> </text:span><text:span text:style-name="T18">v</text:span><text:span text:style-name="T23">ý</text:span><text:span text:style-name="T7">z</text:span><text:span text:style-name="T18">n</text:span><text:span text:style-name="T10">a</text:span><text:span text:style-name="T1">m</text:span><text:span text:style-name="T18">n</text:span><text:span text:style-name="T43">ý</text:span><text:span text:style-name="T7">c</text:span><text:span text:style-name="T1">h</text:span><text:span text:style-name="T34"> </text:span><text:span text:style-name="T1">podm</text:span><text:span text:style-name="T35">i</text:span><text:span text:style-name="T10">e</text:span><text:span text:style-name="T1">n</text:span><text:span text:style-name="T10">e</text:span><text:span text:style-name="T41">n</text:span><text:span text:style-name="T43">ý</text:span><text:span text:style-name="T7">c</text:span><text:span text:style-name="T1">h </text:span><text:span text:style-name="T7">z</text:span><text:span text:style-name="T10">á</text:span><text:span text:style-name="T1">v</text:span><text:span text:style-name="T10">ä</text:span><text:span text:style-name="T7">z</text:span><text:span text:style-name="T1">ko</text:span><text:span text:style-name="T10">c</text:span><text:span text:style-name="T1">h</text:span><text:span text:style-name="T88"> </text:span><text:span text:style-name="T1">vo</text:span><text:span text:style-name="T10">č</text:span><text:span text:style-name="T1">i</text:span><text:span text:style-name="T88"> </text:span><text:span text:style-name="T1">d</text:span><text:span text:style-name="T10">c</text:span><text:span text:style-name="T7">é</text:span><text:span text:style-name="T1">rs</text:span><text:span text:style-name="T7">k</text:span><text:span text:style-name="T10">e</text:span><text:span text:style-name="T1">j</text:span><text:span text:style-name="T88"> </text:span><text:span text:style-name="T1">ú</text:span><text:span text:style-name="T10">č</text:span><text:span text:style-name="T1">tovnej</text:span><text:span text:style-name="T88"> </text:span><text:span text:style-name="T1">jednotke</text:span><text:span text:style-name="T112"> </text:span><text:span text:style-name="T1">a</text:span><text:span text:style-name="T41"> </text:span><text:span text:style-name="T1">ú</text:span><text:span text:style-name="T10">č</text:span><text:span text:style-name="T1">tovnej</text:span><text:span text:style-name="T88"> </text:span><text:span text:style-name="T1">jednotke</text:span><text:span text:style-name="T64"> </text:span><text:span text:style-name="T1">s</text:span><text:span text:style-name="T7"> </text:span><text:span text:style-name="T1">p</text:span><text:span text:style-name="T18">o</text:span><text:span text:style-name="T1">dstat</text:span><text:span text:style-name="T18">n</text:span><text:span text:style-name="T43">ý</text:span><text:span text:style-name="T1">m vp</text:span><text:span text:style-name="T18">l</text:span><text:span text:style-name="T43">y</text:span><text:span text:style-name="T1">vom:</text:span></text:p>
      <text:p text:style-name="P4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0">0</text:span></text:p>
      <text:p text:style-name="P41"/>
      <text:p text:style-name="P40"><text:span text:style-name="T1">d) </text:span><text:span text:style-name="T26">opise</text:span><text:span text:style-name="T83"> </text:span><text:span text:style-name="T42">v</text:span><text:span text:style-name="T24">ý</text:span><text:span text:style-name="T9">z</text:span><text:span text:style-name="T26">n</text:span><text:span text:style-name="T12">a</text:span><text:span text:style-name="T26">m</text:span><text:span text:style-name="T53">n</text:span><text:span text:style-name="T45">ý</text:span><text:span text:style-name="T9">c</text:span><text:span text:style-name="T26">h</text:span><text:span text:style-name="T83"> </text:span><text:span text:style-name="T26">pov</text:span><text:span text:style-name="T20">i</text:span><text:span text:style-name="T26">nností</text:span><text:span text:style-name="T106"> </text:span><text:span text:style-name="T1">ú</text:span><text:span text:style-name="T10">č</text:span><text:span text:style-name="T1">tovnej</text:span><text:span text:style-name="T82"> </text:span><text:span text:style-name="T1">jednot</text:span><text:span text:style-name="T18">k</text:span><text:span text:style-name="T1">y</text:span><text:span text:style-name="T79"> </text:span><text:span text:style-name="T41">v</text:span><text:span text:style-name="T43">y</text:span><text:span text:style-name="T1">p</text:span><text:span text:style-name="T51">l</text:span><text:span text:style-name="T43">ý</text:span><text:span text:style-name="T18">v</text:span><text:span text:style-name="T10">a</text:span><text:span text:style-name="T1">júci</text:span><text:span text:style-name="T10">c</text:span><text:span text:style-name="T1">h</text:span><text:span text:style-name="T107"> </text:span><text:span text:style-name="T26">z</text:span><text:span text:style-name="T71"> </text:span><text:span text:style-name="T26">dô</text:span><text:span text:style-name="T12">c</text:span><text:span text:style-name="T26">hodko</text:span><text:span text:style-name="T20">v</text:span><text:span text:style-name="T45">ý</text:span><text:span text:style-name="T12">c</text:span><text:span text:style-name="T26">h p</text:span><text:span text:style-name="T12">r</text:span><text:span text:style-name="T26">ogr</text:span><text:span text:style-name="T28">a</text:span><text:span text:style-name="T26">mov</text:span><text:span text:style-name="T1"> p</text:span><text:span text:style-name="T7">r</text:span><text:span text:style-name="T1">e</text:span><text:span text:style-name="T10"> </text:span><text:span text:style-name="T7">z</text:span><text:span text:style-name="T10">a</text:span><text:span text:style-name="T1">mestn</text:span><text:span text:style-name="T7">a</text:span><text:span text:style-name="T1">n</text:span><text:span text:style-name="T10">c</text:span><text:span text:style-name="T1">ov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5">0</text:span></text:p>
      <text:p text:style-name="P40"><text:span text:style-name="T1">6. Informácie o udelení výlučného práva alebo osobitného práva, ktorým sa udelilo právo poskytovať </text:span><text:span text:style-name="T27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19"><text:tab/></text:span><text:span text:style-name="T120">0</text:span></text:p>
      <text:p text:style-name="P47"/>
      <text:p text:style-name="P51"><text:span text:style-name="T120">Body, pri ktorých sa nachádza „0</text:span><text:span text:style-name="T121">“</text:span><text:span text:style-name="T120"> nemali v tomto účtovnom období v </text:span><text:span text:style-name="T122">SPRAV-BYT Bratislava,</text:span><text:span text:style-name="T120"> s.r.o. opodstatne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8704b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696 583</text:span><text:span text:style-name="MT1"> <text:s text:c="7"/></text:span><text:span text:style-name="MT2">D</text:span><text:span text:style-name="MT6">I</text:span><text:span text:style-name="MT1">Č: </text:span><text:span text:style-name="MT7">202034980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5-11T19:14:30.193000000</dc:date>
    <meta:editing-cycles>28</meta:editing-cycles>
    <meta:editing-duration>P2171DT10H50M5S</meta:editing-duration>
    <meta:generator>LibreOffice/6.4.4.2$Windows_X86_64 LibreOffice_project/3d775be2011f3886db32dfd395a6a6d1ca2630ff</meta:generator>
    <meta:print-date>2015-03-27T12:28:40.326000000</meta:print-date>
    <meta:document-statistic meta:table-count="3" meta:image-count="0" meta:object-count="0" meta:page-count="4" meta:paragraph-count="101" meta:word-count="1051" meta:character-count="7815" meta:non-whitespace-character-count="6517"/>
    <meta:user-defined meta:name="Created" meta:value-type="date">2013-12-16T01:00:00</meta:user-defined>
    <meta:user-defined meta:name="LastSaved" meta:value-type="date">2014-10-27T01:00:00</meta:user-defined>
  </office:meta>
</office:document-meta>
</file>