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language-asian="en" style:country-asian="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line-height="115%"/>
      <style:text-properties style:language-asian="en" style:country-asian="US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line-height="115%"/>
      <style:text-properties style:language-asian="en" style:country-asian="US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line-height="115%"/>
      <style:text-properties style:language-asian="en" style:country-asian="US"/>
    </style:style>
    <style:style style:name="T28" style:parent-style-name="Predvolenépísmoodseku" style:family="text">
      <style:text-properties fo:font-style="italic" style:font-style-asian="italic"/>
    </style:style>
    <style:style style:name="P29" style:parent-style-name="abc" style:family="paragraph">
      <style:text-properties fo:font-size="12pt" style:font-size-asian="12pt" style:font-size-complex="12pt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2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3" style:parent-style-name="Základnýtext" style:family="paragraph">
      <style:paragraph-properties fo:line-height="115%"/>
      <style:text-properties fo:font-style="italic" style:font-style-asian="italic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1.081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2784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1.2006in" style:use-optimal-column-width="false"/>
    </style:style>
    <style:style style:name="Table34" style:family="table">
      <style:table-properties style:width="6.4166in" fo:margin-left="0.0208in" table:align="left"/>
    </style:style>
    <style:style style:name="TableRow42" style:family="table-row">
      <style:table-row-properties style:min-row-height="0.1736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4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5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5" style:family="table-row">
      <style:table-row-properties style:min-row-height="0.173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6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0" style:family="table-row">
      <style:table-row-properties style:min-row-height="0.1736in" style:use-optimal-row-height="false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8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83" style:family="table-row">
      <style:table-row-properties style:min-row-height="0.1736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208in" fo:padding-bottom="0in" fo:padding-right="0.0208in"/>
    </style:style>
    <style:style style:name="P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208in" fo:padding-bottom="0in" fo:padding-right="0.0208in"/>
    </style:style>
    <style:style style:name="P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P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P9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9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6" style:family="table-row">
      <style:table-row-properties style:min-row-height="0.0652in"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P1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208in" fo:padding-bottom="0in" fo:padding-right="0.0208in"/>
    </style:style>
    <style:style style:name="P10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0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09" style:family="table-row">
      <style:table-row-properties style:min-row-height="0.173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2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22" style:parent-style-name="Základnýtext" style:family="paragraph">
      <style:paragraph-properties fo:text-align="justify"/>
    </style:style>
    <style:style style:name="P123" style:parent-style-name="Základnýtext" style:family="paragraph">
      <style:paragraph-properties fo:line-height="115%"/>
      <style:text-properties fo:font-style="italic" style:font-style-asian="italic"/>
    </style:style>
    <style:style style:name="TableColumn125" style:family="table-column">
      <style:table-column-properties style:column-width="2.3618in" style:use-optimal-column-width="false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1.1805in" style:use-optimal-column-width="false"/>
    </style:style>
    <style:style style:name="TableColumn128" style:family="table-column">
      <style:table-column-properties style:column-width="0.0979in" style:use-optimal-column-width="false"/>
    </style:style>
    <style:style style:name="TableColumn129" style:family="table-column">
      <style:table-column-properties style:column-width="1.1805in" style:use-optimal-column-width="false"/>
    </style:style>
    <style:style style:name="TableColumn130" style:family="table-column">
      <style:table-column-properties style:column-width="0.0986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124" style:family="table">
      <style:table-properties style:width="6.3958in" fo:margin-left="0.0208in" table:align="left"/>
    </style:style>
    <style:style style:name="TableRow132" style:family="table-row">
      <style:table-row-properties style:min-row-height="0.173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3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4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5" style:family="table-row">
      <style:table-row-properties style:min-row-height="0.173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0" style:family="table-row">
      <style:table-row-properties style:min-row-height="0.173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6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73" style:family="table-row">
      <style:table-row-properties style:min-row-height="0.1736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6" style:family="table-row">
      <style:table-row-properties style:min-row-height="0.1736in" style:use-optimal-row-height="false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8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99" style:family="table-row">
      <style:table-row-properties style:min-row-height="0.173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1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5" style:parent-style-name="Predvolenépísmoodseku" style:family="text">
      <style:text-properties style:font-weight-complex="bold"/>
    </style:style>
    <style:style style:name="T2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1" style:parent-style-name="Normálny" style:family="paragraph">
      <style:text-properties fo:font-weight="bold" style:font-weight-asian="bold" style:font-weight-complex="bold" style:letter-kerning="true"/>
    </style:style>
    <style:style style:name="P222" style:parent-style-name="Normálny" style:family="paragraph">
      <style:paragraph-properties fo:text-align="justify" fo:line-height="150%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fo:color="#0070C0"/>
    </style:style>
    <style:style style:name="P225" style:parent-style-name="Normálny" style:family="paragraph">
      <style:paragraph-properties fo:text-align="justify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text-align="justify"/>
      <style:text-properties fo:font-style="italic" style:font-style-asian="italic"/>
    </style:style>
    <style:style style:name="P228" style:parent-style-name="Normálny" style:family="paragraph">
      <style:paragraph-properties fo:text-align="justify"/>
      <style:text-properties fo:font-style="italic" style:font-style-asian="italic"/>
    </style:style>
    <style:style style:name="TableColumn230" style:family="table-column">
      <style:table-column-properties style:column-width="3.0875in"/>
    </style:style>
    <style:style style:name="TableColumn231" style:family="table-column">
      <style:table-column-properties style:column-width="1.0527in"/>
    </style:style>
    <style:style style:name="TableColumn232" style:family="table-column">
      <style:table-column-properties style:column-width="1.0652in"/>
    </style:style>
    <style:style style:name="TableColumn233" style:family="table-column">
      <style:table-column-properties style:column-width="1.0611in"/>
    </style:style>
    <style:style style:name="Table229" style:family="table">
      <style:table-properties style:width="6.2666in" fo:margin-left="0.0263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 fo:line-height="115%"/>
      <style:text-properties style:language-asian="en" style:country-asian="US"/>
    </style:style>
    <style:style style:name="P237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 fo:line-height="115%"/>
      <style:text-properties style:language-asian="en" style:country-asian="US"/>
    </style:style>
    <style:style style:name="P24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 fo:line-height="115%"/>
      <style:text-properties style:language-asian="en" style:country-asian="US"/>
    </style:style>
    <style:style style:name="P243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center" fo:line-height="115%"/>
      <style:text-properties style:language-asian="en" style:country-asian="US"/>
    </style:style>
    <style:style style:name="P24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álny" style:family="paragraph">
      <style:paragraph-properties fo:line-height="115%"/>
      <style:text-properties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álny" style:family="paragraph">
      <style:paragraph-properties fo:line-height="115%"/>
      <style:text-properties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álny" style:family="paragraph">
      <style:paragraph-properties fo:line-height="115%"/>
      <style:text-properties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line-height="115%"/>
      <style:text-properties style:language-asian="en" style:country-asian="US"/>
    </style:style>
    <style:style style:name="P274" style:parent-style-name="Normálny" style:family="paragraph">
      <style:paragraph-properties fo:text-align="justify"/>
    </style:style>
    <style:style style:name="P275" style:parent-style-name="Normálny" style:family="paragraph">
      <style:paragraph-properties fo:text-align="justify"/>
    </style:style>
    <style:style style:name="P276" style:parent-style-name="Normálny" style:family="paragraph">
      <style:paragraph-properties fo:text-align="justify"/>
    </style:style>
    <style:style style:name="P277" style:parent-style-name="Normálny" style:family="paragraph">
      <style:paragraph-properties fo:text-align="justify"/>
    </style:style>
    <style:style style:name="P278" style:parent-style-name="Nadpis2" style:family="paragraph">
      <style:paragraph-properties fo:margin-top="0in" fo:margin-bottom="0in"/>
    </style:style>
    <style:style style:name="T279" style:parent-style-name="Predvolenépísmoodseku" style:family="text">
      <style:text-properties fo:font-style="italic" style:font-style-asian="italic"/>
    </style:style>
    <style:style style:name="P280" style:parent-style-name="Nadpis2" style:family="paragraph">
      <style:paragraph-properties fo:margin-top="0in" fo:margin-bottom="0in"/>
    </style:style>
    <style:style style:name="T281" style:parent-style-name="Predvolenépísmoodseku" style:family="text">
      <style:text-properties fo:font-style="italic" style:font-style-asian="italic"/>
    </style:style>
    <style:style style:name="P282" style:parent-style-name="odstavec" style:family="paragraph">
      <style:text-properties fo:font-size="11pt" style:font-size-asian="11pt" style:font-size-complex="11pt"/>
    </style:style>
    <style:style style:name="P283" style:parent-style-name="Nadpis2" style:family="paragraph">
      <style:paragraph-properties fo:margin-top="0in" fo:margin-bottom="0in"/>
    </style:style>
    <style:style style:name="P284" style:parent-style-name="Nadpis2" style:family="paragraph">
      <style:paragraph-properties fo:margin-top="0in" fo:margin-bottom="0in"/>
    </style:style>
    <style:style style:name="P285" style:parent-style-name="Nadpis2" style:family="paragraph">
      <style:paragraph-properties fo:margin-top="0in" fo:margin-bottom="0in"/>
    </style:style>
    <style:style style:name="P286" style:parent-style-name="Základnýtext" style:family="paragraph">
      <style:paragraph-properties fo:text-align="justify" fo:margin-bottom="0in"/>
    </style:style>
    <style:style style:name="P287" style:parent-style-name="Nadpis2" style:family="paragraph">
      <style:paragraph-properties fo:margin-top="0in" fo:margin-bottom="0in"/>
      <style:text-properties fo:background-color="#FFFF00"/>
    </style:style>
    <style:style style:name="P288" style:parent-style-name="Nadpis2" style:family="paragraph">
      <style:paragraph-properties fo:margin-top="0in" fo:margin-bottom="0in"/>
    </style:style>
    <style:style style:name="P289" style:parent-style-name="Nadpis1" style:family="paragraph">
      <style:paragraph-properties fo:margin-top="0in" fo:margin-bottom="0in"/>
      <style:text-properties style:letter-kerning="false"/>
    </style:style>
    <style:style style:name="P290" style:parent-style-name="Nadpis1" style:family="paragraph">
      <style:paragraph-properties fo:margin-top="0in" fo:margin-bottom="0in"/>
    </style:style>
    <style:style style:name="P291" style:parent-style-name="Nadpis1" style:family="paragraph">
      <style:paragraph-properties fo:margin-top="0in" fo:margin-bottom="0in"/>
    </style:style>
    <style:style style:name="P292" style:parent-style-name="Nadpis2" style:family="paragraph">
      <style:paragraph-properties fo:margin-top="0in" fo:margin-bottom="0in"/>
    </style:style>
    <style:style style:name="P293" style:parent-style-name="Nadpis2" style:family="paragraph">
      <style:paragraph-properties fo:margin-top="0in" fo:margin-bottom="0in"/>
    </style:style>
    <style:style style:name="P294" style:parent-style-name="Nadpis2" style:family="paragraph">
      <style:paragraph-properties fo:margin-top="0in" fo:margin-bottom="0in"/>
    </style:style>
    <style:style style:name="P295" style:parent-style-name="Normálny" style:family="paragraph">
      <style:paragraph-properties fo:text-align="justify"/>
    </style:style>
    <style:style style:name="P29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97" style:parent-style-name="Normálny" style:family="paragraph">
      <style:paragraph-properties fo:text-align="justify" fo:margin-left="0.2958in">
        <style:tab-stops/>
      </style:paragraph-properties>
    </style:style>
    <style:style style:name="P298" style:parent-style-name="Nadpis2" style:family="paragraph">
      <style:paragraph-properties fo:margin-top="0in" fo:margin-bottom="0in"/>
    </style:style>
    <style:style style:name="P299" style:parent-style-name="Normálny" style:family="paragraph">
      <style:paragraph-properties fo:text-align="justify"/>
    </style:style>
    <style:style style:name="P300" style:parent-style-name="Nadpis2" style:family="paragraph">
      <style:paragraph-properties fo:margin-top="0in" fo:margin-bottom="0in"/>
    </style:style>
    <style:style style:name="P301" style:parent-style-name="Nadpis2" style:family="paragraph">
      <style:paragraph-properties fo:margin-top="0in" fo:margin-bottom="0in"/>
    </style:style>
    <style:style style:name="P302" style:parent-style-name="Normálny" style:family="paragraph">
      <style:paragraph-properties fo:text-align="justify"/>
    </style:style>
    <style:style style:name="P303" style:parent-style-name="Normálny" style:family="paragraph">
      <style:paragraph-properties fo:text-align="justify"/>
    </style:style>
    <style:style style:name="P304" style:parent-style-name="Normálny" style:family="paragraph">
      <style:paragraph-properties fo:text-align="justify"/>
    </style:style>
    <style:style style:name="P305" style:parent-style-name="Normálny" style:family="paragraph">
      <style:paragraph-properties fo:text-align="justify"/>
    </style:style>
    <style:style style:name="P306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307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309" style:family="table-column">
      <style:table-column-properties style:column-width="0.1937in"/>
    </style:style>
    <style:style style:name="TableColumn310" style:family="table-column">
      <style:table-column-properties style:column-width="3.8388in"/>
    </style:style>
    <style:style style:name="TableColumn311" style:family="table-column">
      <style:table-column-properties style:column-width="1.1812in"/>
    </style:style>
    <style:style style:name="TableColumn312" style:family="table-column">
      <style:table-column-properties style:column-width="1.0791in"/>
    </style:style>
    <style:style style:name="Table308" style:family="table">
      <style:table-properties style:width="6.293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Tabulka" style:family="paragraph">
      <style:paragraph-properties fo:line-height="115%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Tabulka" style:family="paragraph">
      <style:paragraph-properties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Tabulka" style:family="paragraph">
      <style:paragraph-properties fo:line-height="115%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348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Normálny" style:family="paragraph">
      <style:text-properties fo:font-size="11pt" style:font-size-asian="11pt" style:font-size-complex="11pt"/>
    </style:style>
    <style:style style:name="P350" style:parent-style-name="Normálny" style:family="paragraph">
      <style:text-properties fo:font-size="11pt" style:font-size-asian="11pt" style:font-size-complex="11pt"/>
    </style:style>
    <style:style style:name="P351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52" style:parent-style-name="Normálny" style:family="paragraph">
      <style:paragraph-properties fo:text-align="justify"/>
    </style:style>
    <style:style style:name="P353" style:parent-style-name="Základnýtext" style:family="paragraph">
      <style:paragraph-properties fo:text-align="justify"/>
    </style:style>
    <style:style style:name="P354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55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6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57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58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Poznámky konsolidovanej účtovnej závierky obce Krížová Ves</text:p>
      <text:p text:style-name="P2"><text:span text:style-name="T3">zostavenej k 31. decembru<text:s/></text:span><text:span text:style-name="T4">2019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5"><text:s text:c="2"/></text:span>účtovnej jednotky</text:h>
      <text:p text:style-name="odstavec">Obec Krížová Ves</text:p>
      <text:p text:style-name="odstavec">059 01 Krížová Ves č. 51</text:p>
      <text:p text:style-name="odstavec">IČO: 00326305</text:p>
      <text:p text:style-name="odstavec">Obec<text:s/>Krížová Ves (v ďalšom texte len „Obec“) bola založená v roku 1990 zákonom č. 369/1990 Zb. o obecnom zriadení.<text:s/></text:p>
      <text:p text:style-name="P6"/>
      <text:p text:style-name="P7"/>
      <text:p text:style-name="P8">Identifikačné údaje konsolidovaných účtovných jednotiek</text:p>
      <text:p text:style-name="P9"/>
      <text:p text:style-name="odstavec">Obec má v zriaďovateľskej pôsobnosti 1 rozpočtovú organizáciu<text:s/>a to Základnú školu Krížová Ves.<text:s/>Druhou organizáciou je Rozvoj Krížovej Vsi s.r.o.<text:s/>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konsolidovanej účtovnej jednotky</text:p>
          </table:table-cell>
          <table:table-cell table:style-name="TableCell16">
            <text:p text:style-name="P17">Sídlo konsolidovanej účtovnej jednotky</text:p>
          </table:table-cell>
        </table:table-row>
        <table:table-row table:style-name="TableRow18">
          <table:table-cell table:style-name="TableCell19">
            <text:p text:style-name="P20">Základná škola Krížová Ves</text:p>
          </table:table-cell>
          <table:table-cell table:style-name="TableCell21">
            <text:p text:style-name="P22">059 01 Krížová Ves č.43</text:p>
          </table:table-cell>
        </table:table-row>
        <table:table-row table:style-name="TableRow23">
          <table:table-cell table:style-name="TableCell24">
            <text:p text:style-name="P25">Rozvoj <text:s/>Krížovej Vsi s.r.o.</text:p>
          </table:table-cell>
          <table:table-cell table:style-name="TableCell26">
            <text:p text:style-name="P27">059 01 Krížová Ves č.51</text:p>
          </table:table-cell>
        </table:table-row>
      </table:table>
      <text:p text:style-name="odstavec"/>
      <text:p text:style-name="odstavec">Konsolidovaný celok Obce sa v roku 2019 nezmenil.<text:s/></text:p>
      <text:p text:style-name="odstavec"/>
      <text:p text:style-name="odstavec">Prehľad o účtovných jednotkách<text:s/>konsolidovaného celku je uvedený, <text:s/>v tabuľkovej časti<text:s/><text:span text:style-name="T28">Údaje o konsolidovanom celku</text:span>.<text:s/></text:p>
      <text:p text:style-name="odstavec"/>
      <text:p text:style-name="odstavec">Konsolidovaná účtovná závierka konsolidovaného celku Obce k 31. decembru 2019 je zostavená ako riadna konsolidovaná účtovná závierka podľa zákona č. 431/2002 Z. z. o účtovníctve v znení neskorších predpisov, za účtovné obdobie od 1. januára 2019 do <text:s text:c="21"/>31. decembra 2019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Pavol Bujňák</text:p>
      <text:p text:style-name="odstavec">Hlavný kontrolór obce:<text:tab/>Ing. Stanislav Novajovský</text:p>
      <text:p text:style-name="odstavec"/>
      <text:p text:style-name="odstavec">Priemerný počet zamestnancov konsolidovaného celku obce bol<text:s/>86, z toho 4 vedúci zamestnanci (v roku 2018 bol priemerný počet zamestnancov 108, z toho 4 vedúci zamestnanci).</text:p>
      <text:h text:style-name="Nadpis2" text:outline-level="2"/>
      <text:h text:style-name="Nadpis2" text:outline-level="2">Informácia o splnení predpokladu nepretržitého pokračovania v činnosti účtovnej jednotky <text:s/></text:h>
      <text:p text:style-name="odstavec">Konsolidovaná účtovná závierka Obce bola zostavená za predpokladu nepretržitého<text:s/>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29"/>
      <text:h text:style-name="Nadpis2" text:outline-level="2">Spôsob ocenenia jednotlivých zložiek</text:h>
      <text:p text:style-name="odstavec"><text:span text:style-name="T30">Dlhodobý majetok</text:span><text:s/>obstaraný kúpou sa oceňuje obstarávacou cenou, ktorá zahrňuje cenu obstarania a náklady súvisiace s obstaraním (clo, prepravu, montáž, poistné a pod.). Súčasťou obstarávacej ceny dlhodobého nehmotného<text:s/><text:tab/>a nehmotného majetku nie sú resp. sú 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31">Dlhodobý majetok nadobudnutý bezodplatným prevodom pri splynutí, zlúčení, rozdelení alebo pri prevode správy sa<text:s/>oceňuje cenou, v ktorej sa doteraz viedol v účtovníctve. Ak cenu nie je možné zistiť, oceňuje sa reprodukčnou obstarávacou cenou. Dlhodobý nehmotný a hmotný majetok obstaraný iným spôsobom (napr. bezodplatne nadobudnutý majetok, delimitovaný, novo zistený<text:s/>majetok pri inventarizácii) sa oceňuje reprodukčnou obstarávacou cenou. Reprodukčná obstarávacia <text:s/>cena je <text:s/>cena, za ktorú <text:s/>by sa majetok obstaral v čase, keď sa o ňom účtuje.</text:p>
      <text:p text:style-name="P32"/>
      <text:p text:style-name="odstavec">Predpokladaná doba používania, metóda odpisovania a odpisová sadzba uplatňovaná<text:s/>pri účtovných odpisoch sú uvedené v nasledujúcej tabuľke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predpokladaná</text:p>
          </table:table-cell>
          <table:table-cell table:style-name="TableCell47">
            <text:p text:style-name="P48"/>
          </table:table-cell>
          <table:table-cell table:style-name="TableCell49">
            <text:p text:style-name="P50">metóda</text:p>
          </table:table-cell>
          <table:table-cell table:style-name="TableCell51">
            <text:p text:style-name="P52"/>
          </table:table-cell>
          <table:table-cell table:style-name="TableCell53">
            <text:p text:style-name="P54">ročná odpisová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doba používania</text:p>
          </table:table-cell>
          <table:table-cell table:style-name="TableCell62">
            <text:p text:style-name="P63"/>
          </table:table-cell>
          <table:table-cell table:style-name="TableCell64">
            <text:p text:style-name="P65">odpisovania</text:p>
          </table:table-cell>
          <table:table-cell table:style-name="TableCell66">
            <text:p text:style-name="P67"/>
          </table:table-cell>
          <table:table-cell table:style-name="TableCell68">
            <text:p text:style-name="P69">sadzba v %</text:p>
          </table:table-cell>
        </table:table-row>
        <table:table-row table:style-name="TableRow70">
          <table:table-cell table:style-name="TableCell71" table:number-columns-spanned="2">
            <text:p text:style-name="P72">náklady na vývoj</text:p>
          </table:table-cell>
          <table:covered-table-cell/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lineárna</text:p>
          </table:table-cell>
          <table:table-cell table:style-name="TableCell79">
            <text:p text:style-name="P80"/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 table:number-columns-spanned="2">
            <text:p text:style-name="P85">softvare</text:p>
          </table:table-cell>
          <table:covered-table-cell/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>lineárna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 table:number-columns-spanned="2">
            <text:p text:style-name="P98">oceniteľné práva (licencie)</text:p>
          </table:table-cell>
          <table:covered-table-cell/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0</text:p>
          </table:table-cell>
        </table:table-row>
        <table:table-row table:style-name="TableRow109">
          <table:table-cell table:style-name="TableCell110" table:number-columns-spanned="2">
            <text:p text:style-name="P111">drobný dlhodobý nehmotný majetok</text:p>
          </table:table-cell>
          <table:covered-table-cell/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lineárn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5</text:p>
          </table:table-cell>
        </table:table-row>
      </table:table>
      <text:p text:style-name="odstavec"/>
      <text:p text:style-name="odstavec"/>
      <text:p text:style-name="P122">Predpokladaná doba používania, metóda odpisovania a odpisová sadzba uplatňovaná pri účtovných odpisoch sú uvedené v nasledujúcej tabuľke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predpokladan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etód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ročná odpisová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doba<text:s/>používani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odpisovani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sadzba v %</text:p>
          </table:table-cell>
        </table:table-row>
        <table:table-row table:style-name="TableRow160">
          <table:table-cell table:style-name="TableCell161" table:number-columns-spanned="2">
            <text:p text:style-name="P162">budovy</text:p>
          </table:table-cell>
          <table:covered-table-cell/>
          <table:table-cell table:style-name="TableCell163">
            <text:p text:style-name="P164">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lineárn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</text:p>
          </table:table-cell>
        </table:table-row>
        <table:table-row table:style-name="TableRow173">
          <table:table-cell table:style-name="TableCell174" table:number-columns-spanned="2">
            <text:p text:style-name="P175">stroje, prístroje a zariadenia</text:p>
          </table:table-cell>
          <table:covered-table-cell/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lineárn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8,33</text:p>
          </table:table-cell>
        </table:table-row>
        <table:table-row table:style-name="TableRow186">
          <table:table-cell table:style-name="TableCell187" table:number-columns-spanned="2">
            <text:p text:style-name="P188">dopravné prostriedky</text:p>
          </table:table-cell>
          <table:covered-table-cell/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lineárn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6,66</text:p>
          </table:table-cell>
        </table:table-row>
        <table:table-row table:style-name="TableRow199">
          <table:table-cell table:style-name="TableCell200" table:number-columns-spanned="2">
            <text:p text:style-name="P201">drobný dlhodobý hmotný majetok</text:p>
          </table:table-cell>
          <table:covered-table-cell/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lineár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5</text:p>
          </table:table-cell>
        </table:table-row>
      </table:table>
      <text:h text:style-name="Nadpis1" text:outline-level="1"/>
      <text:p text:style-name="odstavec"><text:span text:style-name="T212">Cenné papiere a podiely</text:span><text:s/>sa oceňujú pri ich<text:s/>nadobudnutí obstarávacími cenami, t.j. vrátane nákladov súvisiacich s obstaraním.<text:s/></text:p>
      <text:p text:style-name="odstavec"><text:tab/><text:tab/><text:tab/></text:p>
      <text:p text:style-name="odstavec"><text:span text:style-name="T213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<text:s/>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14">Zásoby nadobudnuté bezodplatne (darovaním a delimitáciou),<text:s/>prebytky zásob, odpad a zvyškové produkty <text:s/>sa oceňujú reprodukčnou obstarávacou cenou, čo<text:s/><text:tab/>je cena, za ktorú by sa majetok obstaral v čase, keď sa o ňom účtuje.<text:span text:style-name="T215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216">Pohľadávky</text:span><text:s/>sa pri ich vzniku oceňujú menovitou hodnotou. Pohľadávky pri odplatnom nadobudnutí sa oceňujú obstarávacou cenou, t.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17">Peňažné prostriedky a ceniny</text:span><text:s/>sa oceňujú menovitou hodnotou.</text:p>
      <text:p text:style-name="odstavec"/>
      <text:p text:style-name="odstavec"><text:span text:style-name="T218">Rezervy</text:span><text:s/>sú záväzky s neurčitým časovým vymedzením alebo výškou a oceňujú sa v očakávanej výške záväzku.</text:p>
      <text:p text:style-name="odstavec"/>
      <text:p text:style-name="odstavec"><text:span text:style-name="T219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20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p text:style-name="P221">INFORMÁCIE O METÓDACH A POSTUPOCH KONSOLIDÁCIE</text:p>
      <text:p text:style-name="P222"/>
      <text:p text:style-name="P223">Konsolidovaná<text:s/>účtovná závierka Obce Krížová Ves<text:span text:style-name="T224"><text:s/></text:span>bola zostavená v súlade so zákonom <text:s text:c="17"/>č. 431/2002 Z. z. o účtovníctve v znení neskorších predpisov a v súlade s Opatrením Ministerstva financií Slovenskej republiky <text:s/>zo dňa 17. decembra 2008 č. MF/27526/2008<text:s/>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25"/>
      <text:p text:style-name="P226">V rámci konsolidácie konsolidovaného celku Obce boli eliminované vzájomné pohľadávky, záväzky, náklady a výnosy, bola vykonaná konsolidácia kapitálu.<text:s/></text:p>
      <text:p text:style-name="P227"/>
      <text:p text:style-name="P228">Zahrnutie konsolidovaných účtovných jednotiek do konsolidovanej účtovnej závierky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ázov resp. obchodné meno<text:s/></text:p>
            <text:p text:style-name="P237">konsolidovanej účtovnej jednotky</text:p>
          </table:table-cell>
          <table:table-cell table:style-name="TableCell238">
            <text:p text:style-name="P239">Metóda<text:s/></text:p>
            <text:p text:style-name="P240">úplnej konsolidácie</text:p>
          </table:table-cell>
          <table:table-cell table:style-name="TableCell241">
            <text:p text:style-name="P242">Metóda<text:s/></text:p>
            <text:p text:style-name="P243">podielovej konsolidácie</text:p>
          </table:table-cell>
          <table:table-cell table:style-name="TableCell244">
            <text:p text:style-name="P245">Metóda<text:s/></text:p>
            <text:p text:style-name="P246">vlastného imania</text:p>
          </table:table-cell>
        </table:table-row>
        <table:table-row table:style-name="TableRow247">
          <table:table-cell table:style-name="TableCell248">
            <text:p text:style-name="P249">Obec Krížová Ves</text:p>
          </table:table-cell>
          <table:table-cell table:style-name="TableCell250">
            <text:p text:style-name="P251">Án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Základná škola Krížová Ves</text:p>
          </table:table-cell>
          <table:table-cell table:style-name="TableCell259">
            <text:p text:style-name="P260">Án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ozvoj obce Krížová Ves s.r.o.</text:p>
          </table:table-cell>
          <table:table-cell table:style-name="TableCell268">
            <text:p text:style-name="P269">Án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Pri dcérskych účtovných<text:s/>jednotkách bola použitá metóda úplnej konsolidácie.</text:p>
      <text:p text:style-name="P276"/>
      <text:p text:style-name="P277">V roku 2019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278" text:outline-level="2">Dlhodobý nehmotný majetok a dlhodobý hmotný majetok</text:h>
      <text:p text:style-name="odstavec">Prehľad pohybu dlhodobého nehmotného a dlhodobého hmotného majetku od 1. januára 2019 do 31. decembra 2019 je uvedený v tabuľkovej časti<text:s/><text:span text:style-name="T279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280" text:outline-level="2">Dlhodobý finančný majetok</text:h>
      <text:p text:style-name="odstavec">Prehľad dlhodobého finančného majetku účtovnej jednotky od 1.<text:s/>januára 2019 do 31. decembra 2019 je uvedený je uvedený v tabuľkovej časti<text:s/><text:span text:style-name="T281">Prehľad o pohybe dlhodobého majetku.</text:span></text:p>
      <text:p text:style-name="odstavec"/>
      <text:p text:style-name="odstavec">Obec vlastní akcie vo Vodárenskej spoločnosti, a.s. v mene euro, ktoré predstavujú 0,43 % podiel na základnom imaní. Účtovná hodnota k 31.12.2019 predstavovala sumu 232 125,07 eur.<text:s/></text:p>
      <text:p text:style-name="P282"/>
      <text:h text:style-name="P283" text:outline-level="2">Pohľadávky</text:h>
      <text:p text:style-name="odstavec">Vývoj opravných položiek k pohľadávkam ako aj rozdelenie pohľadávok podľa splatnosti sú uvedené v tabuľkovej časti.</text:p>
      <text:h text:style-name="P284" text:outline-level="2"/>
      <text:h text:style-name="P285" text:outline-level="2">Finančný majetok</text:h>
      <text:p text:style-name="P286">Ako finančný majetok sú vykázané peňažné prostriedky v pokladnici a účty v bankách. Účtami v bankách môže účtovná jednotka voľne disponovať, až na termínovaný vklad.</text:p>
      <text:h text:style-name="P287" text:outline-level="2"/>
      <text:h text:style-name="P288" text:outline-level="2">Poskytnuté návratné finančné výpomoci</text:h>
      <text:p text:style-name="odstavec">Obec neposkytla v roku 2019 žiadnu návratnú finančnú výpomoc.<text:s/></text:p>
      <text:h text:style-name="P289" text:outline-level="1"/>
      <text:h text:style-name="P290" text:outline-level="1"/>
      <text:h text:style-name="P291" text:outline-level="1">INFORMÁCIE O ÚDAJOCH NA STRANE PASÍV SÚVAHY</text:h>
      <text:h text:style-name="P292" text:outline-level="2"/>
      <text:h text:style-name="P293" text:outline-level="2">Vlastné imanie</text:h>
      <text:p text:style-name="odstavec">Prehľad vlastného imania konsolidovaného celku od 1. januára 2019 do 31. decembra 2019 je uvedený v tabuľkovej časti.</text:p>
      <text:p text:style-name="odstavec"/>
      <text:h text:style-name="P294" text:outline-level="2">Rezervy</text:h>
      <text:p text:style-name="odstavec">Prehľad rezerv konsolidovaného celku od 1. januára 2019 do <text:s/>31. decembra 2019 je uvedený je uvedený v tabuľkovej časti.</text:p>
      <text:p text:style-name="P295"/>
      <text:p text:style-name="P296">Obec vykazuje rezervu na audit.<text:s/></text:p>
      <text:p text:style-name="P297"/>
      <text:h text:style-name="P298" text:outline-level="2">Záväzky</text:h>
      <text:p text:style-name="P299">Prehľad záväzkov podľa splatnosti je uvedený v tabuľkovej časti.</text:p>
      <text:h text:style-name="P300" text:outline-level="2"/>
      <text:h text:style-name="P301" text:outline-level="2">Bankové úvery a ostatné prijaté návratné finančné výpomoci</text:h>
      <text:p text:style-name="P302">Obce k 31.12.2019 nemá žiadne úvery<text:s/></text:p>
      <text:p text:style-name="P303"/>
      <text:p text:style-name="P304"/>
      <text:p text:style-name="P305"/>
      <text:p text:style-name="P306">Informácie o výnosoch a nákladoch</text:p>
      <text:p text:style-name="Normálny"/>
      <text:p text:style-name="Normálny">Prehľad o daňových výnosov samosprávy:</text:p>
      <text:p text:style-name="P307">v eur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 text:c="8"/>31.12.2019 <text:s text:c="13"/>31.12.2018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Poukázaný podiel na dani z príjmov zo štátneho rozpočtu</text:p>
          </table:table-cell>
          <table:covered-table-cell/>
          <table:table-cell table:style-name="TableCell323">
            <text:p text:style-name="P324">921 751,33</text:p>
          </table:table-cell>
          <table:table-cell table:style-name="TableCell325">
            <text:p text:style-name="P326">808 056,00</text:p>
          </table:table-cell>
        </table:table-row>
        <table:table-row table:style-name="TableRow327">
          <table:table-cell table:style-name="TableCell328" table:number-columns-spanned="2">
            <text:p text:style-name="P329">Dane za špecifické služby - za psa</text:p>
          </table:table-cell>
          <table:covered-table-cell/>
          <table:table-cell table:style-name="TableCell330">
            <text:p text:style-name="P331">404,00</text:p>
          </table:table-cell>
          <table:table-cell table:style-name="TableCell332">
            <text:p text:style-name="P333">465,50</text:p>
          </table:table-cell>
        </table:table-row>
        <table:table-row table:style-name="TableRow334">
          <table:table-cell table:style-name="TableCell335" table:number-columns-spanned="2">
            <text:p text:style-name="P336">Daň z nehnuteľností<text:s/></text:p>
          </table:table-cell>
          <table:covered-table-cell/>
          <table:table-cell table:style-name="TableCell337">
            <text:p text:style-name="P338">10 855,90</text:p>
          </table:table-cell>
          <table:table-cell table:style-name="TableCell339">
            <text:p text:style-name="P340">11 032,66</text:p>
          </table:table-cell>
        </table:table-row>
        <table:table-row table:style-name="TableRow341">
          <table:table-cell table:style-name="TableCell342" table:number-columns-spanned="2">
            <text:p text:style-name="P343">Daňové výnosy samosprávy spolu<text:s/></text:p>
          </table:table-cell>
          <table:covered-table-cell/>
          <table:table-cell table:style-name="TableCell344">
            <text:p text:style-name="P345">993 011,23</text:p>
          </table:table-cell>
          <table:table-cell table:style-name="TableCell346">
            <text:p text:style-name="P347">833 452,35</text:p>
          </table:table-cell>
        </table:table-row>
      </table:table>
      <text:p text:style-name="P348"/>
      <text:p text:style-name="P349">Ďalšie podrobnejšie informácie k nákladom a výnosom sú uvedené v tabuľkovej časti</text:p>
      <text:p text:style-name="P350"/>
      <text:p text:style-name="P351">INFORMÁCIE NA PODSÚVAHOVÝCH ÚČTOCH</text:p>
      <text:p text:style-name="P352"/>
      <text:p text:style-name="P353">V roku 2019 nebola obec účastníkom žiadnych súdnych<text:s/>sporov.<text:s/></text:p>
      <text:p text:style-name="P354"/>
      <text:p text:style-name="P355"/>
      <text:p text:style-name="P356">SKUTOČNOSTI, KTORÉ NASTALI PO DNI, KU KTORÉMU SA ZOSTAVUJE</text:p>
      <text:p text:style-name="P357">KONSOLIDOVANA ÚČTOVNÁ ZÁVIERKA, DO DŇA JEJ ZOSTAVENIA</text:p>
      <text:p text:style-name="odstavec"/>
      <text:p text:style-name="odstavec">Po 31. decembri<text:s/><text:span text:style-name="T358">2019</text:span><text:s/>nenastali <text:s/>udalosti, ktoré si vyžadovali zverejnenie alebo vykázanie v konsolidovanej účtovnej závierke za rok<text:s/>2019.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Grivalsky</meta:initial-creator>
    <dc:creator>Jozef Grivalsky</dc:creator>
    <meta:creation-date>2020-06-09T12:21:00Z</meta:creation-date>
    <dc:date>2020-06-10T07:18:00Z</dc:date>
    <meta:print-date>2020-06-10T07:17:00Z</meta:print-date>
    <meta:template xlink:href="Normal" xlink:type="simple"/>
    <meta:editing-cycles>4</meta:editing-cycles>
    <meta:editing-duration>PT1200S</meta:editing-duration>
    <meta:document-statistic meta:page-count="1" meta:paragraph-count="20" meta:word-count="1512" meta:character-count="10112" meta:row-count="71" meta:non-whitespace-character-count="8620"/>
  </office:meta>
</office:document-meta>
</file>