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2521737<text:s text:c="2"/>DIČ<text:s/>2121061470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Advokátska kancelária JUDr. Ingrida Linkešová,</text:p>
      <text:p text:style-name="P17"><text:s/>Kovačická ulica 1575/4, 974 00 Banská Bystrica</text:p>
      <text:p text:style-name="P18">(2) Účtovná jednotka nie je súčasťou konsolidovaného celku.</text:p>
      <text:p text:style-name="P19"/>
      <text:p text:style-name="P20">(3) Priemerný prepočítaný počet zamestnancov:<text:s/>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<text:s/>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<text:s/>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<text:s/>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<text:s/>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<text:s/>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5T11:59:00Z</meta:creation-date>
    <dc:date>2021-06-15T11:59:00Z</dc:date>
    <meta:template xlink:href="Normal" xlink:type="simple"/>
    <meta:editing-cycles>2</meta:editing-cycles>
    <meta:editing-duration>PT240S</meta:editing-duration>
    <meta:document-statistic meta:page-count="3" meta:paragraph-count="14" meta:word-count="1107" meta:character-count="7409" meta:row-count="52" meta:non-whitespace-character-count="6316"/>
  </office:meta>
</office:document-meta>
</file>