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0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5561354811919126175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</text:p>
      <text:p text:style-name="P5">Opis hospodárskej činnosti:</text:p>
      <text:p text:style-name="P5">Sprostredkovateľská činnosť v oblasti služieb</text:p>
      <text:p text:style-name="P5">Administratívne služby</text:p>
      <text:p text:style-name="P5">Počítačové služby</text:p>
      <text:p text:style-name="P5"/>
      <text:list xml:id="list858367887758136087" text:style-name="L1">
        <text:list-header>
          <text:p text:style-name="P38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0597524" text:continue-list="list5561354811919126175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9 bola schválená VZ dňa 13.3.2020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0 do 31.12.2020 nezostavila odpisový plán dlhodobého hmotného a nehmotného majetku.</text:span></text:p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0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vykonala žiadne opravy</text:span></text:p>
      <text:p text:style-name="P23">chýb minulých ročných období.</text:p>
      <text:p text:style-name="P13"/>
      <text:list xml:id="list30593853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32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kapitálový fond z príspevkov.</text:span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oft-page-break/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0.5.2021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06T15:07:00</meta:creation-date>
    <dc:date>2021-06-15T10:35:57.74</dc:date>
    <meta:editing-duration>PT24M24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18" meta:character-count="834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